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Optima-Bold" svg:font-family="Optima-Bold" style:font-family-generic="swiss"/>
    <style:font-face style:name="Optima-BoldItalic" svg:font-family="Optima-BoldItalic" style:font-family-generic="swiss"/>
    <style:font-face style:name="Optima-Regular" svg:font-family="Optima-Regular" style:font-family-generic="swiss"/>
    <style:font-face style:name="DejaVu Sans Mono" svg:font-family="'DejaVu Sans Mono'" style:font-family-generic="modern" style:font-pitch="fixed"/>
    <style:font-face style:name="Courier" svg:font-family="Courier" style:font-pitch="variable"/>
    <style:font-face style:name="Courier New" svg:font-family="'Courier New'" style:font-pitch="variable"/>
    <style:font-face style:name="Optima1" svg:font-family="Optima" style:font-pitch="variable"/>
    <style:font-face style:name="Optima" svg:font-family="Optima" style:font-adornments="Normal" style:font-pitch="variable"/>
    <style:font-face style:name="Times" svg:font-family="Times" style:font-pitch="variable"/>
    <style:font-face style:name="Courier1" svg:font-family="Courier" style:font-family-generic="modern"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Tableau1" style:family="table">
      <style:table-properties style:width="12.85cm" table:align="margins" style:writing-mode="lr-tb"/>
    </style:style>
    <style:style style:name="Tableau1.A" style:family="table-column">
      <style:table-column-properties style:column-width="3.334cm" style:rel-column-width="17002*"/>
    </style:style>
    <style:style style:name="Tableau1.B" style:family="table-column">
      <style:table-column-properties style:column-width="4.101cm" style:rel-column-width="20915*"/>
    </style:style>
    <style:style style:name="Tableau1.C" style:family="table-column">
      <style:table-column-properties style:column-width="5.415cm" style:rel-column-width="27618*"/>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Regular" fo:font-size="9pt" fo:font-weight="normal" style:font-name-asian="Optima-Regular" style:font-size-asian="9pt" style:font-weight-asian="normal" style:font-name-complex="Optima-Regular" style:font-size-complex="9pt" style:font-weight-complex="normal"/>
    </style:style>
    <style:style style:name="P2"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Table_20_Contents">
      <style:paragraph-properties fo:text-align="justify" style:justify-single-word="false"/>
      <style:text-properties fo:font-size="10pt" fo:font-weight="normal" style:font-size-asian="8.75pt" style:font-weight-asian="normal" style:font-size-complex="10pt" style:font-weight-complex="normal"/>
    </style:style>
    <style:style style:name="P5" style:family="paragraph" style:parent-style-name="Table_20_Contents">
      <style:paragraph-properties fo:text-align="justify" style:justify-single-word="false"/>
      <style:text-properties fo:font-size="10pt" fo:font-weight="normal" style:font-size-asian="10pt" style:font-weight-asian="normal" style:font-size-complex="10pt" style:font-weight-complex="normal"/>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justify" style:justify-single-word="false"/>
      <style:text-properties fo:font-size="10pt" fo:font-weight="normal" fo:background-color="transparent" style:font-size-asian="10pt" style:font-weight-asian="normal" style:font-size-complex="10pt" style:font-weight-complex="normal"/>
    </style:style>
    <style:style style:name="P8" style:family="paragraph" style:parent-style-name="Table_20_Contents">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9"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10"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11" style:family="paragraph" style:parent-style-name="Text_20_body" style:list-style-name="L1"/>
    <style:style style:name="P12" style:family="paragraph" style:parent-style-name="Text_20_body" style:list-style-name="L1">
      <style:paragraph-properties fo:margin-top="0cm" fo:margin-bottom="0cm"/>
    </style:style>
    <style:style style:name="P13" style:family="paragraph" style:parent-style-name="Table_20_Contents" style:master-page-name="">
      <style:paragraph-properties style:page-number="auto"/>
    </style:style>
    <style:style style:name="P14" style:family="paragraph" style:parent-style-name="Frame_20_contents">
      <style:paragraph-properties fo:text-align="center" style:justify-single-word="false"/>
      <style:text-properties fo:color="#ffffff" fo:font-size="18pt" style:font-size-asian="18pt" style:font-size-complex="18pt" style:text-rotation-angle="0" style:text-rotation-scale="line-height"/>
    </style:style>
    <style:style style:name="P15"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Bold" fo:font-size="12pt" fo:font-weight="bold" style:font-name-asian="Optima-Bold" style:font-size-asian="12pt" style:font-weight-asian="bold" style:font-name-complex="Optima-Bold" style:font-size-complex="12pt" style:font-weight-complex="bold"/>
    </style:style>
    <style:style style:name="P16"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Regular" fo:font-size="10pt" style:text-underline-style="none" fo:font-weight="normal" style:font-name-asian="Optima-Regular" style:font-size-asian="10pt" style:font-weight-asian="normal" style:font-name-complex="Optima-Regular" style:font-size-complex="10pt" style:font-weight-complex="normal"/>
    </style:style>
    <style:style style:name="P17"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9"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master-page-name="Standard">
      <style:paragraph-properties fo:text-align="center" style:justify-single-word="false" style:page-number="auto"/>
      <style:text-properties style:use-window-font-color="true" style:font-name="Optima1" fo:font-size="24pt" fo:font-weight="bold" style:font-name-asian="Optima-Regular" style:font-size-asian="24pt" style:font-weight-asian="bold" style:font-name-complex="Optima-Regular" style:font-size-complex="24pt" style:font-weight-complex="bold"/>
    </style:style>
    <style:style style:name="P21"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Regular" fo:font-size="9pt" fo:font-weight="normal" style:font-name-asian="Optima-Regular" style:font-size-asian="9pt" style:font-weight-asian="normal" style:font-name-complex="Optima-Regular" style:font-size-complex="9pt" style:font-weight-complex="normal"/>
    </style:style>
    <style:style style:name="P2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Regular" fo:font-size="10pt" fo:font-weight="normal" style:font-name-asian="Optima-Regular" style:font-size-asian="10pt" style:font-weight-asian="normal" style:font-name-complex="Optima-Regular" style:font-size-complex="10pt" style:font-weight-complex="normal"/>
    </style:style>
    <style:style style:name="P2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4" style:family="paragraph" style:parent-style-name="Text_20_body">
      <style:paragraph-properties fo:text-align="justify" style:justify-single-word="false"/>
      <style:text-properties fo:font-size="10pt" fo:font-weight="normal" style:font-size-asian="10pt" style:font-weight-asian="normal" style:font-size-complex="10pt" style:font-weight-complex="normal"/>
    </style:style>
    <style:style style:name="P25" style:family="paragraph" style:parent-style-name="Text_20_body" style:list-style-name="L1"/>
    <style:style style:name="P26" style:family="paragraph" style:parent-style-name="Text_20_body" style:list-style-name="L1">
      <style:paragraph-properties fo:margin-top="0cm" fo:margin-bottom="0cm"/>
    </style:style>
    <style:style style:name="P27"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8" style:family="paragraph" style:parent-style-name="Table_20_Contents">
      <style:paragraph-properties fo:text-align="justify" style:justify-single-word="false"/>
      <style:text-properties fo:font-size="10pt" fo:font-weight="normal" style:font-size-asian="8.75pt" style:font-weight-asian="normal" style:font-size-complex="10pt" style:font-weight-complex="normal"/>
    </style:style>
    <style:style style:name="P29" style:family="paragraph" style:parent-style-name="Table_20_Contents">
      <style:paragraph-properties fo:text-align="justify" style:justify-single-word="false"/>
      <style:text-properties fo:font-size="10pt" fo:font-weight="normal" style:font-size-asian="10pt" style:font-weight-asian="normal" style:font-size-complex="10pt" style:font-weight-complex="normal"/>
    </style:style>
    <style:style style:name="P30" style:family="paragraph" style:parent-style-name="Table_20_Contents">
      <style:paragraph-properties fo:text-align="justify" style:justify-single-word="false"/>
      <style:text-properties fo:font-size="10pt" fo:font-weight="normal" fo:background-color="transparent" style:font-size-asian="10pt" style:font-weight-asian="normal" style:font-size-complex="10pt" style:font-weight-complex="normal"/>
    </style:style>
    <style:style style:name="P31" style:family="paragraph" style:parent-style-name="Table_20_Contents">
      <style:paragraph-properties fo:text-align="justify" style:justify-single-word="false"/>
    </style:style>
    <style:style style:name="P32" style:family="paragraph" style:parent-style-name="Table_20_Contents">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33"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34" style:family="paragraph" style:parent-style-name="Table_20_Contents" style:master-page-name="">
      <style:paragraph-properties style:page-number="auto"/>
    </style:style>
    <style:style style:name="T1" style:family="text">
      <style:text-properties style:use-window-font-color="true" style:font-name="Optima-Regular" fo:font-size="9pt" style:text-underline-style="none" fo:font-weight="normal" style:font-name-asian="Optima-Regular" style:font-size-asian="9pt" style:font-weight-asian="normal" style:font-name-complex="Optima-Regular" style:font-size-complex="9pt" style:font-weight-complex="normal"/>
    </style:style>
    <style:style style:name="T2" style:family="text">
      <style:text-properties style:use-window-font-color="true" style:font-name="Optima-Regular" fo:font-size="9pt" fo:font-weight="normal" style:font-name-asian="Optima-Regular" style:font-size-asian="9pt" style:font-weight-asian="normal" style:font-name-complex="Optima-Regular" style:font-size-complex="9pt" style:font-weight-complex="normal"/>
    </style:style>
    <style:style style:name="T3" style:family="text">
      <style:text-properties style:use-window-font-color="true" style:font-name="Optima1" fo:font-size="9pt" style:text-underline-style="none" fo:font-weight="normal" style:font-name-asian="Optima-Regular" style:font-size-asian="9pt" style:font-weight-asian="normal" style:font-name-complex="Optima-Regular" style:font-size-complex="9pt" style:font-weight-complex="normal"/>
    </style:style>
    <style:style style:name="T4" style:family="text">
      <style:text-properties style:use-window-font-color="true" style:font-name="Optima1" fo:font-size="9pt" style:text-underline-style="none" style:font-size-asian="9pt" style:font-size-complex="9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style:use-window-font-color="true" fo:font-size="10pt" fo:font-weight="normal" fo:background-color="transparent" style:font-size-asian="10pt" style:font-weight-asian="normal" style:font-size-complex="10pt" style:font-weight-complex="normal"/>
    </style:style>
    <style:style style:name="T7" style:family="text">
      <style:text-properties fo:font-size="10pt" fo:font-weight="normal" fo:background-color="transparent" style:font-size-asian="10pt" style:font-weight-asian="normal" style:font-size-complex="10pt" style:font-weight-complex="normal"/>
    </style:style>
    <style:style style:name="T8" style:family="text">
      <style:text-properties style:use-window-font-color="true" style:font-name="Optima-Regular" fo:font-size="10pt" fo:font-weight="normal" style:font-name-asian="Optima-Regular" style:font-size-asian="10pt" style:font-weight-asian="normal" style:font-name-complex="Optima-Regular" style:font-size-complex="10pt" style:font-weight-complex="normal"/>
    </style:style>
    <style:style style:name="T9" style:family="text">
      <style:text-properties style:use-window-font-color="true" style:font-name="Optima-Regular" fo:font-size="8pt" fo:font-weight="normal" style:font-name-asian="Optima-Regular" style:font-size-asian="8pt" style:font-weight-asian="normal" style:font-name-complex="Optima-Regular" style:font-size-complex="8pt" style:font-weight-complex="normal"/>
    </style:style>
    <style:style style:name="T10" style:family="text">
      <style:text-properties style:use-window-font-color="true" style:font-name="Optima-Regular" fo:font-size="9pt" fo:font-weight="normal" style:font-name-asian="Optima-Regular" style:font-size-asian="9pt" style:font-weight-asian="normal" style:font-name-complex="Optima-Regular" style:font-size-complex="9pt" style:font-weight-complex="normal"/>
    </style:style>
    <style:style style:name="T11" style:family="text">
      <style:text-properties style:use-window-font-color="true" style:font-name="Optima-Regular" fo:font-size="9pt" style:text-underline-style="none" fo:font-weight="normal" style:font-name-asian="Optima-Regular" style:font-size-asian="9pt" style:font-weight-asian="normal" style:font-name-complex="Optima-Regular" style:font-size-complex="9pt" style:font-weight-complex="normal"/>
    </style:style>
    <style:style style:name="T12" style:family="text">
      <style:text-properties style:use-window-font-color="true" style:font-name="Optima1" fo:font-size="9pt" style:text-underline-style="none" fo:font-weight="normal" style:font-name-asian="Optima-Regular" style:font-size-asian="9pt" style:font-weight-asian="normal" style:font-name-complex="Optima-Regular" style:font-size-complex="9pt" style:font-weight-complex="normal"/>
    </style:style>
    <style:style style:name="T13" style:family="text">
      <style:text-properties style:use-window-font-color="true" style:font-name="Optima1" fo:font-size="9pt" style:text-underline-style="none" style:font-size-asian="9pt" style:font-size-complex="9pt"/>
    </style:style>
    <style:style style:name="T14" style:family="text">
      <style:text-properties style:use-window-font-color="true" fo:font-size="10pt" fo:font-weight="normal" fo:background-color="transparent" style:font-size-asian="10pt" style:font-weight-asian="normal" style:font-size-complex="10pt" style:font-weight-complex="normal"/>
    </style:style>
    <style:style style:name="T15" style:family="text">
      <style:text-properties fo:font-weight="normal" style:font-weight-asian="normal" style:font-weight-complex="normal"/>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size="10pt" fo:font-weight="normal" fo:background-color="transparent" style:font-size-asian="10pt" style:font-weight-asian="normal" style:font-size-complex="10pt" style:font-weight-complex="normal"/>
    </style:style>
    <style:style style:name="fr1" style:family="graphic" style:parent-style-name="Frame">
      <style:graphic-properties style:vertical-pos="from-top" style:vertical-rel="page" style:horizontal-pos="from-left" style:horizontal-rel="paragraph"/>
    </style:style>
    <style:style style:name="fr2" style:family="graphic" style:parent-style-name="Frame">
      <style:graphic-properties style:vertical-pos="from-top" style:vertical-rel="page" style:horizontal-pos="from-left" style:horizontal-rel="page" fo:padding="0.049cm" fo:border="0.019cm solid #000000"/>
    </style:style>
    <style:style style:name="fr3" style:family="graphic" style:parent-style-name="Frame">
      <style:graphic-properties fo:margin-left="0.199cm" fo:margin-right="0cm" style:wrap="left" style:number-wrapped-paragraphs="no-limit" style:vertical-pos="top" style:vertical-rel="page-content" style:horizontal-pos="right" style:horizontal-rel="paragraph-end-margin" fo:background-color="#000000" style:background-transparency="0%" style:writing-mode="tb-rl">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84">
      <number:year number:style="long"/>
      <number:text>-</number:text>
      <number:month number:style="long"/>
      <number:text>-</number:text>
      <number:day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1" svg:x="15.861cm" svg:y="18.867cm" svg:width="12.85cm" draw:z-index="2">
        <draw:text-box fo:min-height="1.51cm">
          <text:p text:style-name="P1">Osmecum : série de vademecum pour OSM </text:p>
          <text:p text:style-name="P2"><text:span text:style-name="T1">osmecum sur la route, éd. </text:span><text:span text:style-name="T1"><text:date style:data-style-name="N84" text:date-value="2010-02-19T16:33:20">2010-02-19</text:date></text:span><text:span text:style-name="T2"><text:line-break/>© OpenStreetMap &amp; contributeurs, 2009 – licence CC-by-SA – <text:line-break/></text:span><text:a xlink:type="simple" xlink:href="http://wiki.openstreetmap.org/wiki/WikiProject%20France/Osmecum"><text:span text:style-name="T3">http://wiki.openstreetmap.org/wiki/</text:span></text:a><text:a xlink:type="simple" xlink:href="http://wiki.openstreetmap.org/wiki/WikiProject%20France/Osmecum"><text:span text:style-name="T4">WikiProject France/Osmecum</text:span></text:a></text:p>
        </draw:text-box>
      </draw:frame>
      <draw:frame draw:style-name="fr2" draw:name="Cadre1" text:anchor-type="page" text:anchor-page-number="1" svg:x="15.887cm" svg:y="0.609cm" svg:width="12.781cm" draw:z-index="1">
        <draw:text-box fo:min-height="9.345cm">
          <text:p text:style-name="P3">Voies dans les agglomérations</text:p>
          <text:p text:style-name="P4"/>
          <text:p text:style-name="P5">Il n'y a pas un type de highway commun pour tous les grands axes ou rues principales qui traversent une ville parce qu'il dépend de la taille de cette ville et du contexte extérieur. </text:p>
          <text:p text:style-name="P5"/>
          <text:p text:style-name="P6"><text:span text:style-name="T5">L'important est de préserver la continuité avec le réseau routier environnant pour conserver une cohérence générale. Si une ville de taille moyenne est traversée de part en part par une nationale ou une départementale classée en </text:span><text:span text:style-name="Teletype"><text:span text:style-name="T6">highway=primary</text:span></text:span><text:span text:style-name="T7">, il f</text:span><text:span text:style-name="T5">aut conserver cette catégorie sur la ou les rues concernées, même si la largeur de la voie </text:span><text:span text:style-name="T7">est temporairement plus étroite, en particulier dans le centre historique. </text:span></text:p>
          <text:p text:style-name="P7"/>
          <text:p text:style-name="P6"><text:span text:style-name="T7">La rue principale d'une petite ville peut se classer en </text:span><text:span text:style-name="Teletype"><text:span text:style-name="T7">highway=secondary</text:span></text:span><text:span text:style-name="T7">, voir même en </text:span><text:span text:style-name="Teletype"><text:span text:style-name="T7">highway=tertiary</text:span></text:span><text:span text:style-name="T7"> pour les villages isolés, si les routes qui y mènent sont de cette catégorie. </text:span></text:p>
          <text:p text:style-name="P7"/>
          <text:p text:style-name="P8">Rues de transit entre quartiers</text:p>
          <text:p text:style-name="P7"/>
          <text:p text:style-name="P6"><text:span text:style-name="T7">Pour les rues qui servent le trafic routier entre quartiers en dehors des grands axes de circulation cités dans le paragraphe précèdent, on utilise le tag </text:span><text:span text:style-name="Teletype"><text:span text:style-name="T7">highway=tertiary</text:span></text:span><text:span text:style-name="T7">. </text:span></text:p>
          <text:p text:style-name="P5"/>
          <text:p text:style-name="P9">Rues d'habitation</text:p>
          <text:p text:style-name="P5"/>
          <text:p text:style-name="P10">Ce type de rue comporte typiquement les éléments suivants: </text:p>
          <text:list xml:id="list868521539" text:style-name="L1">
            <text:list-item>
              <text:p text:style-name="P11">on y trouve des habitations sur au moins un des côtés, </text:p>
            </text:list-item>
            <text:list-item>
              <text:p text:style-name="P11">c'est une rue peu large, </text:p>
            </text:list-item>
            <text:list-item>
              <text:p text:style-name="P11">il est possible de s'y arrêter ou se garer, </text:p>
            </text:list-item>
            <text:list-item>
              <text:p text:style-name="P11">il y a au moins un trottoir, </text:p>
            </text:list-item>
            <text:list-item>
              <text:p text:style-name="P12">il n'y a pas ou très peu de trafic de transit</text:p>
            </text:list-item>
          </text:list>
          <text:p text:style-name="P13">On utilise le tag : highway=residential</text:p>
          <text:p text:style-name="P5"/>
          <text:p text:style-name="P9">Autres rues</text:p>
          <text:p text:style-name="P5"/>
          <text:p text:style-name="P6"><text:span text:style-name="T5">Les autres rues ouvertes à la circulation, mais qui ne sont pas des rues d'habitation sont taguées </text:span><text:span text:style-name="T7">avec </text:span><text:span text:style-name="Teletype"><text:span text:style-name="T7">highway=unclassified</text:span></text:span><text:span text:style-name="T5">. Cela s'applique, par exemple, aux rues commerçantes ou en zone industrielle, même s'il peut arriver qu'il y ait quelques maisons d'habitation, mais qui restent très minoritaires.</text:span></text:p>
          <text:p text:style-name="P5"/>
        </draw:text-box>
      </draw:frame>
      <text:p text:style-name="P20"><draw:frame draw:style-name="fr3" draw:name="niveau" text:anchor-type="paragraph" svg:width="0.85cm" svg:height="3.24cm" draw:z-index="0"><draw:text-box><text:p text:style-name="P14">Facile</text:p></draw:text-box></draw:frame>Osmecum sur la route</text:p>
      <text:p text:style-name="P15">Liste des choses à noter “en passant”</text:p>
      <text:p text:style-name="P18"><text:span text:style-name="T8"/></text:p>
      <text:p text:style-name="P18"><text:span text:style-name="T8">Vous ne savez pas comment classifier les routes dans OSM ? Cette liste est un “pense-bête” non exhaustif et comportant des doublons, à utiliser en complément des cartes “walking-papers” (</text:span><text:span text:style-name="T9">http://walking-papers.org)</text:span><text:span text:style-name="T8">, à diffuser dans les ”cartoparties”, ou à emporter partout avec soi pour savoir quoi noter et comment le noter.</text:span></text:p>
      <text:p text:style-name="P22"/>
      <text:p text:style-name="P22"/>
      <text:p text:style-name="P22"/>
      <text:p text:style-name="P22"/>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9">Hors agglomérations</text:p>
          </table:table-cell>
          <table:covered-table-cell/>
          <table:covered-table-cell/>
        </table:table-row>
        <table:table-row>
          <table:table-cell table:style-name="Tableau1.A2" office:value-type="string">
            <text:p text:style-name="Table_20_Contents">Autoroutes</text:p>
          </table:table-cell>
          <table:table-cell table:style-name="Tableau1.A2" office:value-type="string">
            <text:p text:style-name="Table_20_Contents">highway=motorway</text:p>
          </table:table-cell>
          <table:table-cell table:style-name="Tableau1.C2" office:value-type="string">
            <text:p text:style-name="Table_20_Contents"/>
          </table:table-cell>
        </table:table-row>
        <table:table-row>
          <table:table-cell table:style-name="Tableau1.A2" office:value-type="string">
            <text:p text:style-name="Table_20_Contents">Voies rapides/Voies express</text:p>
          </table:table-cell>
          <table:table-cell table:style-name="Tableau1.A2" office:value-type="string">
            <text:p text:style-name="Table_20_Contents">highway=trunk</text:p>
          </table:table-cell>
          <table:table-cell table:style-name="Tableau1.C2" office:value-type="string">
            <text:p text:style-name="Table_20_Contents">Voies avec une vitesse limitée en général à 110 km/h et l'interdiction aux piétons, vélos, vélomoteurs et engins agricoles d'y accéder.</text:p>
          </table:table-cell>
        </table:table-row>
        <table:table-row>
          <table:table-cell table:style-name="Tableau1.A2" office:value-type="string">
            <text:p text:style-name="Table_20_Contents">Routes nationales et interrégionales</text:p>
          </table:table-cell>
          <table:table-cell table:style-name="Tableau1.A2" office:value-type="string">
            <text:p text:style-name="Table_20_Contents">highway=primary</text:p>
          </table:table-cell>
          <table:table-cell table:style-name="Tableau1.C2" office:value-type="string">
            <text:p text:style-name="Table_20_Contents">Routes à vocation nationale ou inter-régionales qui ne sont pas des autoroutes ou des voies express/rapides.</text:p>
          </table:table-cell>
        </table:table-row>
        <table:table-row>
          <table:table-cell table:style-name="Tableau1.A2" office:value-type="string">
            <text:p text:style-name="Table_20_Contents">Routes Départementales</text:p>
          </table:table-cell>
          <table:table-cell table:style-name="Tableau1.A2" office:value-type="string">
            <text:p text:style-name="Table_20_Contents">highway=secondary</text:p>
          </table:table-cell>
          <table:table-cell table:style-name="Tableau1.C2" office:value-type="string">
            <text:p text:style-name="Table_20_Contents">Voies reliant les villes entre elles, à l'intérieur du département, mais qui n'ont pas vocation à traverser plusieurs régions</text:p>
          </table:table-cell>
        </table:table-row>
        <table:table-row>
          <table:table-cell table:style-name="Tableau1.A2" office:value-type="string">
            <text:p text:style-name="Table_20_Contents">Routes intercommunales</text:p>
          </table:table-cell>
          <table:table-cell table:style-name="Tableau1.A2" office:value-type="string">
            <text:p text:style-name="Table_20_Contents">highway=tertiary</text:p>
          </table:table-cell>
          <table:table-cell table:style-name="Tableau1.C2" office:value-type="string">
            <text:p text:style-name="Table_20_Contents">voies qui se limitent à une desserte locale entre deux zones importantes d'activités ou d'habitations.</text:p>
          </table:table-cell>
        </table:table-row>
        <table:table-row>
          <table:table-cell table:style-name="Tableau1.A2" office:value-type="string">
            <text:p text:style-name="Table_20_Contents">Routes communales</text:p>
          </table:table-cell>
          <table:table-cell table:style-name="Tableau1.A2" office:value-type="string">
            <text:p text:style-name="Table_20_Contents">highway=unclassified</text:p>
          </table:table-cell>
          <table:table-cell table:style-name="Tableau1.C2" office:value-type="string">
            <text:p text:style-name="Table_20_Contents">les routes à usage local et qui <text:span text:style-name="T15">ne servent pas au transit</text:span>.</text:p>
          </table:table-cell>
        </table:table-row>
        <table:table-row>
          <table:table-cell table:style-name="Tableau1.A2" office:value-type="string">
            <text:p text:style-name="Table_20_Contents">Chemin forestiers, agricoles, pistes</text:p>
          </table:table-cell>
          <table:table-cell table:style-name="Tableau1.A2" office:value-type="string">
            <text:p text:style-name="Table_20_Contents">highway=track</text:p>
          </table:table-cell>
          <table:table-cell table:style-name="Tableau1.C2" office:value-type="string">
            <text:p text:style-name="Table_20_Contents">pistes non goudronnées mais carrossables</text:p>
          </table:table-cell>
        </table:table-row>
      </table:table>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Optima-Bold" svg:font-family="Optima-Bold" style:font-family-generic="swiss"/>
    <style:font-face style:name="Optima-BoldItalic" svg:font-family="Optima-BoldItalic" style:font-family-generic="swiss"/>
    <style:font-face style:name="Optima-Regular" svg:font-family="Optima-Regular" style:font-family-generic="swiss"/>
    <style:font-face style:name="DejaVu Sans Mono" svg:font-family="'DejaVu Sans Mono'" style:font-family-generic="modern" style:font-pitch="fixed"/>
    <style:font-face style:name="Courier" svg:font-family="Courier" style:font-pitch="variable"/>
    <style:font-face style:name="Courier New" svg:font-family="'Courier New'" style:font-pitch="variable"/>
    <style:font-face style:name="Optima1" svg:font-family="Optima" style:font-pitch="variable"/>
    <style:font-face style:name="Optima" svg:font-family="Optima" style:font-adornments="Normal" style:font-pitch="variable"/>
    <style:font-face style:name="Times" svg:font-family="Times" style:font-pitch="variable"/>
    <style:font-face style:name="Courier1" svg:font-family="Courier" style:font-family-generic="modern"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lr-tb">
        <style:tab-stops/>
      </style:paragraph-properties>
      <style:text-properties style:use-window-font-color="true" style:font-name="Optima" fo:font-size="10pt" fo:language="fr" fo:country="FR" style:font-name-asian="Times" style:font-size-asian="12pt" style:font-name-complex="Tim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next-style-name="Standard" style:class="extra">
      <style:text-properties fo:font-size="9pt" fo:font-style="italic" style:font-size-asian="9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break-before="page" fo:keep-with-next="always"/>
      <style:text-properties fo:font-size="18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break-before="page" fo:padding-left="0cm" fo:padding-right="0cm" fo:padding-top="0cm" fo:padding-bottom="0.035cm" fo:border-left="none" fo:border-right="none" fo:border-top="none" fo:border-bottom="0.018cm solid #000000"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tyle="italic" fo:font-weight="bold" style:font-style-asian="italic" style:font-weight-asian="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paragraph-properties fo:margin-top="0.635cm" fo:margin-bottom="0.423cm" fo:padding="0cm" fo:border-left="none" fo:border-right="none" fo:border-top="0.035cm solid #000000" fo:border-bottom="none"/>
      <style:text-properties fo:font-size="13pt" fo:font-style="italic" fo:font-weight="bold" style:font-name-asian="Times New Roman" style:font-size-asian="13pt" style:font-style-asian="italic" style:font-weight-asian="bold"/>
    </style:style>
    <style:style style:name="Titre_20_0" style:display-name="Titre 0" style:family="paragraph" style:parent-style-name="Heading_20_1" style:next-style-name="Text_20_body" style:default-outline-level="" style:list-style-name="">
      <style:paragraph-properties fo:margin-top="0.423cm" fo:margin-bottom="0.423cm" fo:keep-with-next="auto"/>
    </style:style>
    <style:style style:name="Footnote" style:family="paragraph" style:parent-style-name="Standard" style:class="extra">
      <style:paragraph-properties fo:margin-top="0cm" fo:margin-bottom="0.106cm">
        <style:tab-stops>
          <style:tab-stop style:position="0.63cm"/>
        </style:tab-stops>
      </style:paragraph-properties>
      <style:text-properties fo:font-size="10pt" style:font-size-asian="10pt"/>
    </style:style>
    <style:style style:name="Quotations" style:family="paragraph" style:parent-style-name="Standard" style:class="html">
      <style:paragraph-properties fo:margin-left="1.249cm" fo:margin-right="0cm" fo:text-indent="1.249cm" style:auto-text-indent="false"/>
      <style:text-properties fo:font-size="10pt" style:font-size-asian="10pt"/>
    </style:style>
    <style:style style:name="Note_20_de_20_bas_20_de_20_page_20_-_20_liste" style:display-name="Note de bas de page - liste" style:family="paragraph" style:parent-style-name="Footnote">
      <style:paragraph-properties fo:margin-top="0.106cm" fo:margin-bottom="0.106cm"/>
      <style:text-properties fo:font-size="9pt" style:font-size-asian="9pt"/>
    </style:style>
    <style:style style:name="Puce_20_tableau_20_2" style:display-name="Puce tableau 2" style:family="paragraph" style:parent-style-name="Standard" style:list-style-name="WW8Num1"/>
    <style:style style:name="Puce_20_tableau_20_1" style:display-name="Puce tableau 1" style:family="paragraph" style:parent-style-name="Puce_20_tableau_20_2" style:list-style-name="WW8Num3"/>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re_20_block" style:display-name="Titre block"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BoldItalic" fo:font-size="11pt" fo:font-style="italic" fo:font-weight="bold" style:font-name-asian="Optima-BoldItalic" style:font-size-asian="11pt" style:font-style-asian="italic" style:font-weight-asian="bold" style:font-name-complex="Optima-BoldItalic" style:font-size-complex="11pt" style:font-style-complex="italic" style:font-weight-complex="bold"/>
    </style:style>
    <style:style style:name="Block_20_de_20_cadre" style:display-name="Block de cadre" style:family="paragraph" style:parent-style-name="Frame_20_contents">
      <style:paragraph-properties fo:margin-left="0.4cm" fo:margin-right="0cm" fo:text-indent="-0.4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gDef" style:family="paragraph" style:parent-style-name="Standard">
      <style:paragraph-properties fo:margin-left="0.499cm" fo:margin-right="0cm" fo:text-align="start" style:justify-single-word="false" fo:text-indent="-0.499cm" style:auto-text-indent="false" style:text-autospace="none">
        <style:tab-stops>
          <style:tab-stop style:position="2.799cm"/>
        </style:tab-stops>
      </style:paragraph-properties>
      <style:text-properties style:font-name="Optima1" fo:font-size="9pt" fo:font-style="normal" fo:font-weight="normal" style:font-name-asian="Optima-Regular" style:font-size-asian="9pt" style:font-style-asian="normal" style:font-weight-asian="normal" style:font-name-complex="Optima-Regular" style:font-size-complex="9pt" style:font-style-complex="normal" style:font-weight-complex="normal"/>
    </style:style>
    <style:style style:name="Sous-titre_20_block" style:display-name="Sous-titre block"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font-weight-complex="bold"/>
    </style:style>
    <style:style style:name="TagDefLeft" style:family="paragraph" style:parent-style-name="TagDef">
      <style:paragraph-properties>
        <style:tab-stops>
          <style:tab-stop style:position="2cm"/>
        </style:tab-stops>
      </style:paragraph-properties>
    </style:style>
    <style:style style:name="WW8Num1z0" style:family="text">
      <style:text-properties style:font-name="Courier"/>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Ref" style:family="text" style:parent-style-name="Police_20_par_20_défaut">
      <style:text-properties fo:font-size="9pt" fo:font-style="italic" style:font-size-asian="9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034cm" fo:text-indent="-0.3cm" fo:margin-left="0.6cm"/>
        </style:list-level-properties>
        <style:text-properties style:font-name="Courier1"/>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cm" fo:margin-bottom="0.6cm" fo:margin-left="1cm" fo:margin-right="1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5T20:40:10</meta:creation-date>
    <meta:editing-cycles>85</meta:editing-cycles>
    <meta:editing-duration>PT17H23M54S</meta:editing-duration>
    <meta:generator>OpenOffice.org/3.1$Unix OpenOffice.org_project/310m19$Build-9420</meta:generator>
    <dc:date>2010-02-19T16:33:19</dc:date>
    <dc:creator>simon </dc:creator>
    <meta:printed-by>simon </meta:printed-by>
    <meta:print-date>2010-02-19T16:32:52</meta:print-date>
    <meta:document-statistic meta:table-count="1" meta:image-count="0" meta:object-count="0" meta:page-count="1" meta:paragraph-count="43" meta:word-count="480" meta:character-count="3099"/>
    <meta:user-defined meta:name="Info 1"/>
    <meta:user-defined meta:name="Info 2"/>
    <meta:user-defined meta:name="Info 3"/>
    <meta:user-defined meta:name="Info 4"/>
  </office:meta>
</office:document-meta>
</file>