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ff23a" officeooo:paragraph-rsid="000ff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tions,n_name,pcode2,pcode3</text:p>
      <text:p text:style-name="P1">392300,7ème-Des-Platons,,122-07</text:p>
      <text:p text:style-name="P1">392293,2ème-Tête-A-Boeuf,,123-02</text:p>
      <text:p text:style-name="P1">392294,3ème-Moussambe,,123-03</text:p>
      <text:p text:style-name="P1">392292,4ème-Moussambe,,123-04</text:p>
      <text:p text:style-name="P1">392289,6ème-Grande-Colline,,123-06</text:p>
      <text:p text:style-name="P1">411156,2e des Varreux,,131-02</text:p>
      <text:p text:style-name="P1">411163,3e Petit Bois,,131-03</text:p>
      <text:p text:style-name="P1">411173,5e Petit Bois,,131-05</text:p>
      <text:p text:style-name="P1">411180,6ème Belle Fontaine,,131-06</text:p>
      <text:p text:style-name="P1">411653,4ème Boucan Bois Pin,,134-04</text:p>
      <text:p text:style-name="P1">392193,2ème-Fonds-Baptiste,,141-02</text:p>
      <text:p text:style-name="P1">392196,5ème-Délices,,141-05</text:p>
      <text:p text:style-name="P1">392198,3e-Source-Matelas,,142-03</text:p>
      <text:p text:style-name="P1">391970,6éme La Source,152,152-01</text:p>
      <text:p text:style-name="P1">392455,3e Cochon Gras,,211-03</text:p>
      <text:p text:style-name="P1">392454,4e La Gosseline,,211-04</text:p>
      <text:p text:style-name="P1">392460,6ème Montagne La Voûte,,211-06</text:p>
      <text:p text:style-name="P1">392457,7e Grande Rivière de Jacmel,,211-07</text:p>
      <text:p text:style-name="P1">392511,3e-Macary,,212-03</text:p>
      <text:p text:style-name="P1">392508,4ème-Fond-Jean-Noel,,212-04</text:p>
      <text:p text:style-name="P1">392554,2ème-Gaillard,,213-02</text:p>
      <text:p text:style-name="P1">392556,3ème-Haut-Cap-Rouge,,213-03</text:p>
      <text:p text:style-name="P1">409521,4e Fond Melon Michineau,,213-04</text:p>
      <text:p text:style-name="P1">409523,2ème Ternier,,214-02</text:p>
      <text:p text:style-name="P1">392453,3ème Morne a Brûler,,214-03</text:p>
      <text:p text:style-name="P1">392570,2ème-Trou-Mahot,,221-02</text:p>
      <text:p text:style-name="P1">392572,3ème-La Vallee de Bainet,,221-03</text:p>
      <text:p text:style-name="P1">392571,6ème-Bas-De-la Croix,,221-06</text:p>
      <text:p text:style-name="P1">392574,7ème-Bras-Gauche,,221-07</text:p>
      <text:p text:style-name="P1">392607,2ème-La-Biche,,222-02</text:p>
      <text:p text:style-name="P1">392605,3ème-Bras-Gauche,,222-03</text:p>
      <text:p text:style-name="P1">392603,4ème-Amazone,,222-04</text:p>
      <text:p text:style-name="P1">392606,6e-Jamais-Vu,,222-06</text:p>
      <text:p text:style-name="P1">392624,2ème-Marbriole,,231-02</text:p>
      <text:p text:style-name="P1">392621,3ème-Callumette,,231-03</text:p>
      <text:p text:style-name="P1">392622,4ème-Corail-Lamothe,,231-04</text:p>
      <text:p text:style-name="P1">392636,2e-Bois-D'orme,,234-02</text:p>
      <text:p text:style-name="P1">411674,3e Petite Anse,,311-03</text:p>
      <text:p text:style-name="P1">411689,3e Roucou,,313-03</text:p>
      <text:p text:style-name="P1">411698,3e Mornet,,321-03</text:p>
      <text:p text:style-name="P1">411738,6e Soufrière,,321-06</text:p>
      <text:p text:style-name="P1">411835,4ème Bassin Diamant,,322-04</text:p>
      <text:p text:style-name="P1">411863,6e Cormiers,,331-06</text:p>
      <text:p text:style-name="P1">411892,3e Bouyaha,,341-03</text:p>
      <text:p text:style-name="P1">411893,4e Sanyago,,341-04</text:p>
      <text:p text:style-name="P1">411941,3e Matador,,342-03</text:p>
      <text:p text:style-name="P1">411944,4e Laguille,,342-04</text:p>
      <text:p text:style-name="P1">411945,5e Haut du Trou,,342-05</text:p>
      <text:p text:style-name="P1">411952,3e Cracaraille,,343-03</text:p>
      <text:p text:style-name="P1">411954,2e La Belle Mère,,344-02</text:p>
      <text:p text:style-name="P1">411966,3e Petit Bourg du Borgne,,351-03</text:p>
      <text:p text:style-name="P1">411968,4e Trou d'Enfer,,351-04</text:p>
      <text:p text:style-name="P1">411986,3e Corail,,352-03</text:p>
      <text:p text:style-name="P1">412005,3e Camp Coq,,361-03</text:p>
      <text:p text:style-name="P1">412009,6eme Ilot à Cornes,,361-06</text:p>
      <text:p text:style-name="P1">412018,2ème Champagne,,371-02</text:p>
      <text:p text:style-name="P1">412019,3e Haut Martineau,,371-03</text:p>
      <text:p text:style-name="P1">412020,4e Mapou,,371-04</text:p>
      <text:p text:style-name="P1">412023,6e La Ville,,371-06</text:p>
      <text:p text:style-name="P1">412024,7e Bassin,,371-07</text:p>
      <text:p text:style-name="P1">412027,8e Grande Rivière,,371-08</text:p>
      <text:p text:style-name="P1">412036,3e Ravine Trompette,,372-03</text:p>
      <text:p text:style-name="P1">412037,4e Joly,,372-04</text:p>
      <text:p text:style-name="P1"><text:soft-page-break/>412038,5e Dubourg,,372-05</text:p>
      <text:p text:style-name="P1">412039,6me Piment,,372-06</text:p>
      <text:p text:style-name="P1">412041,8e Margot,,372-08</text:p>
      <text:p text:style-name="P1">411027,3e L'Oiseau,,411-03</text:p>
      <text:p text:style-name="P1">411029,4e Haut-Madeleine,,411-04</text:p>
      <text:p text:style-name="P1">411031,3e Bas Maribahoux,,412-01</text:p>
      <text:p text:style-name="P1">411061,2e Roucou,,413-02</text:p>
      <text:p text:style-name="P1">411034,2ème Bas Des Perches,,413-02</text:p>
      <text:p text:style-name="P1">411042,3e Savane Longue,,421-03</text:p>
      <text:p text:style-name="P1">411044,4e Savane au Lait,,421-04</text:p>
      <text:p text:style-name="P1">411045,5e Gens de Nantes,,421-05</text:p>
      <text:p text:style-name="P1">411055,2e Lamine,,422-02</text:p>
      <text:p text:style-name="P1">411063,3e Roche Plate,,431-03</text:p>
      <text:p text:style-name="P1">411068,3e Cotelette,,432-03</text:p>
      <text:p text:style-name="P1">411069,4e Sarazin,,432-04</text:p>
      <text:p text:style-name="P1">411071,5e Moka-Neuf,,432-05</text:p>
      <text:p text:style-name="P1">411072,6e Fond-Bleu,,432-06</text:p>
      <text:p text:style-name="P1">411084,2e Ecrevisse ou Grosse Roche,,441-02</text:p>
      <text:p text:style-name="P1">411085,3e Corosse,,441-03</text:p>
      <text:p text:style-name="P1">411090,2e Rose Bonite,,442-02</text:p>
      <text:p text:style-name="P1">410308,3e Rivière de Bayonnais,,511-03</text:p>
      <text:p text:style-name="P1">410309,4e Poteau,,511-04</text:p>
      <text:p text:style-name="P1">410896,2e Passe Reine,,512-02</text:p>
      <text:p text:style-name="P1">410897,3e Chemin Neuf,,512-03</text:p>
      <text:p text:style-name="P1">410898,4e Puiloreau,,512-04</text:p>
      <text:p text:style-name="P1">410904,2e Rivière Mancelle,,521-02</text:p>
      <text:p text:style-name="P1">410914,7e Moulin,,521-07</text:p>
      <text:p text:style-name="P1">410915,8e Ravine Gros Morne,,521-08</text:p>
      <text:p text:style-name="P1">410929,3e Goyavier,,531-03</text:p>
      <text:p text:style-name="P1">410958,3ème Guillaume Mogé,,532-03</text:p>
      <text:p text:style-name="P1">410978,5ème Fiéfé,,541-05</text:p>
      <text:p text:style-name="P1">410979,6e La Croix,,541-06</text:p>
      <text:p text:style-name="P1">410984,2ème Bas Coursin,,542-02</text:p>
      <text:p text:style-name="P1">410987,4ème Savane à Roche,,542-04</text:p>
      <text:p text:style-name="P1">410989,6ème Médor,,542-06</text:p>
      <text:p text:style-name="P1">410995,4e Lalomas,,551-04</text:p>
      <text:p text:style-name="P1">410997,5ème L'Ermite,,551-05</text:p>
      <text:p text:style-name="P1">410999,7e Mamont,,551-07</text:p>
      <text:p text:style-name="P1">410102,2e Narang,,612-02</text:p>
      <text:p text:style-name="P1">410227,Des Crochus,,621-03</text:p>
      <text:p text:style-name="P1">410228,4e Crête Brulée,,621-04</text:p>
      <text:p text:style-name="P1">410242,2e Boucan Carré,,623-02</text:p>
      <text:p text:style-name="P1">410282,3e Lamielle,,641-03</text:p>
      <text:p text:style-name="P1">410286,2e Lociane,,642-02</text:p>
      <text:p text:style-name="P1">409686,4e Laurent,,711-04</text:p>
      <text:p text:style-name="P1">409688,6e Boulmier,,711-06</text:p>
      <text:p text:style-name="P1">409702,2ème Bérault,,712-02</text:p>
      <text:p text:style-name="P1">409703,3e Solon,,712-03</text:p>
      <text:p text:style-name="P1">409704,4e Moreau,,712-04</text:p>
      <text:p text:style-name="P1">409746,2ème Melonière,,713-02</text:p>
      <text:p text:style-name="P1">409747,3e Carrefour Canon,,713-03</text:p>
      <text:p text:style-name="P1">409776,3e Melon,,715-03</text:p>
      <text:p text:style-name="P1">409810,2ème Débouchette,,722-02</text:p>
      <text:p text:style-name="P1">409811,3ème Trichet,,722-03</text:p>
      <text:p text:style-name="P1">409980,4e Flamands,,731-04</text:p>
      <text:p text:style-name="P1">409982,6ème La Colline,,731-06</text:p>
      <text:p text:style-name="P1">409989,7e Frangipane,,731-07</text:p>
      <text:p text:style-name="P1">409990,8e Colline à Mongon,,731-08</text:p>
      <text:p text:style-name="P1">409995,2ème Baie Dumesle,,732-02</text:p>
      <text:p text:style-name="P1">410006,4e Mare Henry,,732-04</text:p>
      <text:p text:style-name="P1">409998,5e Sucrerie-Henry,,732-05</text:p>
      <text:p text:style-name="P1">409999,6ème Solon,,732-06</text:p>
      <text:p text:style-name="P1">410000,7e Cherette,,732-07</text:p>
      <text:p text:style-name="P1">410001,8e Corail-Henry,,732-08</text:p>
      <text:p text:style-name="P1"><text:soft-page-break/>410004,2ème Martineau,,733-02</text:p>
      <text:p text:style-name="P1">410005,3ème Gros Marin,,733-03</text:p>
      <text:p text:style-name="P1">410010,5e Laroque,,733-05</text:p>
      <text:p text:style-name="P1">410014,2ème Des Pas,,741-02</text:p>
      <text:p text:style-name="P1">410015,3ème Quentin,,741-03</text:p>
      <text:p text:style-name="P1">410020,2ème Renaudin,,743-02</text:p>
      <text:p text:style-name="P1">410021,3ème Beauclos,,743-03</text:p>
      <text:p text:style-name="P1">410027,3ème Bony,,751-03</text:p>
      <text:p text:style-name="P1">410041,3e Loby,,753-03</text:p>
      <text:p text:style-name="P1">410042,4e Dalmette,,753-04</text:p>
      <text:p text:style-name="P1">409220,3e Haute Guinaudée,,811-03</text:p>
      <text:p text:style-name="P1">409221,4e Basse Guinaudée,,811-04</text:p>
      <text:p text:style-name="P1">409223,5e Ravine à Charles,,811-05</text:p>
      <text:p text:style-name="P1">409224,6e Iles Blanches,,811-06</text:p>
      <text:p text:style-name="P1">409256,3e L'Assise ou Chameau,,814-03</text:p>
      <text:p text:style-name="P1">409273,3e Ilet A Pierre Joseph,,821-03</text:p>
      <text:p text:style-name="P1">409274,4e Mandou,,821-04</text:p>
      <text:p text:style-name="P1">409284,3e Désormeau,,822-03</text:p>
      <text:p text:style-name="P1">409291,5e Matador,,823-01</text:p>
      <text:p text:style-name="P1">409293,7e Carcasse,,823-03</text:p>
      <text:p text:style-name="P1">409392,3e Grand Vincent,,832-03</text:p>
      <text:p text:style-name="P1">409393,4e Les Gommiers,,832-04</text:p>
      <text:p text:style-name="P1">409329,3e Mouline,,833-03</text:p>
      <text:p text:style-name="P1">409462,3e Jean Belune,,834-03</text:p>
      <text:p text:style-name="P1">409463,4e Tozia,,834-04</text:p>
      <text:p text:style-name="P1">409464,5e Duchity,,834-05</text:p>
      <text:p text:style-name="P1">407114,5e Bas des Moustiques,,911-05</text:p>
      <text:p text:style-name="P1">407159,4e Rivière des Barres,,921-04</text:p>
      <text:p text:style-name="P1">407160,5e Bonneau,,921-05</text:p>
      <text:p text:style-name="P1">407161,6e Lafague,,921-06</text:p>
      <text:p text:style-name="P1">407172,3e Cotes de Fer,,922-03</text:p>
      <text:p text:style-name="P1">390552,Commune Bonbon,813,</text:p>
      <text:p text:style-name="P1">391935,Commune Fort-Liberté,41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1" meta:word-count="390" meta:character-count="4679" meta:non-whitespace-character-count="4450"/>
    <meta:generator>LibreOffice/5.0.1.2$Linux_X86_64 LibreOffice_project/81898c9f5c0d43f3473ba111d7b351050be20261</meta:generator>
  </office:meta>
</office:document-meta>
</file>