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0000000300B56F07D21F7CBB00.png" manifest:media-type="image/png"/>
  <manifest:file-entry manifest:full-path="Pictures/100002010000040000000300F99157292E51D8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ustismo" svg:font-family="Dustismo" style:font-pitch="variable"/>
    <style:font-face style:name="Dustismo Roman" svg:font-family="'Dustismo Roman'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OpenStreetMap_25_20Presentation-title">
      <style:graphic-properties draw:auto-grow-height="true" fo:min-height="2.7cm"/>
    </style:style>
    <style:style style:name="pr2" style:family="presentation" style:parent-style-name="OpenStreetMap_25_20Presentation-outline1">
      <style:graphic-properties fo:min-height="11.93cm"/>
    </style:style>
    <style:style style:name="pr3" style:family="presentation" style:parent-style-name="OpenStreetMap_25_20Presentation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163cm"/>
    </style:style>
    <style:style style:name="pr5" style:family="presentation" style:parent-style-name="Standard-outline1">
      <style:graphic-properties fo:min-height="13.45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.499cm" fo:text-align="start" fo:text-indent="0cm" style:writing-mode="lr-tb"/>
    </style:style>
    <style:style style:name="P6" style:family="paragraph">
      <style:paragraph-properties fo:margin-left="0cm" fo:margin-right="0cm" fo:margin-top="0.499cm" fo:margin-bottom="0cm" fo:text-align="start" fo:text-indent="0cm" style:writing-mode="lr-tb"/>
    </style:style>
    <style:style style:name="P7" style:family="paragraph">
      <style:paragraph-properties fo:text-align="start" style:writing-mode="lr-tb"/>
    </style:style>
    <style:style style:name="P8" style:family="paragraph">
      <style:paragraph-properties fo:margin-left="0cm" fo:margin-right="0cm" fo:margin-top="0cm" fo:margin-bottom="0.499cm" fo:text-align="center" fo:text-indent="0cm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-BY-SA — Léo SERRE</presentation:footer-decl>
      <presentation:date-time-decl presentation:name="dtd1" presentation:source="current-date" style:data-style-name="D1"/>
      <draw:page draw:name="page1" draw:style-name="dp1" draw:master-page-name="OpenStreetMap_25_20Presentatio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2.7cm" svg:x="1.201cm" svg:y="8.7cm" presentation:class="title" presentation:user-transformed="true">
          <draw:text-box>
            <text:p text:style-name="P1"><text:span text:style-name="T1">Entdecke deine Stadt</text:span></text:p>
          </draw:text-box>
        </draw:frame>
        <draw:frame presentation:style-name="pr2" draw:layer="layout" svg:width="24.639cm" svg:height="12.801cm" svg:x="1.6cm" svg:y="10.8cm" presentation:class="outline" presentation:user-transformed="true">
          <draw:text-box>
            <text:p>Einführungsworkshop in OpenStreetMa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Gliederung</text:p>
          </draw:text-box>
        </draw:frame>
        <draw:frame presentation:style-name="pr5" draw:layer="layout" svg:width="24.639cm" svg:height="12.18cm" svg:x="2.8cm" svg:y="5.1cm" presentation:class="outline">
          <draw:text-box>
            <text:list text:style-name="L2">
              <text:list-item>
                <text:p>Labor e.V.</text:p>
              </text:list-item>
              <text:list-item>
                <text:p>Ziel der OSM-Gruppe</text:p>
              </text:list-item>
              <text:list-item>
                <text:p>Vorstellung</text:p>
              </text:list-item>
              <text:list-item>
                <text:p>Was ist OpenStreetMap?</text:p>
                <text:list>
                  <text:list-item>
                    <text:p>Warum OSM nutz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Labor e.V.</text:p>
          </draw:text-box>
        </draw:frame>
        <draw:frame presentation:style-name="pr5" draw:layer="layout" svg:width="24.639cm" svg:height="12.18cm" svg:x="2.8cm" svg:y="5.1cm" presentation:class="outline">
          <draw:text-box>
            <text:list text:style-name="L2">
              <text:list-item>
                <text:p>Hackerspace:</text:p>
                <text:list>
                  <text:list-item>
                    <text:p>Ort für den Austausch von technisch Interessierten</text:p>
                  </text:list-item>
                  <text:list-item>
                    <text:p>Werkstatt</text:p>
                  </text:list-item>
                  <text:list-item>
                    <text:p>Veranstaltungsraum</text:p>
                  </text:list-item>
                </text:list>
              </text:list-item>
              <text:list-item>
                <text:p>Gemeinnützig, Spenden/ Mitgliedsbeiträge/Verkäufe</text:p>
              </text:list-item>
              <text:list-item>
                <text:p>Themen: 3D-Druck, Elektrotechnik, E-Mobilität, IT(-Sicherheit) und Programmierung, Crypotgrafie, Netzpolitik, RepairCafé</text:p>
              </text:list-item>
              <text:list-item>
                <text:p><text:a xlink:href="http://www.das-labor.org/mailman/listinfo/discuss" xlink:type="simple">Mailingliste</text:a>, Öffnungsstatus auf <text:a xlink:href="https://das-labor.org/" xlink:type="simple">Webseite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Ziel der OSM-Gruppe</text:p>
          </draw:text-box>
        </draw:frame>
        <draw:frame presentation:style-name="pr5" draw:layer="layout" svg:width="24.639cm" svg:height="12.18cm" svg:x="2.8cm" svg:y="5.1cm" presentation:class="outline">
          <draw:text-box>
            <text:list text:style-name="L2">
              <text:list-item>
                <text:p>Aufmerksamkeit erhöhen</text:p>
              </text:list-item>
              <text:list-item>
                <text:p>Thematisches und geografisches Mappen (Datenqualität erhöhen)</text:p>
              </text:list-item>
              <text:list-item>
                <text:p>Workshops</text:p>
              </text:list-item>
              <text:list-item>
                <text:p>Gemeinsamer Austausch</text:p>
              </text:list-item>
              <text:list-item>
                <text:p>Regelmäßige Termine und Protokolle im <text:a xlink:href="https://wiki.openstreetmap.org/wiki/Bochum/OSM-Treffen" xlink:type="simple">OSM-Wikiartikel «Bochum»</text:a></text:p>
              </text:list-item>
              <text:list-item>
                <text:p>Mailingliste: <text:a xlink:href="https://lists.openstreetmap.de/listinfo/bochum" xlink:type="simple">bochum@lists.openstreetmap.de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Vorstellung</text:p>
          </draw:text-box>
        </draw:frame>
        <draw:frame presentation:style-name="pr5" draw:layer="layout" svg:width="24.639cm" svg:height="12.18cm" svg:x="2.8cm" svg:y="5.1cm" presentation:class="outline" presentation:user-transformed="true">
          <draw:text-box>
            <text:list text:style-name="L2">
              <text:list-item>
                <text:p>Name</text:p>
              </text:list-item>
              <text:list-item>
                <text:p>Wohnort/Stadtteil</text:p>
              </text:list-item>
              <text:list-item>
                <text:p>Welche Motivation OSM kennzulernen?</text:p>
              </text:list-item>
              <text:list-item>
                <text:p>Ich habe vom Workshop von X gehö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Was ist OpenStreetMap?</text:p>
          </draw:text-box>
        </draw:frame>
        <draw:frame presentation:style-name="pr5" draw:layer="layout" svg:width="24.639cm" svg:height="12.18cm" svg:x="2.8cm" svg:y="5.1cm" presentation:class="outline" presentation:user-transformed="true">
          <draw:text-box>
            <text:list text:style-name="L2">
              <text:list-item>
                <text:p text:style-name="P5">frei nutzbare Geodaten</text:p>
              </text:list-item>
              <text:list-item>
                <text:p text:style-name="P5">2004 von Steve Coast gegründet</text:p>
              </text:list-item>
              <text:list-item>
                <text:p text:style-name="P5">2006 Foundation</text:p>
              </text:list-item>
              <text:list-item>
                <text:p text:style-name="P5">Routenplanservice, Straßen-, Rad- und Wanderkarten</text:p>
              </text:list-item>
              <text:list-item>
                <text:p text:style-name="P5">2/3 der Nutzer aus Europa, die meisten aus DEU</text:p>
              </text:list-item>
              <text:list-item>
                <text:p text:style-name="P5">Serverstandort in London</text:p>
              </text:list-item>
              <text:list-item>
                <text:p text:style-name="P5">seit 2010 Kooperation mit Wikipedia</text:p>
              </text:list-item>
              <text:list-item>
                <text:p>VRR, RVR, BOGESTRA nutzt OS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Warum OSM nutzen?</text:p>
          </draw:text-box>
        </draw:frame>
        <draw:frame presentation:style-name="pr5" draw:layer="layout" svg:width="12.2cm" svg:height="12.18cm" svg:x="2.8cm" svg:y="5.1cm" presentation:class="outline" presentation:user-transformed="true">
          <draw:text-box>
            <text:list text:style-name="L2">
              <text:list-header>
                <text:p text:style-name="P6"><text:span text:style-name="T2">OpenStreetMap</text:span></text:p>
                <text:list>
                  <text:list-item>
                    <text:p text:style-name="P7"><text:span text:style-name="T3">Freie Lizenzen</text:span></text:p>
                  </text:list-item>
                  <text:list-item>
                    <text:p text:style-name="P7"><text:span text:style-name="T3">Sehr Detailreich</text:span></text:p>
                  </text:list-item>
                  <text:list-item>
                    <text:p text:style-name="P7"><text:span text:style-name="T3">Änderungen werden schnell übernommen</text:span></text:p>
                  </text:list-item>
                  <text:list-item>
                    <text:p text:style-name="P7"><text:span text:style-name="T3">Dezentrale Zusatzprojekte</text:span></text:p>
                  </text:list-item>
                  <text:list-item>
                    <text:p text:style-name="P7"><text:span text:style-name="T3">Kann von jedem verwendet werden</text:span></text:p>
                  </text:list-item>
                </text:list>
              </text:list-header>
            </text:list>
          </draw:text-box>
        </draw:frame>
        <draw:frame presentation:style-name="pr5" draw:layer="layout" svg:width="12.2cm" svg:height="12.18cm" svg:x="15.4cm" svg:y="5.02cm" presentation:class="outline" presentation:user-transformed="true">
          <draw:text-box>
            <text:list text:style-name="L2">
              <text:list-header>
                <text:p text:style-name="P6"><text:span text:style-name="T2">Google Maps</text:span></text:p>
                <text:list>
                  <text:list-item>
                    <text:p text:style-name="P7"><text:span text:style-name="T3">Kommerziell</text:span></text:p>
                  </text:list-item>
                  <text:list-item>
                    <text:p text:style-name="P7"><text:span text:style-name="T3">Das Nötigste, aber Zusatzfeatures (3D)</text:span></text:p>
                  </text:list-item>
                  <text:list-item>
                    <text:p text:style-name="P7"><text:span text:style-name="T3">Änderungen werden von Google überprüft</text:span></text:p>
                  </text:list-item>
                  <text:list-item>
                    <text:p text:style-name="P7"><text:span text:style-name="T3">Alles aus einer Hand: Google</text:span></text:p>
                  </text:list-item>
                  <text:list-item>
                    <text:p text:style-name="P7"><text:span text:style-name="T3"><text:a xlink:href="https://stackoverflow.com/questions/24430147/detect-google-maps-api-quota-limit" xlink:type="simple">Kann nur begrenzt verwendet werden</text:a>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Beispiele</text:p>
          </draw:text-box>
        </draw:frame>
        <draw:frame presentation:style-name="pr5" draw:layer="layout" svg:width="24.639cm" svg:height="12.18cm" svg:x="2.8cm" svg:y="5.1cm" presentation:class="outline" presentation:user-transformed="true">
          <draw:text-box>
            <text:list text:style-name="L2">
              <text:list-item>
                <text:p text:style-name="P5">Routing</text:p>
                <text:list>
                  <text:list-item>
                    <text:p text:style-name="P7"><text:a xlink:href="https://openrouteservice.org/directions?n1=51.47454&amp;n2=7.247372&amp;n3=12&amp;b=0&amp;c=0&amp;k1=en-US&amp;k2=km" xlink:type="simple">https://openrouteservice.org/directions?n1=51.47454&amp;n2=7.247372&amp;n3=12&amp;b=0&amp;c=0&amp;k1=en-US&amp;k2=km</text:a></text:p>
                  </text:list-item>
                </text:list>
              </text:list-item>
              <text:list-item>
                <text:p text:style-name="P5">Übersicht vegetarischer Restaurants und Läden</text:p>
                <text:list>
                  <text:list-item>
                    <text:p text:style-name="P7"><text:a xlink:href="http://veggiekarte.de/#9/51.5139/7.5119" xlink:type="simple">http://veggiekarte.de/#9/51.5139/7.5119</text:a><text:s/></text:p>
                  </text:list-item>
                </text:list>
              </text:list-item>
              <text:list-item>
                <text:p text:style-name="P5">Aktivismus</text:p>
                <text:list>
                  <text:list-item>
                    <text:p text:style-name="P7"><text:a xlink:href="http://transformap.co/" xlink:type="simple">http://transformap.co/</text:a><text:s/></text:p>
                  </text:list-item>
                </text:list>
              </text:list-item>
              <text:list-item>
                <text:p text:style-name="P5">Inklusion/Rollstuhlgerechte Stadt</text:p>
                <text:list>
                  <text:list-item>
                    <text:p text:style-name="P7"><text:a xlink:href="https://wheelmap.org/map#/?zoom=14" xlink:type="simple">https://wheelmap.org/map#/?zoom=14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Wie OSM nutzen?</text:p>
          </draw:text-box>
        </draw:frame>
        <draw:frame presentation:style-name="pr5" draw:layer="layout" svg:width="24.639cm" svg:height="12.18cm" svg:x="2.8cm" svg:y="5.1cm" presentation:class="outline" presentation:user-transformed="true">
          <draw:text-box>
            <text:list text:style-name="L2">
              <text:list-item>
                <text:p text:style-name="P8"><text:a xlink:href="https://openstreetmap.org/edit" xlink:type="simple">https://openstreetmap.org/edit</text:a></text:p>
                <text:p text:style-name="P8">(iD-Editor)</text:p>
              </text:list-item>
              <text:list-item>
                <text:p text:style-name="P8"><text:a xlink:href="https://play.google.com/store/apps/details?id=de.westnordost.streetcomplete" xlink:type="simple">https://play.google.com/store/apps/details?id=de.westnordost.streetcomplete</text:a></text:p>
                <text:p text:style-name="P8">(Android-App: StreetComplete)</text:p>
              </text:list-item>
              <text:list-item>
                <text:p text:style-name="P8"><text:a xlink:href="https://fieldpapers.org/" xlink:type="simple">https://fieldpapers.org</text:a></text:p>
                <text:p text:style-name="P8">(FieldPapers)</text:p>
              </text:list-item>
              <text:list-item>
                <text:p text:style-name="P8"><text:a xlink:href="http://fieldpapers.org/atlases/60gmkxpu" xlink:type="simple">http://fieldpapers.org/atlases/60gmkxpu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 presentation:user-transformed="true">
          <draw:text-box>
            <text:p>Spaziergang</text:p>
          </draw:text-box>
        </draw:frame>
        <draw:frame presentation:style-name="pr5" draw:layer="layout" svg:width="24.639cm" svg:height="12.18cm" svg:x="2.8cm" svg:y="5.1cm" presentation:class="outline" presentation:user-transformed="true">
          <draw:text-box>
            <text:list text:style-name="L2">
              <text:list-item>
                <text:p text:style-name="P8"><text:span text:style-name="T4">Fotografiert</text:span> und <text:span text:style-name="T4">notiert</text:span> euch Orte im Viertel, die besonders interessant sind.</text:p>
              </text:list-item>
              <text:list-item>
                <text:p text:style-name="P8">Die gesammelten Informationen sollen später in OSM eingepflegt werd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ustismo" svg:font-family="Dustismo" style:font-pitch="variable"/>
    <style:font-face style:name="Dustismo Roman" svg:font-family="'Dustismo Roman'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Bitmape_20_3" draw:display-name="Bitmape 3" xlink:href="Pictures/100002010000040000000300F99157292E51D856.png" xlink:type="simple" xlink:show="embed" xlink:actuate="onLoad"/>
    <draw:fill-image draw:name="background" xlink:href="Pictures/100002010000040000000300B56F07D21F7CBB00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ustismo" fo:font-family="Dustismo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style:font-name="Dustismo" fo:font-family="Dustismo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style:font-name="Dustismo" fo:font-family="Dustismo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style:font-name="Dustismo" fo:font-family="Dustismo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style:font-name="Dustismo" fo:font-family="Dustismo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style:font-name="Dustismo" fo:font-family="Dustismo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style:font-name="Dustismo" fo:font-family="Dustismo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ustismo Roman" fo:font-family="'Dustismo Roman'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StreetMap_25_20Presentation-background" style:display-name="OpenStreetMap%20Presentation-background" style:family="presentation">
      <style:graphic-properties draw:stroke="none" draw:fill="bitmap" draw:fill-image-name="background" style:repeat="stretch"/>
      <style:text-properties style:letter-kerning="true"/>
    </style:style>
    <style:style style:name="OpenStreetMap_25_20Presentation-backgroundobjects" style:display-name="OpenStreetMap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treetMap_25_20Presentation-notes" style:display-name="OpenStreetMap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treetMap_25_20Presentation-outline1" style:display-name="OpenStreetMap%20Presentation-outline1" style:family="presentation">
      <style:graphic-properties draw:stroke="none" draw:fill="none" draw:auto-grow-height="false" draw:fit-to-size="shrink-to-fit" style:shrink-to-fit="true">
        <text:list-style style:name="OpenStreetMap_25_20Presentation-outline1" style:display-name="OpenStreetMap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end" fo:text-indent="0cm"/>
      <style:text-properties fo:color="#c0c0c0" style:text-outline="false" style:text-line-through-style="none" style:text-line-through-type="none" style:font-name="Dustismo" fo:font-family="Dustismo" style:font-pitch="variable" fo:font-size="32pt" fo:font-style="italic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italic" style:font-weight-asian="normal" style:font-name-complex="Lohit Hindi" style:font-family-complex="'Lohit Hind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OpenStreetMap_25_20Presentation-outline2" style:display-name="OpenStreetMap%20Presentation-outline2" style:family="presentation" style:parent-style-name="OpenStreetMap_25_20Presenta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penStreetMap_25_20Presentation-outline3" style:display-name="OpenStreetMap%20Presentation-outline3" style:family="presentation" style:parent-style-name="OpenStreetMap_25_20Pr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penStreetMap_25_20Presentation-outline4" style:display-name="OpenStreetMap%20Presentation-outline4" style:family="presentation" style:parent-style-name="OpenStreetMap_25_20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penStreetMap_25_20Presentation-outline5" style:display-name="OpenStreetMap%20Presentation-outline5" style:family="presentation" style:parent-style-name="OpenStreetMap_25_20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6" style:display-name="OpenStreetMap%20Presentation-outline6" style:family="presentation" style:parent-style-name="OpenStreetMap_25_20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7" style:display-name="OpenStreetMap%20Presentation-outline7" style:family="presentation" style:parent-style-name="OpenStreetMap_25_20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8" style:display-name="OpenStreetMap%20Presentation-outline8" style:family="presentation" style:parent-style-name="OpenStreetMap_25_20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9" style:display-name="OpenStreetMap%20Presentation-outline9" style:family="presentation" style:parent-style-name="OpenStreetMap_25_20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subtitle" style:display-name="OpenStreetMap%20Presentation-subtitle" style:family="presentation">
      <style:graphic-properties draw:stroke="none" draw:fill="none" draw:textarea-vertical-align="middle">
        <text:list-style style:name="OpenStreetMap_25_20Presentation-subtitle" style:display-name="OpenStreetMap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treetMap_25_20Presentation-title" style:display-name="OpenStreetMap%20Presentation-title" style:family="presentation">
      <style:graphic-properties draw:stroke="none" draw:fill="none" draw:textarea-vertical-align="middle">
        <text:list-style style:name="OpenStreetMap_25_20Presentation-title" style:display-name="OpenStreetMap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ustismo Roman" fo:font-family="'Dustismo Roman'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3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outline1">
      <style:graphic-properties fo:min-height="12.18cm"/>
    </style:style>
    <style:style style:name="Mpr3" style:family="presentation" style:parent-style-name="Standard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penStreetMap_25_20Presentation-title">
      <style:graphic-properties draw:auto-grow-height="false" fo:min-height="3.507cm"/>
    </style:style>
    <style:style style:name="Mpr7" style:family="presentation" style:parent-style-name="OpenStreetMap_25_20Presentation-outline1">
      <style:graphic-properties fo:min-height="12.18cm"/>
    </style:style>
    <style:style style:name="Mpr8" style:family="presentation" style:parent-style-name="OpenStreetMap_25_20Presentation-backgroundobjects">
      <style:graphic-properties draw:stroke="none" draw:fill="none" draw:fill-color="#ffffff" draw:textarea-vertical-align="middle" draw:auto-grow-height="false" fo:min-height="1.449cm"/>
    </style:style>
    <style:style style:name="Mpr9" style:family="presentation" style:parent-style-name="OpenStreetMap_25_20Presentatio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OpenStreetMap_25_20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 Condensed" fo:font-size="14pt" fo:language="en" fo:country="IE" style:font-size-asian="14pt" style:language-asian="en" style:country-asian="IE" style:font-size-complex="14pt" style:language-complex="en" style:country-complex="IE"/>
    </style:style>
    <style:style style:name="MT3" style:family="text">
      <style:text-properties style:font-name="Ubuntu Condensed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layer="backgroundobjects" svg:width="21.2cm" svg:height="3.163cm" svg:x="1.4cm" svg:y="0.837cm" presentation:class="title">
        <draw:text-box>
          <text:p>Titre</text:p>
        </draw:text-box>
      </draw:frame>
      <draw:frame presentation:style-name="Mpr2" draw:layer="backgroundobjects" svg:width="24.639cm" svg:height="12.18cm" svg:x="2.8cm" svg:y="5.1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9cm" svg:height="0.879cm" svg:x="0.4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13.6cm" svg:height="0.879cm" svg:x="7.2cm" svg:y="20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4" draw:layer="backgroundobjects" svg:width="6.523cm" svg:height="0.879cm" svg:x="21.076cm" svg:y="20cm" presentation:class="page-number">
        <draw:text-box>
          <text:p text:style-name="MP3"><text:span text:style-name="MT3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OpenStreetMap_25_20Presentation" style:display-name="OpenStreetMap%20Presentation" style:page-layout-name="PM1" draw:style-name="Mdp2">
      <draw:frame presentation:style-name="Mpr6" draw:layer="backgroundobjects" svg:width="25.199cm" svg:height="3.506cm" svg:x="1.201cm" svg:y="8.7cm" presentation:class="title">
        <draw:text-box>
          <text:p>Titre</text:p>
        </draw:text-box>
      </draw:frame>
      <draw:frame presentation:style-name="Mpr7" draw:layer="backgroundobjects" svg:width="24.639cm" svg:height="12.18cm" svg:x="1.6cm" svg:y="11.421cm" presentation:class="outline">
        <draw:text-box>
          <text:list text:style-name="ML3">
            <text:list-item>
              <text:p>Content</text:p>
            </text:list-item>
          </text:list>
        </draw:text-box>
      </draw:frame>
      <draw:frame presentation:style-name="Mpr8" draw:text-style-name="MP2" draw:layer="backgroundobjects" svg:width="8.6cm" svg:height="0.88cm" svg:x="0.4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6" draw:layer="backgroundobjects" svg:width="13.6cm" svg:height="0.88cm" svg:x="7.2cm" svg:y="20cm" presentation:class="footer">
        <draw:text-box>
          <text:p text:style-name="MP5"><text:span text:style-name="MT3"><presentation:footer/></text:span></text:p>
        </draw:text-box>
      </draw:frame>
      <draw:frame presentation:style-name="Mpr8" draw:text-style-name="MP4" draw:layer="backgroundobjects" svg:width="6.52cm" svg:height="0.88cm" svg:x="21.08cm" svg:y="20cm" presentation:class="page-number">
        <draw:text-box>
          <text:p text:style-name="MP3"><text:span text:style-name="MT3"><text:page-number>&lt;Foliennummer&gt;</text:page-number></text:span></text:p>
        </draw:text-box>
      </draw:frame>
      <presentation:notes style:page-layout-name="PM0">
        <draw:page-thumbnail presentation:style-name="OpenStreetMap_25_20Presentation-title" draw:layer="backgroundobjects" svg:width="14.848cm" svg:height="11.136cm" svg:x="3.075cm" svg:y="2.257cm" presentation:class="page"/>
        <draw:frame presentation:style-name="OpenStreetMap_25_20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1T18:35:24.512897271</meta:creation-date>
    <meta:editing-duration>PT4H19M23S</meta:editing-duration>
    <meta:editing-cycles>24</meta:editing-cycles>
    <meta:generator>LibreOffice/6.0.3.2$Linux_X86_64 LibreOffice_project/00m0$Build-2</meta:generator>
    <dc:title>OpenStreetMap Presentation</dc:title>
    <dc:date>2018-04-28T22:01:37.857601710</dc:date>
    <meta:document-statistic meta:object-count="73"/>
  </office:meta>
</office:document-meta>
</file>