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9900"/>
    </style:style>
    <style:style style:name="P2" style:family="paragraph" style:parent-style-name="Standard">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 style:family="paragraph" style:parent-style-name="Standard">
      <style:text-properties style:use-window-font-color="true" style:font-name="Times New Roman" fo:font-size="12pt" style:text-underline-style="none" fo:font-weight="bold" style:font-size-asian="12pt" style:font-weight-asian="bold" style:font-size-complex="12pt"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Standard">
      <style:text-properties fo:font-style="normal" style:text-underline-style="none" fo:font-weight="bold" style:font-style-asian="normal" style:font-weight-asian="bold" style:font-style-complex="normal" style:font-weight-complex="bold"/>
    </style:style>
    <style:style style:name="P8" style:family="paragraph" style:parent-style-name="Standard">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variant="normal" fo:text-transform="none" fo:color="#222222" style:font-name="Times New Roman" fo:font-size="12pt" fo:letter-spacing="normal" fo:font-style="italic" fo:font-weight="normal" style:font-size-asian="12pt" style:font-style-asian="italic" style:font-size-complex="12pt" style:font-style-complex="italic"/>
    </style:style>
    <style:style style:name="T4" style:family="text">
      <style:text-properties fo:font-variant="normal" fo:text-transform="none" fo:color="#222222" style:font-name="Times New Roman" fo:font-size="12pt" fo:letter-spacing="normal" fo:font-style="italic" style:text-underline-style="none" fo:font-weight="normal" style:font-size-asian="12pt" style:font-style-asian="italic" style:font-weight-asian="bold" style:font-size-complex="12pt" style:font-style-complex="italic" style:font-weight-complex="bold"/>
    </style:style>
    <style:style style:name="T5" style:family="text">
      <style:text-properties fo:font-variant="normal" fo:text-transform="none" fo:color="#1155cc" style:font-name="arial" fo:font-size="9pt" fo:letter-spacing="normal" fo:font-style="normal" fo:font-weight="normal" style:font-style-asian="italic" style:font-style-complex="italic"/>
    </style:style>
    <style:style style:name="T6" style:family="text">
      <style:text-properties fo:font-variant="normal" fo:text-transform="none" style:text-line-through-style="none" fo:font-style="italic" style:text-underline-style="none" style:text-blinking="false" fo:background-color="#ffffff" style:font-style-asian="italic" style:font-style-complex="italic"/>
    </style:style>
    <style:style style:name="T7" style:family="text">
      <style:text-properties fo:font-variant="normal" fo:text-transform="none" style:text-line-through-style="none" fo:font-style="italic" style:text-blinking="false" fo:background-color="#ffffff" style:font-style-asian="italic" style:font-style-complex="italic"/>
    </style:style>
    <style:style style:name="T8" style:family="text">
      <style:text-properties fo:font-variant="normal" fo:text-transform="none" style:text-line-through-style="none" style:text-position="super 58%" fo:font-style="italic" style:text-underline-style="none" style:text-blinking="false" fo:background-color="#ffffff" style:font-style-asian="italic" style:font-style-complex="italic"/>
    </style:style>
    <style:style style:name="T9" style:family="text">
      <style:text-properties fo:font-variant="normal" fo:text-transform="none" style:text-line-through-style="none" style:text-position="super 58%" fo:font-style="italic" style:text-blinking="false" fo:background-color="#ffffff" style:font-style-asian="italic" style:font-style-complex="italic"/>
    </style:style>
    <style:style style:name="T10" style:family="text">
      <style:text-properties fo:font-variant="normal" fo:text-transform="none" style:text-line-through-style="none" style:text-position="super 58%" style:text-blinking="false" fo:background-color="#ffffff"/>
    </style:style>
    <style:style style:name="T11" style:family="text">
      <style:text-properties fo:font-variant="normal" fo:text-transform="none" style:text-line-through-style="none" style:text-blinking="false" fo:background-color="#ffffff"/>
    </style:style>
    <style:style style:name="T12" style:family="text">
      <style:text-properties fo:font-variant="normal" fo:text-transform="none" style:text-line-through-style="none" style:text-underline-style="none" style:text-blinking="false" fo:background-color="#ffffff"/>
    </style:style>
    <style:style style:name="T13" style:family="text">
      <style:text-properties fo:font-variant="normal" fo:text-transform="none" style:use-window-font-color="true" style:text-line-through-style="none" style:font-name="Times New Roman" fo:font-size="12pt" fo:font-style="italic" style:text-underline-style="none" style:text-blinking="false" fo:background-color="#ffffff" style:font-size-asian="12pt" style:font-style-asian="italic" style:font-size-complex="12pt" style:font-style-complex="italic"/>
    </style:style>
    <style:style style:name="T14" style:family="text">
      <style:text-properties fo:color="#0000cc"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Hot Digest April 25</text:span><text:span text:style-name="T10">th</text:span><text:span text:style-name="T11"> to 10 May.</text:span><text:span text:style-name="T12"> <text:s text:c="3"/>Ralph Aytoun</text:span></text:p>
      <text:p text:style-name="P4"><text:span text:style-name="T7"/></text:p>
      <text:p text:style-name="P2"><text:span text:style-name="T6">I have been going through the HOT Digests and evaluating the information given by new mappers and can confirm that in many cases they do not know that they are doing anything wrong. <text:s/>Instructions clearly state that “Anyone can validate…” .</text:span></text:p>
      <text:p text:style-name="P2"><text:span text:style-name="T6">The real problem that exists is twofold. </text:span></text:p>
      <text:p text:style-name="P2"><text:span text:style-name="T6">The first is getting new mappers from the sign on stage to the relevant information that helps them to map and points them to specific guides for the individual problems they stumble into while mapping.</text:span></text:p>
      <text:p text:style-name="P2"><text:span text:style-name="T6">The second is not in adding more and more training material to what already exists, but clean up the existing material (clear out conflicting or bad detail) and link it to a clear index of individual components (like a drop down index from a prominent button) so that mappers can look up that item and click to the relevant information immediately. So many of them have posted their problem and had a response pointing them to the relevant guides and they have said that was good, but they certainly could not find that information on their own.</text:span></text:p>
      <text:p text:style-name="P2"><text:span text:style-name="T6">Many of the training notes that beginners find useful are in the “Remote, armchair or Mapathon” section of LearnOSM and not in the beginners guide so they do not look there.</text:span></text:p>
      <text:p text:style-name="P5"><text:span text:style-name="T13">Many of the points are already being actioned such as the Instructions on the Tasking Manager, <text:s/>The amendments to the Training Material on LearnOSM.</text:span></text:p>
      <text:p text:style-name="P5"><text:span text:style-name="T13"/></text:p>
      <text:p text:style-name="P7">Comments extracted from HOT Digests April to May</text:p>
      <text:p text:style-name="P8">* People get to know HOT first through a disaster</text:p>
      <text:p text:style-name="Standard"><text:span text:style-name="T2">* I</text:span><text:span text:style-name="T4">deally all the info would be in one place, in a coherent house style </text:span></text:p>
      <text:p text:style-name="Standard"><text:span text:style-name="T4">* </text:span><text:span text:style-name="T1">Better control and ways to link to mapping guides.</text:span></text:p>
      <text:p text:style-name="P9"><text:span text:style-name="T1">* Signposts to learning should be given greater prominence and unmissable.</text:span></text:p>
      <text:p text:style-name="P9"><text:span text:style-name="T1">* Are aims of disaster mapping different to other mapping?</text:span></text:p>
      <text:p text:style-name="Standard"><text:span text:style-name="T1">* Clear instructions for mapping tasks....sort out terminology.</text:span></text:p>
      <text:p text:style-name="Standard"><text:span text:style-name="T1">* FAQ – ready answers to common questions that people can look up.</text:span></text:p>
      <text:p text:style-name="Standard"><text:span text:style-name="T1">* How to handle edge areas (roads/paths going outside-how far to digitize?</text:span></text:p>
      <text:p text:style-name="Standard"><text:span text:style-name="T1"><text:tab/>Mistakes that come into own area but mostly outside) here it is <text:tab/><text:tab/><text:tab/><text:tab/><text:tab/></text:span><text:a xlink:type="simple" xlink:href="http://learnosm.org/en/coordination/remote/#checking-on-the-existing-data---id" office:target-frame-name="_blank" xlink:show="new" text:style-name="Internet_20_link" text:visited-style-name="Visited_20_Internet_20_Link"><text:span text:style-name="T5">http://learnosm.org/en/coordination/remote/#checking-on-the-existing-data---id</text:span></text:a><text:span text:style-name="T1"> <text:s/></text:span></text:p>
      <text:p text:style-name="Standard"><text:span text:style-name="T1"><text:tab/>under Remote/armchair mapping... not with beginners guide.</text:span></text:p>
      <text:p text:style-name="Standard"><text:span text:style-name="T1">* A more perfectly mapped example square as a reference as to what we should be doing.</text:span></text:p>
      <text:p text:style-name="Standard"><text:span text:style-name="T1">* Add link to really helpful page in Instructions section of Task Manager</text:span></text:p>
      <text:p text:style-name="Standard"><text:span text:style-name="T1"><text:tab/><text:tab/></text:span><text:a xlink:type="simple" xlink:href="http://learnosm.org/en/coordination/remote/#checking-on-the-existing-data---id" text:style-name="Internet_20_link" text:visited-style-name="Visited_20_Internet_20_Link"><text:span text:style-name="T1">http://learnosm.org/en/coordination/remote/#checking-on-the-existing-data---id</text:span></text:a><text:span text:style-name="T1"> </text:span></text:p>
      <text:p text:style-name="Standard"><text:span text:style-name="T1">* Confusing instructions.”Anyone can validate..” “Look at validated squares to see example of what to do”</text:span></text:p>
      <text:p text:style-name="Standard"><text:span text:style-name="T3">* newcomers still face the task of finding the information strands. </text:span></text:p>
      <text:p text:style-name="Standard"><text:span text:style-name="T1"><text:tab/></text:span></text:p>
      <text:p text:style-name="P6">Training notes...</text:p>
      <text:p text:style-name="Standard"><text:span text:style-name="T1"><text:tab/></text:span><text:a xlink:type="simple" xlink:href="https://hackpad.com/Helping-to-map-Nepal-getting-started-rFTIDhZEo15" text:style-name="Internet_20_link" text:visited-style-name="Visited_20_Internet_20_Link">https://hackpad.com/Helping-to-map-Nepal-getting-started-rFTIDhZEo15</text:a><text:span text:style-name="T14"> </text:span></text:p>
      <text:p text:style-name="Standard"><text:span text:style-name="T1"><text:tab/></text:span><text:a xlink:type="simple" xlink:href="https://hackpad.com/HOT-Nepal-Earthquake-Training-Support-3GupUkChA1n" text:style-name="Internet_20_link" text:visited-style-name="Visited_20_Internet_20_Link"><text:span text:style-name="T1">https://hackpad.com/HOT-Nepal-Earthquake-Training-Support-3GupUkChA1n</text:span></text:a><text:span text:style-name="T1"> </text:span></text:p>
      <text:p text:style-name="Standard"><text:span text:style-name="T1"><text:tab/></text:span><text:a xlink:type="simple" xlink:href="https://datameet.hackpad.com/Nepal-Earthquake-Mapping-YDjLauUK0Ek" text:style-name="Internet_20_link" text:visited-style-name="Visited_20_Internet_20_Link"><text:span text:style-name="T1">https://datameet.hackpad.com/Nepal-Earthquake-Mapping-YDjLauUK0Ek</text:span></text:a><text:span text:style-name="T1"> </text:span></text:p>
      <text:p text:style-name="Standard"><text:span text:style-name="T1"><text:tab/></text:span><text:a xlink:type="simple" xlink:href="http://mapgive.state.gov/learn-to-map/" text:style-name="Internet_20_link" text:visited-style-name="Visited_20_Internet_20_Link"><text:span text:style-name="T1">http://mapgive.state.gov/learn-to-map/</text:span></text:a><text:span text:style-name="T1"> </text:span></text:p>
      <text:p text:style-name="Standard"><text:span text:style-name="T1"><text:tab/></text:span><text:a xlink:type="simple" xlink:href="http://learnosm.org/en/" text:style-name="Internet_20_link" text:visited-style-name="Visited_20_Internet_20_Link"><text:span text:style-name="T1">http://learnosm.org/en/</text:span></text:a><text:span text:style-name="T1"> </text:span></text:p>
      <text:p text:style-name="Standard"><text:span text:style-name="T1"/></text:p>
      <text:p text:style-name="Standard"><text:span text:style-name="T1"/></text:p>
      <text:p text:style-name="Standard"/>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lph Aytoun</meta:initial-creator>
    <meta:creation-date>2015-05-25T13:55:15.95</meta:creation-date>
    <dc:date>2015-05-25T22:06:05.47</dc:date>
    <dc:creator>Ralph Aytoun</dc:creator>
    <meta:editing-duration>PT7H55M26S</meta:editing-duration>
    <meta:editing-cycles>22</meta:editing-cycles>
    <meta:generator>OpenOffice/4.1.1$Win32 OpenOffice.org_project/411m6$Build-9775</meta:generator>
    <meta:document-statistic meta:table-count="0" meta:image-count="0" meta:object-count="0" meta:page-count="1" meta:paragraph-count="30" meta:word-count="430" meta:character-count="2867"/>
  </office:meta>
</office:document-meta>
</file>