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C000000CFC0D75E4A.jpg" manifest:media-type=""/>
  <manifest:file-entry manifest:full-path="Pictures/10000000000001620000016567E3FE78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Lohit Hindi1" svg:font-family="'Lohit Hindi'"/>
    <style:font-face style:name="OpenSymbol1" svg:font-family="OpenSymbol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 Fallback1" svg:font-family="'Droid Sans Fallback'" style:font-family-generic="modern" style:font-pitch="fixed"/>
    <style:font-face style:name="FreeSans" svg:font-family="FreeSans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4" style:family="table" style:master-page-name="First_20_Page">
      <style:table-properties style:width="12.801cm" fo:margin-top="0.101cm" fo:margin-bottom="0cm" style:page-number="auto" table:align="margins"/>
    </style:style>
    <style:style style:name="Tableau4.A" style:family="table-column">
      <style:table-column-properties style:column-width="4.542cm" style:rel-column-width="23253*"/>
    </style:style>
    <style:style style:name="Tableau4.B" style:family="table-column">
      <style:table-column-properties style:column-width="8.259cm" style:rel-column-width="42282*"/>
    </style:style>
    <style:style style:name="Tableau4.1" style:family="table-row">
      <style:table-row-properties fo:keep-together="always"/>
    </style:style>
    <style:style style:name="Tableau4.A1" style:family="table-cell">
      <style:table-cell-properties fo:padding="0cm" fo:border="none"/>
    </style:style>
    <style:style style:name="Tableau4.A12" style:family="table-cell">
      <style:table-cell-properties style:vertical-align="" fo:padding="0cm" fo:border="none"/>
    </style:style>
    <style:style style:name="Tableau5" style:family="table">
      <style:table-properties style:width="12.801cm" fo:margin-top="0cm" fo:margin-bottom="0.049cm" table:align="margins"/>
    </style:style>
    <style:style style:name="Tableau5.A" style:family="table-column">
      <style:table-column-properties style:column-width="2.79cm" style:rel-column-width="14283*"/>
    </style:style>
    <style:style style:name="Tableau5.B" style:family="table-column">
      <style:table-column-properties style:column-width="10.01cm" style:rel-column-width="51252*"/>
    </style:style>
    <style:style style:name="Tableau5.A1" style:family="table-cell">
      <style:table-cell-properties fo:background-color="#e6e6ff" fo:padding="0cm" fo:border="none">
        <style:background-image/>
      </style:table-cell-properties>
    </style:style>
    <style:style style:name="Tableau5.A2" style:family="table-cell">
      <style:table-cell-properties fo:padding="0cm" fo:border="none"/>
    </style:style>
    <style:style style:name="Tableau5.B2" style:family="table-cell">
      <style:table-cell-properties fo:padding="0cm" fo:border="none"/>
    </style:style>
    <style:style style:name="Tableau5.A3" style:family="table-cell">
      <style:table-cell-properties fo:padding="0cm" fo:border="none"/>
    </style:style>
    <style:style style:name="Tableau5.B3" style:family="table-cell">
      <style:table-cell-properties fo:padding="0cm" fo:border="none"/>
    </style:style>
    <style:style style:name="Tableau5.A4" style:family="table-cell">
      <style:table-cell-properties fo:padding="0cm" fo:border="none"/>
    </style:style>
    <style:style style:name="Tableau5.B4" style:family="table-cell">
      <style:table-cell-properties fo:padding="0cm" fo:border="none"/>
    </style:style>
    <style:style style:name="Tableau5.A5" style:family="table-cell">
      <style:table-cell-properties fo:padding="0cm" fo:border="none"/>
    </style:style>
    <style:style style:name="Tableau5.B5" style:family="table-cell">
      <style:table-cell-properties fo:background-color="transparent" fo:padding="0cm" fo:border="none">
        <style:background-image/>
      </style:table-cell-properties>
    </style:style>
    <style:style style:name="Tableau5.A6" style:family="table-cell">
      <style:table-cell-properties fo:padding="0cm" fo:border="none"/>
    </style:style>
    <style:style style:name="Tableau5.B6" style:family="table-cell">
      <style:table-cell-properties fo:padding="0cm" fo:border="none"/>
    </style:style>
    <style:style style:name="Tableau5.A7" style:family="table-cell">
      <style:table-cell-properties fo:padding="0cm" fo:border="none"/>
    </style:style>
    <style:style style:name="Tableau5.B7" style:family="table-cell">
      <style:table-cell-properties fo:padding="0cm" fo:border="none"/>
    </style:style>
    <style:style style:name="Tableau5.8" style:family="table-row">
      <style:table-row-properties style:min-row-height="0.593cm"/>
    </style:style>
    <style:style style:name="Tableau5.A8" style:family="table-cell">
      <style:table-cell-properties fo:padding="0cm" fo:border="none"/>
    </style:style>
    <style:style style:name="Tableau5.B8" style:family="table-cell">
      <style:table-cell-properties fo:padding="0cm" fo:border="none"/>
    </style:style>
    <style:style style:name="Tableau2" style:family="table">
      <style:table-properties style:width="12.801cm" fo:margin-top="0cm" fo:margin-bottom="0.049cm" table:align="margins"/>
    </style:style>
    <style:style style:name="Tableau2.A" style:family="table-column">
      <style:table-column-properties style:column-width="2.799cm" style:rel-column-width="14331*"/>
    </style:style>
    <style:style style:name="Tableau2.B" style:family="table-column">
      <style:table-column-properties style:column-width="10.001cm" style:rel-column-width="51204*"/>
    </style:style>
    <style:style style:name="Tableau2.A1" style:family="table-cell">
      <style:table-cell-properties fo:background-color="#e6e6ff" fo:padding="0cm" fo:border="none">
        <style:background-image/>
      </style:table-cell-properties>
    </style:style>
    <style:style style:name="Tableau2.A2" style:family="table-cell">
      <style:table-cell-properties fo:padding="0cm" fo:border="none"/>
    </style:style>
    <style:style style:name="Tableau2.B2" style:family="table-cell">
      <style:table-cell-properties fo:padding="0cm" fo:border="none"/>
    </style:style>
    <style:style style:name="P1" style:family="paragraph" style:parent-style-name="Title">
      <style:text-properties officeooo:rsid="0025f145" officeooo:paragraph-rsid="0025f145"/>
    </style:style>
    <style:style style:name="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officeooo:paragraph-rsid="0025f145"/>
    </style:style>
    <style:style style:name="P4" style:family="paragraph" style:parent-style-name="Table_20_Contents">
      <style:text-properties officeooo:paragraph-rsid="002e7b35"/>
    </style:style>
    <style:style style:name="P5" style:family="paragraph" style:parent-style-name="Table_20_Contents">
      <style:text-properties officeooo:rsid="00244260" officeooo:paragraph-rsid="00244260"/>
    </style:style>
    <style:style style:name="P6" style:family="paragraph" style:parent-style-name="Table_20_Contents">
      <style:text-properties officeooo:paragraph-rsid="002968a5"/>
    </style:style>
    <style:style style:name="P7" style:family="paragraph" style:parent-style-name="Table_20_Contents">
      <style:text-properties officeooo:rsid="002968a5" officeooo:paragraph-rsid="002968a5"/>
    </style:style>
    <style:style style:name="P8" style:family="paragraph" style:parent-style-name="Table_20_Contents">
      <style:text-properties officeooo:rsid="0032c0e9" officeooo:paragraph-rsid="00345da6"/>
    </style:style>
    <style:style style:name="P9" style:family="paragraph" style:parent-style-name="Table_20_Contents">
      <style:text-properties officeooo:rsid="003a50b6" officeooo:paragraph-rsid="003a50b6"/>
    </style:style>
    <style:style style:name="P10" style:family="paragraph" style:parent-style-name="Frame_20_contents">
      <style:paragraph-properties fo:text-align="center" style:justify-single-word="false"/>
      <style:text-properties fo:font-style="italic" officeooo:paragraph-rsid="0025f145" style:font-style-asian="italic" style:font-style-complex="italic"/>
    </style:style>
    <style:style style:name="P11" style:family="paragraph" style:parent-style-name="Frame_20_contents">
      <style:text-properties fo:font-style="italic" fo:font-weight="bold" officeooo:paragraph-rsid="002e7b35" style:font-style-asian="italic" style:font-weight-asian="bold" style:font-style-complex="italic" style:font-weight-complex="bold"/>
    </style:style>
    <style:style style:name="P12" style:family="paragraph" style:parent-style-name="Frame_20_contents">
      <style:text-properties officeooo:paragraph-rsid="002e7b35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text-properties fo:font-size="6pt" style:font-size-asian="5.25pt" style:font-size-complex="6pt"/>
    </style:style>
    <style:style style:name="P15" style:family="paragraph" style:parent-style-name="Header">
      <style:text-properties fo:font-size="2pt" style:font-size-asian="2pt" style:font-size-complex="2pt"/>
    </style:style>
    <style:style style:name="P16" style:family="paragraph" style:parent-style-name="entree">
      <style:text-properties officeooo:rsid="0022453f" officeooo:paragraph-rsid="0022453f"/>
    </style:style>
    <style:style style:name="P17" style:family="paragraph" style:parent-style-name="entree">
      <style:text-properties officeooo:rsid="00244260" officeooo:paragraph-rsid="00244260"/>
    </style:style>
    <style:style style:name="P18" style:family="paragraph" style:parent-style-name="entree">
      <style:text-properties officeooo:paragraph-rsid="002968a5"/>
    </style:style>
    <style:style style:name="P19" style:family="paragraph" style:parent-style-name="Contenu_20_de_20_tableau_20_à_20_puces_20_1">
      <style:paragraph-properties>
        <style:tab-stops/>
      </style:paragraph-properties>
    </style:style>
    <style:style style:name="P20" style:family="paragraph" style:parent-style-name="Contenu_20_de_20_tableau_20_à_20_puces_20_1">
      <style:text-properties officeooo:rsid="00208ef9"/>
    </style:style>
    <style:style style:name="P21" style:family="paragraph" style:parent-style-name="Contenu_20_de_20_tableau_20_à_20_puces_20_1">
      <style:text-properties officeooo:rsid="0025f145" officeooo:paragraph-rsid="0025f145"/>
    </style:style>
    <style:style style:name="P22" style:family="paragraph" style:parent-style-name="Contenu_20_de_20_tableau_20_à_20_puces_20_1" style:list-style-name="List_20_1"/>
    <style:style style:name="P23" style:family="paragraph" style:parent-style-name="Contenu_20_de_20_tableau_20_à_20_puces_20_1">
      <style:text-properties officeooo:rsid="00244260" officeooo:paragraph-rsid="00244260"/>
    </style:style>
    <style:style style:name="P24" style:family="paragraph" style:parent-style-name="Contenu_20_de_20_tableau_20_à_20_puces_20_1">
      <style:paragraph-properties fo:margin-left="0cm" fo:margin-right="0cm" fo:text-indent="0cm" style:auto-text-indent="false"/>
    </style:style>
    <style:style style:name="T1" style:family="text">
      <style:text-properties officeooo:rsid="001f6c67"/>
    </style:style>
    <style:style style:name="T2" style:family="text">
      <style:text-properties officeooo:rsid="0036272b"/>
    </style:style>
    <style:style style:name="T3" style:family="text">
      <style:text-properties officeooo:rsid="001fc5d6"/>
    </style:style>
    <style:style style:name="T4" style:family="text">
      <style:text-properties officeooo:rsid="0013e6b4"/>
    </style:style>
    <style:style style:name="T5" style:family="text">
      <style:text-properties officeooo:rsid="00208ef9"/>
    </style:style>
    <style:style style:name="T6" style:family="text">
      <style:text-properties officeooo:rsid="0025f145"/>
    </style:style>
    <style:style style:name="T7" style:family="text">
      <style:text-properties officeooo:rsid="00270f3d"/>
    </style:style>
    <style:style style:name="T8" style:family="text">
      <style:text-properties officeooo:rsid="0028ddc7"/>
    </style:style>
    <style:style style:name="T9" style:family="text">
      <style:text-properties officeooo:rsid="002968a5"/>
    </style:style>
    <style:style style:name="T10" style:family="text">
      <style:text-properties style:text-position="super 58%"/>
    </style:style>
    <style:style style:name="T11" style:family="text">
      <style:text-properties officeooo:rsid="0030ce1f"/>
    </style:style>
    <style:style style:name="T12" style:family="text">
      <style:text-properties officeooo:rsid="0032c0e9"/>
    </style:style>
    <style:style style:name="T13" style:family="text">
      <style:text-properties officeooo:rsid="00345da6"/>
    </style:style>
    <style:style style:name="T14" style:family="text">
      <style:text-properties officeooo:rsid="0039a326"/>
    </style:style>
    <style:style style:name="T15" style:family="text">
      <style:text-properties officeooo:rsid="003a50b6"/>
    </style:style>
    <style:style style:name="fr1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protect="content size 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h text:style-name="entree" text:outline-level="1">Outils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5401870717369878148" text:style-name="List_20_1">
              <text:list-item>
                <text:p text:style-name="Contenu_20_de_20_tableau_20_à_20_puces_20_1">Source <text:span text:style-name="T3">des données</text:span></text:p>
              </text:list-item>
            </text:list>
          </table:table-cell>
          <table:table-cell table:style-name="Tableau4.A1" office:value-type="string">
            <text:p text:style-name="Table_20_Contents"><text:a xlink:type="simple" xlink:href="http://addr.openstreetmap.fr/">http://addr.openstreetmap.fr/</text:a></text:p>
          </table:table-cell>
        </table:table-row>
        <table:table-row table:style-name="Tableau4.1">
          <table:table-cell table:style-name="Tableau4.A1" office:value-type="string">
            <text:list xml:id="list223860299286347" text:continue-numbering="true" text:style-name="List_20_1">
              <text:list-item>
                <text:p text:style-name="Contenu_20_de_20_tableau_20_à_20_puces_20_1">Édition : <text:span text:style-name="Citation">JOSM</text:span></text:p>
              </text:list-item>
            </text:list>
          </table:table-cell>
          <table:table-cell table:style-name="Tableau4.A1" office:value-type="string">
            <text:p text:style-name="Table_20_Contents"><text:a xlink:type="simple" xlink:href="http://josm.openstreetmap.de/">http://josm.openstreetmap.de/</text:a></text:p>
          </table:table-cell>
        </table:table-row>
        <table:table-row table:style-name="Tableau4.1">
          <table:table-cell table:style-name="Tableau4.A1" office:value-type="string">
            <text:list xml:id="list223859850785749" text:continue-numbering="true" text:style-name="List_20_1">
              <text:list-item>
                <text:p text:style-name="Contenu_20_de_20_tableau_20_à_20_puces_20_1"><text:span text:style-name="T6">U</text:span>n compte utilisateur</text:p>
              </text:list-item>
            </text:list>
          </table:table-cell>
          <table:table-cell table:style-name="Tableau4.A1" office:value-type="string">
            <text:list xml:id="list223859646732839" text:continue-numbering="true" text:style-name="List_20_1">
              <text:list-header>
                <text:p text:style-name="P24"/>
              </text:list-header>
            </text:list>
          </table:table-cell>
        </table:table-row>
        <table:table-row table:style-name="Tableau4.1">
          <table:table-cell table:style-name="Tableau4.A1" table:number-columns-spanned="2" office:value-type="string">
            <text:h text:style-name="P16" text:outline-level="1"><text:bookmark-start text:name="__RefHeading__541_1329810970"/>Je récupère les données<text:bookmark-end text:name="__RefHeading__541_1329810970"/>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223858971000566" text:continue-numbering="true" text:style-name="List_20_1">
              <text:list-item>
                <text:p text:style-name="P19"><text:span text:style-name="T3">Est-ce qu’il existe des données « adresse » pour ma commune</text:span> ?</text:p>
              </text:list-item>
            </text:list>
          </table:table-cell>
          <table:table-cell table:style-name="Tableau4.A1" office:value-type="string">
            <text:p text:style-name="Table_20_Contents"><text:a xlink:type="simple" xlink:href="http://addr.openstreetmap.fr/">http://addr.openstreetmap.fr/</text:a></text:p>
          </table:table-cell>
        </table:table-row>
        <table:table-row table:style-name="Tableau4.1">
          <table:table-cell table:style-name="Tableau4.A1" office:value-type="string">
            <text:list xml:id="list223859795956362" text:continue-numbering="true" text:style-name="List_20_1">
              <text:list-item>
                <text:p text:style-name="Contenu_20_de_20_tableau_20_à_20_puces_20_1"><text:span text:style-name="T9">J’o</text:span>uv<text:span text:style-name="T9">re</text:span> JOSM</text:p>
              </text:list-item>
            </text:list>
          </table:table-cell>
          <table:table-cell table:style-name="Tableau4.A1" office:value-type="string">
            <text:p text:style-name="Table_20_Contents">S’assurer que le contrôle à distance est bien activé dans les préférences <text:span text:style-name="T7">de JOSM</text:span> :</text:p>
            <text:p text:style-name="P7"><text:span text:style-name="bouton_5f_option">Préférences</text:span> (<text:span text:style-name="touche">F12</text:span>), 9<text:span text:style-name="T10">è</text:span> onglet (icône « télécommande »).</text:p>
          </table:table-cell>
        </table:table-row>
        <table:table-row table:style-name="Tableau4.1">
          <table:table-cell table:style-name="Tableau4.A1" office:value-type="string">
            <text:list xml:id="list223858687504247" text:continue-numbering="true" text:style-name="List_20_1">
              <text:list-item>
                <text:p text:style-name="Contenu_20_de_20_tableau_20_à_20_puces_20_1">Je choisis la rue que je veux importer</text:p>
              </text:list-item>
            </text:list>
          </table:table-cell>
          <table:table-cell table:style-name="Tableau4.A1" office:value-type="string">
            <text:p text:style-name="P6"><text:span text:style-name="T5">S</text:span>ur <text:a xlink:type="simple" xlink:href="http://addr.openstreetmap.fr/bordeaux/"><text:span text:style-name="T4">http://addr.openstreetmap.fr/bordeaux/</text:span></text:a><text:span text:style-name="T4"> (ou </text:span>M<text:span text:style-name="T4">ulhouse, ou …)</text:span></text:p>
          </table:table-cell>
        </table:table-row>
        <table:table-row table:style-name="Tableau4.1">
          <table:table-cell table:style-name="Tableau4.A1" office:value-type="string">
            <text:list xml:id="list223860297779790" text:continue-numbering="true" text:style-name="List_20_1">
              <text:list-item>
                <text:p text:style-name="Contenu_20_de_20_tableau_20_à_20_puces_20_1">Dans la bulle de la rue, je clique sur le lien <text:span text:style-name="bouton_5f_option">JOSM remote XXXX</text:span></text:p>
              </text:list-item>
            </text:list>
          </table:table-cell>
          <table:table-cell table:style-name="Tableau4.A1" office:value-type="string">
            <text:list xml:id="list223860408088929" text:continue-numbering="true" text:style-name="List_20_1">
              <text:list-item>
                <text:p text:style-name="Contenu_20_de_20_tableau_20_à_20_puces_20_1">Je confirme que je veux télécharger des données dans JOSM</text:p>
              </text:list-item>
              <text:list-item>
                <text:p text:style-name="Contenu_20_de_20_tableau_20_à_20_puces_20_1">Seuls les numéros de rue apparaissent dans JOSM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223858321947415" text:continue-numbering="true" text:style-name="List_20_1">
              <text:list-item>
                <text:p text:style-name="Contenu_20_de_20_tableau_20_à_20_puces_20_1">Dans JOSM, je télécharge les données d’OpenStreetMap</text:p>
              </text:list-item>
            </text:list>
          </table:table-cell>
          <table:table-cell table:style-name="Tableau4.A1" office:value-type="string">
            <text:list xml:id="list223858364791145" text:continue-numbering="true" text:style-name="List_20_1">
              <text:list-item>
                <text:p text:style-name="P20"><text:span text:style-name="T9">R</text:span>accourci clavier : <text:span text:style-name="touche">Ctrl</text:span>+<text:span text:style-name="touche">Maj</text:span>+<text:span text:style-name="touche"><text:span text:style-name="T8">B</text:span></text:span><text:span text:style-name="touche">as</text:span></text:p>
              </text:list-item>
              <text:list-item>
                <text:p text:style-name="Contenu_20_de_20_tableau_20_à_20_puces_20_1"><text:span text:style-name="T9">Je m</text:span>’assure de prendre l’ensemble de la rue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223859215468179" text:continue-numbering="true" text:style-name="List_20_1">
              <text:list-item>
                <text:p text:style-name="Contenu_20_de_20_tableau_20_à_20_puces_20_1"><text:span text:style-name="T9">J’a</text:span>ffiche l’imagerie <text:span text:style-name="T9">(ex : Bing)</text:span></text:p>
              </text:list-item>
            </text:list>
          </table:table-cell>
          <table:table-cell table:style-name="Tableau4.A1" office:value-type="string">
            <text:p text:style-name="Table_20_Contents">P<text:span text:style-name="T9">our</text:span> vérifier <text:span text:style-name="T14">la</text:span> cohérence</text:p>
          </table:table-cell>
        </table:table-row>
        <table:table-row table:style-name="Tableau4.1">
          <table:table-cell table:style-name="Tableau4.A12" table:number-columns-spanned="2" office:value-type="string">
            <text:h text:style-name="P16" text:outline-level="1">Relation entre la rue et les numéros de rue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223859608778705" text:continue-numbering="true" text:style-name="List_20_1">
              <text:list-item>
                <text:p text:style-name="Contenu_20_de_20_tableau_20_à_20_puces_20_1">Sélection de la rue</text:p>
              </text:list-item>
            </text:list>
          </table:table-cell>
          <table:table-cell table:style-name="Tableau4.A1" office:value-type="string">
            <text:p text:style-name="Table_20_Contents">Dans le panneau des sélections (<text:span text:style-name="touche">Alt</text:span>+<text:span text:style-name="touche">Maj</text:span>+<text:span text:style-name="touche">T</text:span>), le nom de la rue apparaît </text:p>
          </table:table-cell>
        </table:table-row>
        <table:table-row table:style-name="Tableau4.1">
          <table:table-cell table:style-name="Tableau4.A1" office:value-type="string">
            <text:list xml:id="list223858935772607" text:continue-numbering="true" text:style-name="List_20_1">
              <text:list-item>
                <text:p text:style-name="P21">Sélection de l’<text:span text:style-name="bouton_5f_option"><text:span text:style-name="T9">A</text:span></text:span><text:span text:style-name="bouton_5f_option">ssociatedStreet</text:span></text:p>
              </text:list-item>
            </text:list>
          </table:table-cell>
          <table:table-cell table:style-name="Tableau4.A1" office:value-type="string">
            <text:p text:style-name="Table_20_Contents">Dans le panneau des relations (<text:span text:style-name="touche">Alt</text:span>+<text:span text:style-name="touche">Maj</text:span>+<text:span text:style-name="touche">R</text:span>). <text:span text:style-name="T11">S</text:span>ur la carte, les numéros sont sélectionnés</text:p>
          </table:table-cell>
        </table:table-row>
        <table:table-row table:style-name="Tableau4.1">
          <table:table-cell table:style-name="Tableau4.A1" office:value-type="string">
            <text:list xml:id="list223858936764771" text:continue-numbering="true" text:style-name="List_20_1">
              <text:list-item>
                <text:p text:style-name="Contenu_20_de_20_tableau_20_à_20_puces_20_1">Modification de la relation avec l’éditeur de relations</text:p>
              </text:list-item>
            </text:list>
          </table:table-cell>
          <table:table-cell table:style-name="Tableau4.A1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list xml:id="list223858552300343" text:continue-numbering="true" text:style-name="List_20_1">
              <text:list-item>
                <text:p text:style-name="Contenu_20_de_20_tableau_20_à_20_puces_20_1">Ajout de la rue dans les membres de la relation</text:p>
              </text:list-item>
            </text:list>
          </table:table-cell>
          <table:table-cell table:style-name="Tableau4.A1" office:value-type="string">
            <text:list xml:id="list223859055026501" text:continue-numbering="true" text:style-name="List_20_1">
              <text:list-item>
                <text:p text:style-name="P22"><text:span text:style-name="T11">Je m</text:span>’assure que ce nouveau membre est bien de type <text:span text:style-name="User_20_Entry">Street</text:span></text:p>
              </text:list-item>
              <text:list-item>
                <text:p text:style-name="Contenu_20_de_20_tableau_20_à_20_puces_20_1"><text:span text:style-name="T11">Je m</text:span>’assure que les noms de la rue et de la relation concordent. Sinon <text:span text:style-name="T11">je </text:span>fai<text:span text:style-name="T11">s</text:span> les modifications en conséquences (sur la rue ou la relation selon la vérification)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223859237899313" text:continue-numbering="true" text:style-name="List_20_1">
              <text:list-item>
                <text:p text:style-name="Contenu_20_de_20_tableau_20_à_20_puces_20_1">Valider dans l’éditeur de relations</text:p>
              </text:list-item>
            </text:list>
          </table:table-cell>
          <table:table-cell table:style-name="Tableau4.A1" office:value-type="string">
            <text:p text:style-name="Table_20_Contents">La rue <text:span text:style-name="T15">est ma</text:span>intenant <text:span text:style-name="T15">membre d’</text:span>une nouvelle <text:span text:style-name="T15">relation</text:span></text:p>
          </table:table-cell>
        </table:table-row>
        <table:table-row table:style-name="Tableau4.1">
          <table:table-cell table:style-name="Tableau4.A1" office:value-type="string">
            <text:list xml:id="list223860157921966" text:continue-numbering="true" text:style-name="List_20_1">
              <text:list-item>
                <text:p text:style-name="Contenu_20_de_20_tableau_20_à_20_puces_20_1">Envoyer les modifications sur OpenStreetMap</text:p>
              </text:list-item>
            </text:list>
          </table:table-cell>
          <table:table-cell table:style-name="Tableau4.A1" office:value-type="string">
            <text:p text:style-name="Table_20_Contents"><text:span text:style-name="touche">Ctrl</text:span>+<text:span text:style-name="touche">Maj</text:span>+<text:span text:style-name="touche"><text:span text:style-name="T8">H</text:span></text:span><text:span text:style-name="touche">aut</text:span> </text:p>
          </table:table-cell>
        </table:table-row>
        <table:table-row table:style-name="Tableau4.1">
          <table:table-cell table:style-name="Tableau4.A1" table:number-columns-spanned="2" office:value-type="string">
            <text:h text:style-name="P17" text:outline-level="1"><text:bookmark-start text:name="__RefHeading__789_1356172654"/>Je <text:span text:style-name="T7">signale</text:span> ma contribution<text:bookmark-end text:name="__RefHeading__789_1356172654"/></text:h>
          </table:table-cell>
          <table:covered-table-cell/>
        </table:table-row>
        <table:table-row table:style-name="Tableau4.1">
          <table:table-cell table:style-name="Tableau4.A1" office:value-type="string">
            <text:p text:style-name="Table_20_Contents"><text:span text:style-name="T9">R</text:span>etour sur <text:a xlink:type="simple" xlink:href="http://addr.openstreetmap.fr/bordeaux">http://addr.openstreetmap.fr/bordeaux</text:a></text:p>
          </table:table-cell>
          <table:table-cell table:style-name="Tableau4.A1" office:value-type="string">
            <text:list xml:id="list223859308748430" text:continue-numbering="true" text:style-name="List_20_1">
              <text:list-item>
                <text:p text:style-name="P23">Dans la bulle de la rue que j’ai modifié<text:span text:style-name="T9">e</text:span>, je mets <text:span text:style-name="T11">mon</text:span> surnom <text:span text:style-name="T11">(pseudo) </text:span>et je valide <text:span text:style-name="T9">l</text:span>’import manuel</text:p>
              </text:list-item>
              <text:list-item>
                <text:p text:style-name="P23">Sinon je <text:span text:style-name="T9">sélectionne</text:span> un des autres choix possible<text:span text:style-name="T9">s</text:span></text:p>
              </text:list-item>
            </text:list>
          </table:table-cell>
        </table:table-row>
        <table:table-row table:style-name="Tableau4.1">
          <table:table-cell table:style-name="Tableau4.A1" table:number-columns-spanned="2" office:value-type="string">
            <text:h text:style-name="entree" text:outline-level="1">Après : vérifications</text:h>
          </table:table-cell>
          <table:covered-table-cell/>
        </table:table-row>
        <table:table-row table:style-name="Tableau4.1">
          <table:table-cell table:style-name="Tableau4.A1" office:value-type="string">
            <text:list xml:id="list223859624688408" text:continue-numbering="true" text:style-name="List_20_1">
              <text:list-item>
                <text:p text:style-name="Contenu_20_de_20_tableau_20_à_20_puces_20_1">Après intégration</text:p>
              </text:list-item>
            </text:list>
          </table:table-cell>
          <table:table-cell table:style-name="Tableau4.A1" office:value-type="string">
            <text:p text:style-name="P5">Sur <text:span text:style-name="T7">O</text:span>penStreetMap, <text:span text:style-name="T12">je </text:span>cherche la rue et <text:span text:style-name="T12">je vérifie</text:span> qu’elle fait bien partie d’une relation de type <text:span text:style-name="bouton_5f_option"><text:span text:style-name="T15">a</text:span></text:span><text:span text:style-name="bouton_5f_option">ssociatedStreet</text:span> avec le<text:span text:style-name="T8">s</text:span> <text:span text:style-name="T7">numéros</text:span> de rue</text:p>
          </table:table-cell>
        </table:table-row>
        <table:table-row table:style-name="Tableau4.1">
          <table:table-cell table:style-name="Tableau4.A1" office:value-type="string">
            <text:list xml:id="list223859302564669" text:continue-numbering="true" text:style-name="List_20_1">
              <text:list-item>
                <text:p text:style-name="Contenu_20_de_20_tableau_20_à_20_puces_20_1">Osmose</text:p>
              </text:list-item>
            </text:list>
          </table:table-cell>
          <table:table-cell table:style-name="Tableau4.A1" office:value-type="string">
            <text:p text:style-name="P8">Je vérifie dans Osmose <text:span text:style-name="T13">(</text:span><text:a xlink:type="simple" xlink:href="http://osmose.openstreetmap.fr/fr/map/"><text:span text:style-name="T13">http://osmose.openstreetmap.fr/fr/map/</text:span></text:a><text:span text:style-name="T13">)</text:span> qu’il n’y a pas d’erreurs autour des adresses : <text:span text:style-name="T13">Thème </text:span><text:span text:style-name="User_20_Entry"><text:span text:style-name="T13">addr</text:span></text:span><text:span text:style-name="T13"> (niveaux 2 et 3)</text:span></text:p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h text:style-name="P18" text:outline-level="3">Glossaire</text:h>
          </table:table-cell>
          <table:covered-table-cell/>
        </table:table-row>
        <table:table-row>
          <table:table-cell table:style-name="Tableau5.A8" office:value-type="string">
            <text:p text:style-name="P6"><text:span text:style-name="Citation">node</text:span></text:p>
          </table:table-cell>
          <table:table-cell table:style-name="Tableau5.B8" office:value-type="string">
            <text:p text:style-name="P6">En français : nœud ou point. Il s’agit d’un simple point dans la base, caractérisé par ses coordonnées géographiques.</text:p>
          </table:table-cell>
        </table:table-row>
        <table:table-row>
          <table:table-cell table:style-name="Tableau5.A8" office:value-type="string">
            <text:p text:style-name="P6">objets <text:line-break/>de la base de données</text:p>
          </table:table-cell>
          <table:table-cell table:style-name="Tableau5.B8" office:value-type="string">
            <text:p text:style-name="P6">La base de données OSM comporte deux types d’objets : <text:span text:style-name="Citation">nodes</text:span> et <text:span text:style-name="Citation">ways </text:span>(il existe aussi un objet agrégateur : la <text:span text:style-name="Citation">relation</text:span>). Les objets peuvent comporter des <text:span text:style-name="Citation">tags</text:span> qui les décrivent.</text:p>
          </table:table-cell>
        </table:table-row>
        <table:table-row>
          <table:table-cell table:style-name="Tableau5.A8" office:value-type="string">
            <text:p text:style-name="P6"><text:span text:style-name="Citation">POI</text:span></text:p>
          </table:table-cell>
          <table:table-cell table:style-name="Tableau5.B8" office:value-type="string">
            <text:p text:style-name="P6"><text:span text:style-name="Citation">Point of interest</text:span>. En français : point remarquable.</text:p>
          </table:table-cell>
        </table:table-row>
        <table:table-row>
          <table:table-cell table:style-name="Tableau5.A8" office:value-type="string">
            <text:p text:style-name="P6"><text:span text:style-name="Citation">polygon</text:span></text:p>
          </table:table-cell>
          <table:table-cell table:style-name="Tableau5.B5" office:value-type="string">
            <text:p text:style-name="P6">En français : polygone. Cet objet est un <text:span text:style-name="Citation">way</text:span> particulier qui a le même <text:span text:style-name="Citation">node</text:span> au début et à la fin. Ainsi fermé, le <text:span text:style-name="Citation">polygon</text:span> peut représenter une surface : bâtiment, place, lac, etc.</text:p>
          </table:table-cell>
        </table:table-row>
        <table:table-row>
          <table:table-cell table:style-name="Tableau5.A8" office:value-type="string">
            <text:p text:style-name="P6"><text:span text:style-name="Citation">relation</text:span></text:p>
          </table:table-cell>
          <table:table-cell table:style-name="Tableau5.B8" office:value-type="string">
            <text:p text:style-name="P6">Cet agrégateur permet d’associer plusieurs objets selon une logique particulière (ligne de bus, plan d’eau avec îles, bâtiment avec cour intérieure, etc.).</text:p>
          </table:table-cell>
        </table:table-row>
        <table:table-row>
          <table:table-cell table:style-name="Tableau5.A8" office:value-type="string">
            <text:p text:style-name="P6"><text:span text:style-name="Citation">tag</text:span></text:p>
          </table:table-cell>
          <table:table-cell table:style-name="Tableau5.B8" office:value-type="string">
            <text:p text:style-name="P6">En français : étiquette ou attribut. Les <text:span text:style-name="Citation">tags</text:span> décrivent les objets auxquels ils sont associés, sous la forme <text:span text:style-name="User_20_Entry">clef=valeur</text:span> (ex : <text:span text:style-name="User_20_Entry">highway=motorway</text:span>).</text:p>
          </table:table-cell>
        </table:table-row>
        <table:table-row table:style-name="Tableau5.8">
          <table:table-cell table:style-name="Tableau5.A8" office:value-type="string">
            <text:p text:style-name="P6"><text:span text:style-name="Citation">way</text:span></text:p>
          </table:table-cell>
          <table:table-cell table:style-name="Tableau5.B8" office:value-type="string">
            <text:p text:style-name="P6">En français : ligne, chemin. Un <text:span text:style-name="Citation">way</text:span> est une suite ordonnée de <text:span text:style-name="Citation">nodes</text:span> pouvant représenter une route, une frontière, une rivière, etc.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h text:style-name="P18" text:outline-level="3">Compléments d’information</text:h>
          </table:table-cell>
          <table:covered-table-cell/>
        </table:table-row>
        <table:table-row>
          <table:table-cell table:style-name="Tableau2.A2" office:value-type="string">
            <text:p text:style-name="P6"><text:span text:style-name="Citation">Map Features</text:span></text:p>
          </table:table-cell>
          <table:table-cell table:style-name="Tableau2.B2" office:value-type="string">
            <text:p text:style-name="P6"><text:a xlink:type="simple" xlink:href="http://wiki.openstreetmap.org/wiki/FR:Map_Features">http://wiki.openstreetmap.org/wiki/FR:Map_Feature</text:a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adornments="Regular" style:font-charset="x-symbol"/>
    <style:font-face style:name="Lohit Hindi1" svg:font-family="'Lohit Hindi'"/>
    <style:font-face style:name="OpenSymbol1" svg:font-family="OpenSymbol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 Fallback1" svg:font-family="'Droid Sans Fallback'" style:font-family-generic="modern" style:font-pitch="fixed"/>
    <style:font-face style:name="FreeSans" svg:font-family="FreeSans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  <style:text-properties fo:font-size="8pt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" fo:font-family="'Liberation Sans'" style:font-style-name="Gras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ans1" fo:font-family="'Liberation Sans'" style:font-style-name="Italique gras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tree" style:family="paragraph" style:next-style-name="Text_20_body" style:default-outline-level="1" style:list-style-name="" style:master-page-name="">
      <style:paragraph-properties fo:keep-together="always" style:page-number="auto" fo:background-color="#e6e6ff" fo:keep-with-next="always">
        <style:background-image/>
      </style:paragraph-properties>
      <style:text-properties style:font-name="Liberation Sans" fo:font-family="'Liberation Sans'" style:font-style-name="Gras" style:font-family-generic="swiss" style:font-pitch="variable" fo:font-size="9pt" fo:font-weight="bold"/>
    </style:style>
    <style:style style:name="Table_20_Contents" style:display-name="Table Contents" style:family="paragraph" style:parent-style-name="Standard" style:class="extra">
      <style:paragraph-properties fo:line-height="0.28cm" style:shadow="none" text:number-lines="false" text:line-number="0"/>
      <style:text-properties style:font-name="Liberation Serif" fo:font-family="'Liberation Serif'" style:font-style-name="Normal" style:font-family-generic="roman" style:font-pitch="variable" fo:font-size="7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padding="0.101cm" fo:border-left="none" fo:border-right="none" fo:border-top="none" fo:border-bottom="0.51pt solid #000000" style:shadow="none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Liberation Serif" fo:font-family="'Liberation Serif'" style:font-style-name="Normal" style:font-family-generic="roman" style:font-pitch="variable" fo:font-size="8pt" fo:font-style="italic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fo:font-size="8pt"/>
    </style:style>
    <style:style style:name="proverbe" style:family="paragraph" style:parent-style-name="Text_20_body" style:master-page-name="">
      <style:paragraph-properties fo:margin-top="0cm" fo:margin-bottom="0.049cm" style:contextual-spacing="false" style:page-number="auto" fo:padding="0.049cm" fo:border="0.51pt solid #000000" style:shadow="none"/>
      <style:text-properties style:font-name="Liberation Serif" fo:font-family="'Liberation Serif'" style:font-style-name="Normal" style:font-family-generic="roman" style:font-pitch="variable" fo:font-size="6pt"/>
    </style:style>
    <style:style style:name="proverbe_5f_titre" style:display-name="proverbe_titre" style:family="paragraph" style:parent-style-name="proverbe" style:next-style-name="proverbe">
      <style:paragraph-properties fo:margin-top="0cm" fo:margin-bottom="0.049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cm" fo:margin-bottom="0cm" style:contextual-spacing="false" fo:text-align="center" style:justify-single-word="false"/>
      <style:text-properties style:font-name="Liberation Sans" fo:font-family="'Liberation Sans'" style:font-style-name="Gras" style:font-family-generic="swiss" style:font-pitch="variable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style:page-number="auto" style:shadow="none"/>
      <style:text-properties style:font-name="Liberation Serif" fo:font-family="'Liberation Serif'" style:font-style-name="Normal" style:font-family-generic="roman" style:font-pitch="variable" fo:font-size="7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style:font-name="Liberation Serif" fo:font-family="'Liberation Serif'" style:font-style-name="Normal" style:font-family-generic="roman" style:font-pitch="variable" fo:font-size="7pt" style:font-size-asian="10pt" style:font-size-complex="10pt"/>
    </style:style>
    <style:style style:name="entree2" style:family="paragraph" style:parent-style-name="Table_20_Contents" style:default-outline-level="2" style:list-style-name="">
      <style:paragraph-properties fo:margin-left="0.288cm" fo:margin-right="0cm" fo:margin-top="0cm" fo:margin-bottom="0cm" style:contextual-spacing="false" fo:text-indent="0cm" style:auto-text-indent="false"/>
      <style:text-properties style:font-name="Liberation Sans2" fo:font-family="'Liberation Sans'" style:font-family-generic="swiss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ontenu_20_de_20_tableau_20_à_20_puces_20_1" style:display-name="Contenu de tableau à puces 1" style:family="paragraph" style:parent-style-name="Table_20_Contents" style:list-style-name="List_20_1">
      <style:paragraph-properties fo:margin-left="0.27cm" fo:margin-right="0cm" fo:margin-top="0cm" fo:margin-bottom="0cm" style:contextual-spacing="false" fo:text-indent="-0.27cm" style:auto-text-indent="false">
        <style:tab-stops>
          <style:tab-stop style:position="2.701cm"/>
        </style:tab-stops>
      </style:paragraph-properties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212cm" style:contextual-spacing="false"/>
      <style:text-properties fo:font-size="7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User_20_Entry" style:display-name="User Entry" style:family="text">
      <style:text-properties style:font-name="Liberation Mono" fo:font-family="'Liberation Mono'" style:font-style-name="Normal" style:font-family-generic="modern" style:font-pitch="fixed" fo:font-size="6pt" style:font-name-asian="Droid Sans Fallback1" style:font-family-asian="'Droid Sans Fallback'" style:font-family-generic-asian="modern" style:font-pitch-asian="fixed" style:font-name-complex="Lohit Hindi2" style:font-family-complex="'Lohit Hindi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ouche" style:family="text">
      <style:text-properties fo:color="#ffffff" style:font-name="Liberation Sans2" fo:font-family="'Liberation Sans'" style:font-family-generic="swiss" style:font-pitch="variable" fo:font-size="6pt" fo:font-weight="bold" fo:background-color="#4c4c4c" style:font-weight-asian="bold" style:font-weight-complex="bold"/>
    </style:style>
    <style:style style:name="Numbering_20_Symbols" style:display-name="Numbering Symbols" style:family="text"/>
    <style:style style:name="bouton_5f_option" style:display-name="bouton_option" style:family="text">
      <style:text-properties style:font-name="Liberation Sans2" fo:font-family="'Liberation Sans'" style:font-family-generic="swiss" style:font-pitch="variable" fo:font-size="6pt" fo:font-weight="bold" style:font-size-asian="6pt" style:font-weight-asian="bold" style:font-size-complex="6pt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roid Sans" style:font-family-asian="'Droid Sans'" style:font-family-generic-asian="modern" style:font-pitch-asian="fixed" style:font-name-complex="FreeSans" style:font-family-complex="FreeSans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25cm" fo:text-indent="-0.4cm" fo:margin-left="4.001cm"/>
        </style:list-level-properties>
        <style:text-properties style:font-name="OpenSymbol"/>
      </text:list-level-style-bullet>
    </text:list-style>
    <text:list-style style:name="Sans_20_nom1" style:display-name="Sans no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12.801cm" table:align="margins" style:may-break-between-rows="false"/>
    </style:style>
    <style:style style:name="Tableau6.A" style:family="table-column">
      <style:table-column-properties style:column-width="1.476cm" style:rel-column-width="7558*"/>
    </style:style>
    <style:style style:name="Tableau6.B" style:family="table-column">
      <style:table-column-properties style:column-width="10.007cm" style:rel-column-width="51230*"/>
    </style:style>
    <style:style style:name="Tableau6.C" style:family="table-column">
      <style:table-column-properties style:column-width="1.318cm" style:rel-column-width="6747*"/>
    </style:style>
    <style:style style:name="Tableau6.A1" style:family="table-cell">
      <style:table-cell-properties style:vertical-align="middle" fo:padding="0.097cm" fo:border="none"/>
    </style:style>
    <style:style style:name="Tableau6.B1" style:family="table-cell">
      <style:table-cell-properties fo:padding="0.097cm" fo:border="none"/>
    </style:style>
    <style:style style:name="Tableau6.C1" style:family="table-cell">
      <style:table-cell-properties fo:padding="0.097cm" fo:border="none"/>
    </style:style>
    <style:style style:name="Tableau7" style:family="table">
      <style:table-properties style:width="12.801cm" table:align="margins"/>
    </style:style>
    <style:style style:name="Tableau7.A" style:family="table-column">
      <style:table-column-properties style:column-width="8.959cm" style:rel-column-width="45866*"/>
    </style:style>
    <style:style style:name="Tableau7.B" style:family="table-column">
      <style:table-column-properties style:column-width="3.842cm" style:rel-column-width="19669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-left="none" fo:border-right="0.05pt solid #000000" fo:border-top="0.05pt solid #000000" fo:border-bottom="0.05pt solid #000000"/>
    </style:style>
    <style:style style:name="MP1" style:family="paragraph" style:parent-style-name="Title">
      <style:text-properties officeooo:rsid="0025f145" officeooo:paragraph-rsid="0025f145"/>
    </style:style>
    <style:style style:name="M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Frame_20_contents">
      <style:paragraph-properties fo:text-align="center" style:justify-single-word="false"/>
      <style:text-properties fo:font-style="italic" officeooo:paragraph-rsid="0025f145" style:font-style-asian="italic" style:font-style-complex="italic"/>
    </style:style>
    <style:style style:name="MP4" style:family="paragraph" style:parent-style-name="Table_20_Contents">
      <style:paragraph-properties fo:text-align="center" style:justify-single-word="false"/>
      <style:text-properties officeooo:paragraph-rsid="0025f145"/>
    </style:style>
    <style:style style:name="MP5" style:family="paragraph" style:parent-style-name="Text_20_body">
      <style:paragraph-properties fo:text-align="end" style:justify-single-word="false"/>
    </style:style>
    <style:style style:name="MP6" style:family="paragraph" style:parent-style-name="Header">
      <style:text-properties fo:font-size="2pt" style:font-size-asian="2pt" style:font-size-complex="2pt"/>
    </style:style>
    <style:style style:name="MP7" style:family="paragraph" style:parent-style-name="Frame_20_contents">
      <style:text-properties fo:font-style="italic" fo:font-weight="bold" officeooo:paragraph-rsid="002e7b35" style:font-style-asian="italic" style:font-weight-asian="bold" style:font-style-complex="italic" style:font-weight-complex="bold"/>
    </style:style>
    <style:style style:name="MP8" style:family="paragraph" style:parent-style-name="Frame_20_contents">
      <style:text-properties officeooo:paragraph-rsid="002e7b35"/>
    </style:style>
    <style:style style:name="MP9" style:family="paragraph" style:parent-style-name="Table_20_Contents">
      <style:text-properties officeooo:paragraph-rsid="002e7b35"/>
    </style:style>
    <style:style style:name="MT1" style:family="text">
      <style:text-properties officeooo:rsid="001f6c67"/>
    </style:style>
    <style:style style:name="MT2" style:family="text">
      <style:text-properties officeooo:rsid="0036272b"/>
    </style:style>
    <style:style style:name="Mfr1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cm" fo:margin-right="0cm" style:protect="content size 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0.499cm" fo:margin-bottom="0.7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499cm" fo:margin-bottom="0.7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8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Table_20_Contents"><draw:frame draw:style-name="Mfr1" draw:name="images4" text:anchor-type="char" svg:x="0.072cm" svg:y="0.349cm" svg:width="1.251cm" svg:height="1.259cm" draw:z-index="0"><draw:image xlink:href="Pictures/10000000000001620000016567E3FE78.jpg" xlink:type="simple" xlink:show="embed" xlink:actuate="onLoad"/></draw:frame></text:p>
            </table:table-cell>
            <table:table-cell table:style-name="Tableau6.B1" office:value-type="string">
              <text:p text:style-name="MP1"><text:title>Osmecum – Intégration des adresses</text:title></text:p>
              <text:p text:style-name="MP2"><text:span text:style-name="MT1">version du </text:span><text:date style:data-style-name="N37" text:date-value="2014-04-30T21:58:47.044808096" text:fixed="true">30/04/14</text:date></text:p>
              <text:p text:style-name="MP3">http://wiki.openstreetmap.org/wiki/WikiProject France/Osmecum</text:p>
              <text:p text:style-name="MP4">Un aide-mémoire non exhaustif sur la manière d’intégrer <text:span text:style-name="MT1">des adresses<text:line-break/></text:span>à partir des données <text:span text:style-name="MT1">ouvertes par des collectivités</text:span></text:p>
            </table:table-cell>
            <table:table-cell table:style-name="Tableau6.C1" office:value-type="string">
              <text:p text:style-name="MP5">Moyen</text:p>
            </table:table-cell>
          </table:table-row>
        </table:table>
        <text:p text:style-name="MP6"/>
      </style:header>
      <style:foot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7">Licence</text:p>
              <text:p text:style-name="MP8">© OpenStreetMap &amp; contributeurs, 2011-201<text:span text:style-name="MT2">4</text:span> – CC BY SA v.2 et ultérieures</text:p>
              <text:p text:style-name="MP8">http://wiki.openstreetmap.org/wiki/WikiProject France/Osmecum</text:p>
            </table:table-cell>
            <table:table-cell table:style-name="Tableau7.B1" office:value-type="string">
              <text:p text:style-name="MP9"><draw:frame draw:style-name="Mfr2" draw:name="images3" text:anchor-type="char" svg:x="1.191cm" svg:y="0.011cm" svg:width="2.461cm" svg:height="0.82cm" draw:z-index="1"><draw:image xlink:href="Pictures/100000000000026C000000CFC0D75E4A.jpg" xlink:type="simple" xlink:show="embed" xlink:actuate="onLoad"/></draw:frame></text:p>
            </table:table-cell>
          </table:table-row>
        </table:table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cois Nifenecker</meta:initial-creator>
    <meta:creation-date>2011-10-22T17:34:04</meta:creation-date>
    <dc:date>2014-05-01T09:22:17.440236257</dc:date>
    <dc:creator>Jean-François Nifenecker</dc:creator>
    <meta:editing-duration>PT18H26M51S</meta:editing-duration>
    <meta:editing-cycles>310</meta:editing-cycles>
    <meta:generator>LibreOffice/4.1.3.2$Linux_x86 LibreOffice_project/410m0$Build-2</meta:generator>
    <dc:title>Osmecum – Intégration des adresses</dc:title>
    <meta:printed-by>Nelly Coudier</meta:printed-by>
    <meta:print-date>2012-12-06T18:16:46</meta:print-date>
    <meta:document-statistic meta:table-count="5" meta:image-count="2" meta:object-count="0" meta:page-count="1" meta:paragraph-count="71" meta:word-count="573" meta:character-count="3602" meta:non-whitespace-character-count="3120"/>
  </office:meta>
</office:document-meta>
</file>