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width="13.52cm" svg:height="10.23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10-12-08T15:40:08</meta:creation-date>
    <dc:date>2010-12-08T15:42:17</dc:date>
    <meta:editing-cycles>1</meta:editing-cycles>
    <meta:editing-duration>PT2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5cm" fo:break-before="auto" style:use-optimal-row-height="true"/>
    </style:style>
    <style:style style:name="ta1" style:family="table" style:master-page-name="PageStyle_5f_formule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es" table:style-name="ta1" table:print-ranges="formules.B1:formules.C3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53" table:default-cell-style-name="Default"/>
        <table:table-row table:style-name="ro1">
          <table:table-cell table:style-name="ce1" office:value-type="string" table:number-columns-spanned="1" table:number-rows-spanned="5">
            <text:p>lon+lat =&gt; Tiles</text:p>
          </table:table-cell>
          <table:table-cell office:value-type="string">
            <text:p>Zoom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1">
          <table:covered-table-cell/>
          <table:table-cell office:value-type="string">
            <text:p>lon_deg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covered-table-cell/>
          <table:table-cell office:value-type="string">
            <text:p>lat_deg</text:p>
          </table:table-cell>
          <table:table-cell office:value-type="float" office:value="48">
            <text:p>48</text:p>
          </table:table-cell>
          <table:table-cell table:number-columns-repeated="253"/>
        </table:table-row>
        <table:table-row table:style-name="ro2">
          <table:covered-table-cell/>
          <table:table-cell table:style-name="ce2" office:value-type="string">
            <text:p>xtile</text:p>
          </table:table-cell>
          <table:table-cell table:style-name="ce3" table:formula="oooc:=ROUNDDOWN(((([.C2]+180)/360)*(2^[.C1]));0)" office:value-type="float" office:value="16566">
            <text:p>16566</text:p>
          </table:table-cell>
          <table:table-cell table:number-columns-repeated="253"/>
        </table:table-row>
        <table:table-row table:style-name="ro2">
          <table:covered-table-cell/>
          <table:table-cell table:style-name="ce2" office:value-type="string">
            <text:p>ytile</text:p>
          </table:table-cell>
          <table:table-cell table:style-name="ce3" table:formula="oooc:=ROUNDDOWN((1-(LN(TAN(RADIANS([.C3]))+(1/COS(RADIANS([.C3]))))/PI()))/2*(2^[.C1]);0)" office:value-type="float" office:value="11390">
            <text:p>11390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1" table:number-rows-spanned="5">
            <text:p>Tiles → long + lat</text:p>
          </table:table-cell>
          <table:table-cell office:value-type="string">
            <text:p>zoom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1">
          <table:covered-table-cell/>
          <table:table-cell office:value-type="string">
            <text:p>xtile</text:p>
          </table:table-cell>
          <table:table-cell office:value-type="float" office:value="16566">
            <text:p>16566</text:p>
          </table:table-cell>
          <table:table-cell table:number-columns-repeated="253"/>
        </table:table-row>
        <table:table-row table:style-name="ro1">
          <table:covered-table-cell/>
          <table:table-cell office:value-type="string">
            <text:p>ytile</text:p>
          </table:table-cell>
          <table:table-cell office:value-type="float" office:value="11390">
            <text:p>11390</text:p>
          </table:table-cell>
          <table:table-cell table:number-columns-repeated="253"/>
        </table:table-row>
        <table:table-row table:style-name="ro2">
          <table:covered-table-cell/>
          <table:table-cell office:value-type="string">
            <text:p>lon_deg</text:p>
          </table:table-cell>
          <table:table-cell table:style-name="ce3" table:formula="oooc:=([.C9]/2^[.C8]*360)-180" office:value-type="float" office:value="1.99951171875">
            <text:p>2</text:p>
          </table:table-cell>
          <table:table-cell table:number-columns-repeated="253"/>
        </table:table-row>
        <table:table-row table:style-name="ro2">
          <table:covered-table-cell/>
          <table:table-cell office:value-type="string">
            <text:p>lat_deg</text:p>
          </table:table-cell>
          <table:table-cell table:style-name="ce3" table:formula="oooc:=ATAN(SINH((PI()*(1-2*[.C10]/(2^[.C8])))))*180/PI()" office:value-type="float" office:value="48.0046250211339">
            <text:p>48</text:p>
          </table:table-cell>
          <table:table-cell table:number-columns-repeated="253"/>
        </table:table-row>
      </table:table>
      <table:named-expressions>
        <table:named-range table:name="Excel_BuiltIn_Print_Area_1" table:base-cell-address="$formules.$A$1" table:cell-range-address="$formules.$B$1:.$C$3" table:range-usable-as="print-range"/>
      </table:named-expression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 style:print="charts drawings grid header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8">08/12/2010</text:date>, <text:time>15:4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rmules" style:display-name="PageStyle_formule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