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>
      <style:text-properties officeooo:paragraph-rsid="0018306c"/>
    </style:style>
    <style:style style:name="P2" style:family="paragraph" style:parent-style-name="First_20_line_20_indent">
      <style:text-properties officeooo:rsid="0019bc1f" officeooo:paragraph-rsid="0019bc1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36deb"/>
    </style:style>
    <style:style style:name="T4" style:family="text">
      <style:text-properties officeooo:rsid="00143c8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21bb"/>
    </style:style>
    <style:style style:name="T7" style:family="text">
      <style:text-properties style:font-name="Linux Libertine G" officeooo:rsid="001521bb" style:font-size-asian="10.5pt"/>
    </style:style>
    <style:style style:name="T8" style:family="text">
      <style:text-properties style:font-name="Linux Libertine G" officeooo:rsid="0018306c" style:font-size-asian="10.5pt"/>
    </style:style>
    <style:style style:name="T9" style:family="text">
      <style:text-properties style:font-name="Linux Libertine G" officeooo:rsid="0019bc1f" style:font-size-asian="10.5pt"/>
    </style:style>
    <style:style style:name="T10" style:family="text">
      <style:text-properties officeooo:rsid="0016b808"/>
    </style:style>
    <style:style style:name="T11" style:family="text">
      <style:text-properties officeooo:rsid="00172184"/>
    </style:style>
    <style:style style:name="T12" style:family="text">
      <style:text-properties officeooo:rsid="0018306c"/>
    </style:style>
    <style:style style:name="T13" style:family="text">
      <style:text-properties officeooo:rsid="0019bc1f"/>
    </style:style>
    <style:style style:name="T14" style:family="text">
      <style:text-properties officeooo:rsid="001a0286"/>
    </style:style>
    <style:style style:name="T15" style:family="text">
      <style:text-properties officeooo:rsid="001c34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sztelt Önkormányzat!</text:h>
      <text:p text:style-name="First_20_line_20_indent">Az <text:span text:style-name="T5">OpenStreetMap</text:span> (OSM<text:span text:style-name="T6">, https://openstreetmap.hu/</text:span>) szabad tartalmú, nemzetközi térkép<text:span text:style-name="T12"> </text:span>szerkesztői közösségének nevében keresem Önöket.</text:p>
      <text:p text:style-name="P1">Az OSM egy <text:span text:style-name="T7">mindenkinek</text:span> (magánszemélyeknek, cégeknek vagy intézményeknek) <text:span text:style-name="T5">szabadon elérhető, közösségi szerkesztésű térkép</text:span><text:span text:style-name="T12"> </text:span>(térinformatikai adatbázis) mely<text:span text:style-name="T12">nek</text:span><text:span text:style-name="T7"> készítésében</text:span> bárki részt is vehet; működésében nagyon hasonlít a <text:span text:style-name="T1">Wikipédiára</text:span>. Az OSM kizárólag olyan adatokat (adatforrásokat) tartalmaz melyek <text:span text:style-name="T1">szabadon felhasználhatóak</text:span>.<text:span text:style-name="T3"> </text:span><text:span text:style-name="T6">Az OSM nem csak utakat tartalmaz hanem „mindent, ami ott van”: például Magyarország jelenleg legrészletesebb gyalog- és túraútvonal-hálózatát</text:span><text:span text:style-name="T10"> vagy</text:span><text:span text:style-name="T6"> mezőgazdasági és külterületi utakat</text:span><text:span text:style-name="T10">. Az OSM gyakran napokon belül megjeleníti a változásokat (a Budapest-Balaton kerékpárút már megépült szakaszai például már láthatóak a térképen</text:span><text:span text:style-name="T12">, vagy az újonnan épült gyorsforgalmi utak</text:span><text:span text:style-name="T10">).</text:span></text:p>
      <text:p text:style-name="First_20_line_20_indent"><text:span text:style-name="T3">A térképet legfőképp önkéntesek készítik szabadidejükben és díjazás nélkül, </text:span><text:span text:style-name="T8">emellett</text:span><text:span text:style-name="T3"> vannak cégek akik „felajánlásképp” bővítik azt, részben, hogy az általuk is használt térkép pontosabb legyen</text:span><text:span text:style-name="T6">; vagy rendelkezésükre álló adatokkal segítenek (mint pl. boltok adatai, tűzcsapok pozíciói, tömegközlekedési megállók és útvonalak, stb.)</text:span><text:span text:style-name="T3">.</text:span><text:span text:style-name="T6"> </text:span></text:p>
      <text:p text:style-name="First_20_line_20_indent"><text:span text:style-name="T7">A térkép</text:span> jelentős részét a közösség tagjai terepi felmérések alapján készítik, de igyekszünk felhasználni minden legális, rendelkezésünkre álló adatot a térképi adatok bővítésére és pontosításra. Az OSM projekt számos hazai és nemzetközi felajánlást kapott eddig is: légifényképezést végző cégektől, légifényképekkel rendelkező önkormányzatoktól, té<text:span text:style-name="T12">r</text:span>informatikai adatokkal rendelkező állami és kormányzati szervektől. </text:p>
      <text:p text:style-name="First_20_line_20_indent">Van, aki a felajánlást egyszerűen azért tette, hogy támogassa ezt a közösségi projektet; mások pedig aktívan használják is azt a térképet, amit a felajánlás<text:span text:style-name="T10">ai</text:span>kból előállítottunk. </text:p>
      <text:p text:style-name="First_20_line_20_indent">Jelen megkeresésem oka az, hogy tudomásom szerint Önök rendelkeznek olyan – számunkra is hasznos – ortofotókkal (georeferált légifelvételekkel), melyeket a közösség tudna használni az Önök település<text:span text:style-name="T9">i</text:span> térképrész<text:span text:style-name="T13">l</text:span>et<text:span text:style-name="T13">einek</text:span> pontosításához. Amennyiben Önök rendelkeznek ezen képek szerzői (vagyoni) jogaival és úgy gondolják, hogy <text:span text:style-name="T13">ezzel </text:span>támogatnák projektünket akkor megköszönnénk, ha <text:span text:style-name="T5">felhasználási engedélyt tudnának részünkre adni arra, hogy ezen képeket </text:span><text:span text:style-name="T2">kizárólag az OSM térképének rajzolása céljaira</text:span><text:span text:style-name="T5"> felhasználhassuk</text:span>. A képeket semmilyen más formában vagy célra nem kívánjuk használni, tovább adni. </text:p>
      <text:p text:style-name="First_20_line_20_indent">A legelső ilyen felajánlást Törökbálint önkormányzatától kaptuk (még 201<text:span text:style-name="T15">3</text:span>-b<text:span text:style-name="T15">a</text:span>n), nagyon <text:span text:style-name="T4">látványos volt </text:span><text:a xlink:type="simple" xlink:href="https://www.openstreetmap.hu?zoom=16&amp;mlat=47.4352&amp;mlon=18.91269" text:style-name="Internet_20_link" text:visited-style-name="Visited_20_Internet_20_Link"><text:span text:style-name="T4">a térkép</text:span></text:a><text:span text:style-name="T4"> fejlődése, melyet az Önkormányzat azóta is rendszeresen használ. Azóta elérhetővé vált számunkra a (volt) FÖMI által készített, országos lefedettségű fényképei, Budapest több kerülete és több kisebb város képei. Nemzetközi szinten a Microsoft (Bing), a Digital Globe, az ESRI egész világot lefedő képeit ajánlotta fel, míg több országban a helyi cégek tettek ilyen felajánlásokat.</text:span></text:p>
      <text:p text:style-name="First_20_line_20_indent">Ezen túl természetesen minden olyan térinformatikai adatot megköszönünk melyet joguk van átadni: gyakran az Önkormányzatok pontosabb utcaneveket tudnak adni, mint az országos források.</text:p>
      <text:p text:style-name="First_20_line_20_indent">Ha az adatok szabványos, elérhető formában nyilvánosan használhatóak akkor csak egy engedélyről van szó; ha nem, akkor a közösség tagjai tudnak segíteni abban, hogy a meglevő digitális adatokat elérhető formába alakítsuk.</text:p>
      <text:p text:style-name="P2">Cserébe az OSM eddig is szabadon használható adatai mellett fel tudjuk ajánlani a segítségünket bármilyen <text:s/>ezzel felmerülő felhasználási kérdésben, felhasználási módokban<text:span text:style-name="T14">, megjelenítési formákban.</text:span></text:p>
      <text:p text:style-name="Text_20_body">Kérdéseik esetén (például hozzájárulási mintával kapcsolatban) a +36-20-921-5698 telefonszámon vagy a &lt;gp@drop.grin.hu&gt; email címen vagyok elérhető.</text:p>
      <text:p text:style-name="Text_20_body">Köszönettel,</text:p>
      <text:p text:style-name="Sig"><text:span text:style-name="T11"><text:tab/></text:span>Gervai Péter</text:p>
      <text:p text:style-name="Sig"><text:span text:style-name="T11"><text:tab/></text:span>OpenStreetMap Magyarország közössé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Linux Libertine G" fo:font-family="'Linux Libertine G'" style:font-style-name="Regular" style:font-pitch="variable" fo:language="hu" fo:country="HU" style:font-size-asian="10.5pt"/>
    </style:style>
    <style:style style:name="Heading" style:family="paragraph" style:parent-style-name="Standard" style:next-style-name="Text_20_body" style:class="text">
      <style:paragraph-properties fo:margin-top="0.101cm" fo:margin-bottom="0.40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" style:family="paragraph" style:parent-style-name="Text_20_body">
      <style:paragraph-properties>
        <style:tab-stops>
          <style:tab-stop style:position="12cm" style:type="center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8T13:19:48.151444450</meta:creation-date>
    <meta:editing-cycles>6</meta:editing-cycles>
    <meta:generator>LibreOffice/7.1.1.2$Linux_X86_64 LibreOffice_project/10$Build-2</meta:generator>
    <meta:editing-duration>PT10M57S</meta:editing-duration>
    <dc:title>Default</dc:title>
    <meta:initial-creator>grin </meta:initial-creator>
    <dc:date>2021-05-18T16:09:43.536282001</dc:date>
    <dc:creator>grin </dc:creator>
    <meta:document-statistic meta:table-count="0" meta:image-count="0" meta:object-count="0" meta:page-count="1" meta:paragraph-count="15" meta:word-count="452" meta:character-count="3682" meta:non-whitespace-character-count="3236"/>
    <meta:template xlink:type="simple" xlink:actuate="onRequest" xlink:title="Default" xlink:href="../../../../.config/libreoffice/4/user/template/Default.ott" meta:date="2021-05-18T13:19:46.719773464"/>
  </office:meta>
</office:document-meta>
</file>