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152cm" fo:margin-bottom="0.152cm" style:contextual-spacing="false" fo:text-indent="0cm" style:auto-text-indent="false"/>
    </style:style>
    <style:style style:name="P2" style:family="paragraph" style:parent-style-name="Standard">
      <loext:graphic-properties draw:fill-gradient-name="gradient" draw:fill-hatch-name="hatch"/>
      <style:paragraph-properties fo:margin-left="0cm" fo:margin-right="0cm" fo:margin-top="0.152cm" fo:margin-bottom="0.152cm" style:contextual-spacing="false" fo:text-indent="0cm" style:auto-text-indent="false"/>
      <style:text-properties style:font-name="Arial"/>
    </style:style>
    <style:style style:name="P3" style:family="paragraph" style:parent-style-name="Standard">
      <loext:graphic-properties draw:fill-gradient-name="gradient" draw:fill-hatch-name="hatch"/>
      <style:paragraph-properties fo:margin-left="0cm" fo:margin-right="0cm" fo:margin-top="0.152cm" fo:margin-bottom="0.152cm" style:contextual-spacing="false" fo:text-align="center" style:justify-single-word="false" fo:text-indent="0cm" style:auto-text-indent="false" fo:break-before="page"/>
      <style:text-properties style:font-name="Arial" fo:font-weight="bold" style:font-weight-asian="bold" style:font-weight-complex="bold"/>
    </style:style>
    <style:style style:name="P4" style:family="paragraph" style:parent-style-name="Standard">
      <loext:graphic-properties draw:fill-gradient-name="gradient" draw:fill-hatch-name="hatch"/>
      <style:paragraph-properties fo:margin-left="0cm" fo:margin-right="0cm" fo:margin-top="0.152cm" fo:margin-bottom="0.152cm" style:contextual-spacing="false" fo:text-indent="0cm" style:auto-text-indent="false"/>
      <style:text-properties style:font-name="Arial" style:text-underline-style="solid" style:text-underline-width="auto" style:text-underline-color="font-color"/>
    </style:style>
    <style:style style:name="P5" style:family="paragraph" style:parent-style-name="Standard" style:list-style-name="L1">
      <loext:graphic-properties draw:fill-gradient-name="gradient" draw:fill-hatch-name="hatch"/>
      <style:paragraph-properties fo:margin-top="0.152cm" fo:margin-bottom="0.152cm" style:contextual-spacing="false"/>
      <style:text-properties style:font-name="Arial"/>
    </style:style>
    <style:style style:name="P6" style:family="paragraph" style:parent-style-name="Standard">
      <loext:graphic-properties draw:fill-gradient-name="gradient" draw:fill-hatch-name="hatch"/>
      <style:paragraph-properties fo:margin-left="0cm" fo:margin-right="0cm" fo:margin-top="0.152cm" fo:margin-bottom="0.152cm" style:contextual-spacing="false" fo:text-indent="0cm" style:auto-text-indent="false"/>
      <style:text-properties style:font-name="Arial" officeooo:paragraph-rsid="0014c267"/>
    </style:style>
    <style:style style:name="P7" style:family="paragraph" style:parent-style-name="Standard">
      <loext:graphic-properties draw:fill-gradient-name="gradient" draw:fill-hatch-name="hatch"/>
      <style:paragraph-properties fo:margin-top="0.152cm" fo:margin-bottom="0.152cm" style:contextual-spacing="false"/>
      <style:text-properties style:font-name="Arial"/>
    </style:style>
    <style:style style:name="P8" style:family="paragraph" style:parent-style-name="Standard">
      <loext:graphic-properties draw:fill-gradient-name="gradient" draw:fill-hatch-name="hatch"/>
      <style:paragraph-properties fo:margin-left="0cm" fo:margin-right="0cm" fo:margin-top="0.152cm" fo:margin-bottom="0.152cm" style:contextual-spacing="false" fo:text-indent="0cm" style:auto-text-indent="false"/>
    </style:style>
    <style:style style:name="T1" style:family="text">
      <style:text-properties officeooo:rsid="00051a91"/>
    </style:style>
    <style:style style:name="T2" style:family="text">
      <style:text-properties fo:font-style="italic" style:font-style-asian="italic" style:font-style-complex="italic"/>
    </style:style>
    <style:style style:name="T3" style:family="text">
      <style:text-properties officeooo:rsid="00066ad4"/>
    </style:style>
    <style:style style:name="T4" style:family="text">
      <style:text-properties officeooo:rsid="000737f8"/>
    </style:style>
    <style:style style:name="T5" style:family="text">
      <style:text-properties style:font-name="Arial"/>
    </style:style>
    <style:style style:name="T6" style:family="text">
      <style:text-properties style:font-name="Arial" officeooo:rsid="00051a91"/>
    </style:style>
    <style:style style:name="T7" style:family="text">
      <style:text-properties style:font-name="Arial" fo:font-style="italic" style:font-style-asian="italic" style:font-style-complex="italic"/>
    </style:style>
    <style:style style:name="T8" style:family="text">
      <style:text-properties style:font-name="Arial" officeooo:rsid="00058e9f"/>
    </style:style>
    <style:style style:name="T9" style:family="text">
      <style:text-properties style:font-name="Arial" officeooo:rsid="000c497d"/>
    </style:style>
    <style:style style:name="T10" style:family="text">
      <style:text-properties style:font-name="Arial" officeooo:rsid="000d4ad5"/>
    </style:style>
    <style:style style:name="T11" style:family="text">
      <style:text-properties style:font-name="Arial" officeooo:rsid="00121445"/>
    </style:style>
    <style:style style:name="T12" style:family="text">
      <style:text-properties style:font-name="Arial" officeooo:rsid="0013f49f"/>
    </style:style>
    <style:style style:name="T13" style:family="text">
      <style:text-properties style:font-name="Arial" officeooo:rsid="0014b82f"/>
    </style:style>
    <style:style style:name="T14" style:family="text">
      <style:text-properties officeooo:rsid="00083016"/>
    </style:style>
    <style:style style:name="T15" style:family="text">
      <style:text-properties officeooo:rsid="00099868"/>
    </style:style>
    <style:style style:name="T16" style:family="text">
      <style:text-properties officeooo:rsid="000b68be"/>
    </style:style>
    <style:style style:name="T17" style:family="text">
      <style:text-properties officeooo:rsid="000c497d"/>
    </style:style>
    <style:style style:name="T18" style:family="text">
      <style:text-properties officeooo:rsid="000d4ad5"/>
    </style:style>
    <style:style style:name="T19" style:family="text">
      <style:text-properties officeooo:rsid="00103275"/>
    </style:style>
    <style:style style:name="T20" style:family="text">
      <style:text-properties officeooo:rsid="0014b82f"/>
    </style:style>
    <style:style style:name="T21" style:family="text">
      <style:text-properties officeooo:rsid="0014c267"/>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69cm" fo:text-indent="-0.635cm" fo:margin-left="1.6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6cm" fo:text-indent="-0.635cm" fo:margin-left="2.9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3cm" fo:text-indent="-0.635cm" fo:margin-left="4.23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65cm" fo:text-indent="-0.635cm" fo:margin-left="4.86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35cm" fo:text-indent="-0.635cm" fo:margin-left="6.13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7cm" fo:text-indent="-0.635cm" fo:margin-left="6.77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405cm" fo:text-indent="-0.635cm" fo:margin-left="7.40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stimado <text:span text:style-name="T2">[Contacto]</text:span>,</text:p>
      <text:p text:style-name="P2">Gracias por <text:span text:style-name="T1">liberar</text:span> el <text:span text:style-name="T2">[conjunto de datos]</text:span> de <text:span text:style-name="T2">[entidad]</text:span> bajo la licencia Creative Commons CC BY 4.0.</text:p>
      <text:p text:style-name="P1"><text:span text:style-name="T5">Soy voluntario de </text:span><text:a xlink:type="simple" xlink:href="https://www.openstreetmap.org/" text:style-name="Internet_20_link" text:visited-style-name="Visited_20_Internet_20_Link"><text:span text:style-name="T5">OpenStreetMap</text:span></text:a><text:span text:style-name="T5">, un proyecto abierto </text:span><text:span text:style-name="T13">y </text:span><text:span text:style-name="T5">colabora</text:span><text:span text:style-name="T11">tivo</text:span><text:span text:style-name="T5"> </text:span><text:span text:style-name="T11">que alberga</text:span><text:span text:style-name="T5"> un conjunto de datos geográficos globales que cualquier persona puede utilizar libremente </text:span><text:span text:style-name="T13">bajo</text:span><text:span text:style-name="T6"> los</text:span><text:span text:style-name="T5"> términos de atribución </text:span><text:span text:style-name="T6">y compartir-igual </text:span><text:span text:style-name="T5">bajo la </text:span><text:a xlink:type="simple" xlink:href="http://opendatacommons.org/licenses/odbl/summary/" text:style-name="Internet_20_link" text:visited-style-name="Visited_20_Internet_20_Link"><text:span text:style-name="T5">Licencia de </text:span></text:a><text:a xlink:type="simple" xlink:href="http://opendatacommons.org/licenses/odbl/summary/" text:style-name="Internet_20_link" text:visited-style-name="Visited_20_Internet_20_Link"><text:span text:style-name="T6">B</text:span></text:a><text:a xlink:type="simple" xlink:href="http://opendatacommons.org/licenses/odbl/summary/" text:style-name="Internet_20_link" text:visited-style-name="Visited_20_Internet_20_Link"><text:span text:style-name="T5">ase de datos </text:span></text:a><text:a xlink:type="simple" xlink:href="http://opendatacommons.org/licenses/odbl/summary/" text:style-name="Internet_20_link" text:visited-style-name="Visited_20_Internet_20_Link"><text:span text:style-name="T6">A</text:span></text:a><text:a xlink:type="simple" xlink:href="http://opendatacommons.org/licenses/odbl/summary/" text:style-name="Internet_20_link" text:visited-style-name="Visited_20_Internet_20_Link"><text:span text:style-name="T5">bierta (</text:span></text:a><text:a xlink:type="simple" xlink:href="http://opendatacommons.org/licenses/odbl/summary/" text:style-name="Internet_20_link" text:visited-style-name="Visited_20_Internet_20_Link"><text:span text:style-name="T13">Open Database Licence - </text:span></text:a><text:a xlink:type="simple" xlink:href="http://opendatacommons.org/licenses/odbl/summary/" text:style-name="Internet_20_link" text:visited-style-name="Visited_20_Internet_20_Link"><text:span text:style-name="T5">ODbL)</text:span></text:a><text:span text:style-name="T5">.</text:span></text:p>
      <text:p text:style-name="P2">Estamos muy interesados <text:span text:style-name="T4">en</text:span> u<text:span text:style-name="T4">tilizar</text:span> los datos <text:span text:style-name="T2">[conjunto de datos]</text:span> para mejorar OpenStreetMap. Para facilitar est<text:span text:style-name="T20">e uso,</text:span> necesitamos confirmar con ustedes que <text:span text:style-name="T2">[entidad]</text:span> no tiene objeciones.</text:p>
      <text:p text:style-name="P2">En particular, hay dos cuestiones que nos gustaría aclarar.</text:p>
      <text:p text:style-name="P1"><text:span text:style-name="T5">En primer lugar, debido a que los datos de OpenStreetMap provienen de miles de voluntarios locales, así como de numerosas fuentes gubernamentales, la atribución a todas esas fuentes en un mapa basado en OpenStreetMap o una </text:span><text:span text:style-name="T9">re</text:span><text:span text:style-name="T5">presentación visual similar es imposible. En su lugar, proporcionamos </text:span><text:span text:style-name="T13">la</text:span><text:span text:style-name="T5"> atribución (incluida la información de la licencia original) a fuentes importantes como </text:span><text:span text:style-name="T7">[entidad]</text:span><text:span text:style-name="T5"> en nuestra página de </text:span><text:a xlink:type="simple" xlink:href="http://wiki.openstreetmap.org/wiki/Contributors#%5Byour%20region%5D" text:style-name="Internet_20_link" text:visited-style-name="Visited_20_Internet_20_Link"><text:span text:style-name="T5">Colaboradores</text:span></text:a><text:span text:style-name="T5">. </text:span><text:span text:style-name="T10">Por lo tanto</text:span><text:span text:style-name="T5">,</text:span><text:span text:style-name="T10"> </text:span><text:span text:style-name="T5">los usuarios de OpenStreetMap deben atribuir </text:span><text:span text:style-name="T13">a los </text:span><text:span text:style-name="T5">“Colaboradores de OpenStreetMap” </text:span><text:span text:style-name="T8">(</text:span><text:a xlink:type="simple" xlink:href="https://www.openstreetmap.org/copyright" text:style-name="Internet_20_link" text:visited-style-name="Visited_20_Internet_20_Link"><text:span text:style-name="T8">“OpenStreetMap Contributors”</text:span></text:a><text:span text:style-name="T8">)</text:span><text:span text:style-name="T5"> de manera colectiva </text:span><text:span text:style-name="T13">cuando usan datos</text:span><text:span text:style-name="T5"> de OpenStreetMap. Los “requisitos de atribución” de CC BY son relativamente generales, por lo que solo necesitamos que</text:span><text:span text:style-name="T12"> </text:span><text:span text:style-name="T13">nos </text:span><text:span text:style-name="T5">confirme</text:span><text:span text:style-name="T12">n</text:span><text:span text:style-name="T5"> que considera</text:span><text:span text:style-name="T12">n</text:span><text:span text:style-name="T5"> el “método de atribución” de OpenStreetMap para atribuir </text:span><text:span text:style-name="T7">[entidad]</text:span><text:span text:style-name="T5"> de una “manera razonable” de acuerdo con la Sección 3(a)(1) de la licencia CC BY 4.0 .</text:span></text:p>
      <text:p text:style-name="P2">En segundo lugar, <text:span text:style-name="T14">las licencias </text:span>ODbL y CC BY 4.0 tienen formas ligeramente diferentes de abordar las tecnologías de “gestión de derechos digitales” <text:span text:style-name="T19">(Digital Rights Management-DRM)</text:span>. La <text:span text:style-name="T18">licencia </text:span>ODbL permite a los usuarios de <text:span text:style-name="T20">los </text:span>datos aplicar “<text:span text:style-name="T4">M</text:span>edidas <text:span text:style-name="T4">Te</text:span>cn<text:span text:style-name="T4">ológicas</text:span> de <text:span text:style-name="T4">P</text:span>rotección” a sus propios trabajos siempre que proporcionen una versión sin restricciones de la base de datos subyacente, incluidas sus propias adiciones ("distribución paralela"). Por el contrario, <text:span text:style-name="T16">la licencia </text:span>CC BY 4.0 puede <text:span text:style-name="T4">ser</text:span> <text:span text:style-name="T4">interpretada que</text:span> prohib<text:span text:style-name="T4">e</text:span> cualquier aplicación de “<text:span text:style-name="T4">M</text:span>edidas <text:span text:style-name="T4">Te</text:span>cn<text:span text:style-name="T4">ológ</text:span>icas de <text:span text:style-name="T4">P</text:span>rotección” a las bases de datos que incluyen material CC BY. Esta es una diferencia relativamente menor en la forma en que se redactan las licencias, pero significa que, en algunos casos, los usuarios que cumplen con ODbL pueden no cumplir con CC BY 4.0.</text:p>
      <text:p text:style-name="P6">En la práctica, hemos <text:span text:style-name="T15">identificado</text:span> que la distribución paralela es una excelente manera de garantizar el acceso abierto a los datos, al <text:span text:style-name="T17">mismo </text:span>tiempo que permite la flexibilidad <text:span text:style-name="T18">de su</text:span> uso. Por lo tanto, <text:span text:style-name="T21">dado</text:span> que la Sección 2(a)(5)(B) de <text:span text:style-name="T16">la licencia </text:span>CC BY 4.0 prohíb<text:span text:style-name="T21">e</text:span> cualquier restricción <text:span text:style-name="T21">indirecta de las obras derivadas</text:span>, incluso cuando <text:span text:style-name="T21">esté disponible una</text:span> distribución paralela, solicitamos que <text:span text:style-name="T2">[entidad]</text:span> renuncie a esta restricción de licencia en cuanto a OSM y sus usuarios. Esta renuncia no tendría efecto sobre el conjunto de datos original de <text:span text:style-name="T2">[entidad]</text:span> y solo se refiere a las restricciones permitidas <text:span text:style-name="T21">en</text:span> las combinaciones de esos datos con los datos de OSM.</text:p>
      <text:p text:style-name="P2"><text:span text:style-name="T4">Agrade</text:span><text:span text:style-name="T21">cemos</text:span><text:span text:style-name="T4"> de antemano</text:span> su consideración. Si <text:span text:style-name="T2">[entidad]</text:span> es<text:span text:style-name="T3">tá dispuesta</text:span>, ¿puede marcar las casillas en el formulario adjunto y devolverme una versión firmada?</text:p>
      <text:p text:style-name="P2"><text:soft-page-break/>Si tiene alguna pregunta o desea obtener más información sobre OpenStreetMap, no dude en ponerse en contacto conmigo por correo electrónico.</text:p>
      <text:p text:style-name="P2">Saludos,</text:p>
      <text:p text:style-name="P2"/>
      <text:p text:style-name="P1"><text:span text:style-name="T5">Representante local de OSM<text:line-break/></text:span><text:a xlink:type="simple" xlink:href="http://www.openstreetmap.org/" text:style-name="Internet_20_link" text:visited-style-name="Visited_20_Internet_20_Link"><text:span text:style-name="T5">http://www.openstreetmap.org</text:span></text:a><text:span text:style-name="T5"><text:line-break/>http://localosmgroup.tld</text:span></text:p>
      <text:p text:style-name="P2"/>
      <text:p text:style-name="P3">Permiso para incorporar datos CC BY en OpenStreetMap</text:p>
      <text:p text:style-name="P2"/>
      <text:p text:style-name="P2">Con respecto a <text:span text:style-name="T2">[conjunto de datos]</text:span>, <text:span text:style-name="T2">[entidad]</text:span> acepta lo siguiente:</text:p>
      <text:list xml:id="list2708370031" text:style-name="L1">
        <text:list-item>
          <text:p text:style-name="P5">La atribución por parte de OpenStreetMap y sus usuarios a través de http://wiki.openstreetmap.org/wiki/Contributors es suficiente para proporcionar la atribución a [entidad] de una "manera razonable" de acuerdo con la Sección 3(a)(1) de la Licencia CC BY 4.0.</text:p>
          <text:p text:style-name="P5"/>
        </text:list-item>
        <text:list-item>
          <text:p text:style-name="P5">[Entidad] renuncia a la Sección 2(a)(5)(B) de la licencia CC BY 4.0 en cuanto a OpenStreetMap y sus usuarios, entendi<text:span text:style-name="T21">endo </text:span>que la Licencia <text:span text:style-name="T21">Open Database License – ODbL </text:span>1.0 requiere acceso abierto o distribución paralela de datos de OpenStreetMap.</text:p>
        </text:list-item>
      </text:list>
      <text:p text:style-name="P7"/>
      <text:p text:style-name="P4"/>
      <text:p text:style-name="P4"><text:tab/><text:tab/><text:tab/><text:tab/><text:tab/></text:p>
      <text:p text:style-name="P2">Firma</text:p>
      <text:p text:style-name="P2"/>
      <text:p text:style-name="P4"><text:tab/><text:tab/><text:tab/><text:tab/><text:tab/></text:p>
      <text:p text:style-name="P2">Fecha</text:p>
      <text:p text:style-name="P2"/>
      <text:p text:style-name="P4"><text:tab/><text:tab/><text:tab/><text:tab/><text:tab/></text:p>
      <text:p text:style-name="P2">Nombre</text:p>
      <text:p text:style-name="P2"/>
      <text:p text:style-name="P4"><text:tab/><text:tab/><text:tab/><text:tab/><text:tab/></text:p>
      <text:p text:style-name="P2">Títul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CO"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CO"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06T09:51:34.669943591</meta:creation-date>
    <dc:date>2022-04-08T10:42:21.250338032</dc:date>
    <meta:editing-duration>PT1H50M56S</meta:editing-duration>
    <meta:editing-cycles>7</meta:editing-cycles>
    <meta:generator>LibreOffice/7.3.1.3$MacOSX_X86_64 LibreOffice_project/a69ca51ded25f3eefd52d7bf9a5fad8c90b87951</meta:generator>
    <meta:document-statistic meta:table-count="0" meta:image-count="0" meta:object-count="0" meta:page-count="3" meta:paragraph-count="24" meta:word-count="616" meta:character-count="4102" meta:non-whitespace-character-count="3487"/>
  </office:meta>
</office:document-meta>
</file>