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4ed55" officeooo:paragraph-rsid="0004ed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</text:p>
      <text:p text:style-name="P1"><text:s text:c="3"/>{</text:p>
      <text:p text:style-name="P1"><text:s text:c="6"/>"forms": [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traffic_sign",</text:p>
      <text:p text:style-name="P1"><text:s text:c="18"/>"mandatory": "yes",</text:p>
      <text:p text:style-name="P1"><text:s text:c="18"/>"type": "string",</text:p>
      <text:p text:style-name="P1"><text:s text:c="18"/>"value": "maxspeed"</text:p>
      <text:p text:style-name="P1"><text:s text:c="15"/>},</text:p>
      <text:p text:style-name="P1"><text:s text:c="15"/>{</text:p>
      <text:p text:style-name="P1"><text:s text:c="18"/>"key": "maxspeed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30"</text:p>
      <text:p text:style-name="P1"><text:s text:c="24"/>},</text:p>
      <text:p text:style-name="P1"><text:s text:c="24"/>{</text:p>
      <text:p text:style-name="P1"><text:s text:c="27"/>"item": "40"</text:p>
      <text:p text:style-name="P1"><text:s text:c="24"/>},</text:p>
      <text:p text:style-name="P1"><text:s text:c="24"/>{</text:p>
      <text:p text:style-name="P1"><text:s text:c="27"/>"item": "50"</text:p>
      <text:p text:style-name="P1"><text:s text:c="24"/>},</text:p>
      <text:p text:style-name="P1"><text:s text:c="24"/>{</text:p>
      <text:p text:style-name="P1"><text:s text:c="27"/>"item": "70"</text:p>
      <text:p text:style-name="P1"><text:s text:c="24"/>},</text:p>
      <text:p text:style-name="P1"><text:s text:c="24"/>{</text:p>
      <text:p text:style-name="P1"><text:s text:c="27"/>"item": "80"</text:p>
      <text:p text:style-name="P1"><text:s text:c="24"/>}</text:p>
      <text:p text:style-name="P1"><text:s text:c="21"/>]</text:p>
      <text:p text:style-name="P1"><text:s text:c="18"/>}</text:p>
      <text:p text:style-name="P1"><text:s text:c="15"/>}</text:p>
      <text:p text:style-name="P1"><text:s text:c="12"/>],</text:p>
      <text:p text:style-name="P1"><text:s text:c="12"/>"formname": "speed"</text:p>
      <text:p text:style-name="P1"><text:s text:c="9"/>},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traffic_sign",</text:p>
      <text:p text:style-name="P1"><text:s text:c="18"/>"mandatory": "yes",</text:p>
      <text:p text:style-name="P1"><text:s text:c="18"/>"type": "string",</text:p>
      <text:p text:style-name="P1"><text:s text:c="18"/>"value": "maxweight"</text:p>
      <text:p text:style-name="P1"><text:s text:c="15"/>},</text:p>
      <text:p text:style-name="P1"><text:s text:c="15"/>{</text:p>
      <text:p text:style-name="P1"><text:s text:c="18"/>"key": "maxweight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2.5"</text:p>
      <text:p text:style-name="P1"><text:s text:c="24"/>},</text:p>
      <text:p text:style-name="P1"><text:s text:c="24"/>{</text:p>
      <text:p text:style-name="P1"><text:s text:c="27"/>"item": "5"</text:p>
      <text:p text:style-name="P1"><text:s text:c="24"/>},</text:p>
      <text:p text:style-name="P1"><text:s text:c="24"/>{</text:p>
      <text:p text:style-name="P1"><text:s text:c="27"/>"item": "7"</text:p>
      <text:p text:style-name="P1"><text:s text:c="24"/>},</text:p>
      <text:p text:style-name="P1"><text:s text:c="24"/>{</text:p>
      <text:p text:style-name="P1"><text:s text:c="27"/>"item": "14"</text:p>
      <text:p text:style-name="P1"><text:s text:c="24"/>}</text:p>
      <text:p text:style-name="P1"><text:s text:c="21"/>]</text:p>
      <text:p text:style-name="P1"><text:s text:c="18"/>}</text:p>
      <text:p text:style-name="P1"><text:soft-page-break/><text:s text:c="15"/>}</text:p>
      <text:p text:style-name="P1"><text:s text:c="12"/>],</text:p>
      <text:p text:style-name="P1"><text:s text:c="12"/>"formname": "weight"</text:p>
      <text:p text:style-name="P1"><text:s text:c="9"/>}</text:p>
      <text:p text:style-name="P1"><text:s text:c="6"/>],</text:p>
      <text:p text:style-name="P1"><text:s text:c="6"/>"sectiondescription": "segnali stradali",</text:p>
      <text:p text:style-name="P1"><text:s text:c="6"/>"sectionname": "traffic signs"</text:p>
      <text:p text:style-name="P1"><text:s text:c="3"/>},</text:p>
      <text:p text:style-name="P1"><text:s text:c="3"/>{</text:p>
      <text:p text:style-name="P1"><text:s text:c="6"/>"forms": [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emergency",</text:p>
      <text:p text:style-name="P1"><text:s text:c="18"/>"mandatory": "yes",</text:p>
      <text:p text:style-name="P1"><text:s text:c="18"/>"type": "string",</text:p>
      <text:p text:style-name="P1"><text:s text:c="18"/>"value": "fire_estinguisher"</text:p>
      <text:p text:style-name="P1"><text:s text:c="15"/>},</text:p>
      <text:p text:style-name="P1"><text:s text:c="15"/>{</text:p>
      <text:p text:style-name="P1"><text:s text:c="18"/>"key": "level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0"</text:p>
      <text:p text:style-name="P1"><text:s text:c="24"/>},</text:p>
      <text:p text:style-name="P1"><text:s text:c="24"/>{</text:p>
      <text:p text:style-name="P1"><text:s text:c="27"/>"item": "1"</text:p>
      <text:p text:style-name="P1"><text:s text:c="24"/>},</text:p>
      <text:p text:style-name="P1"><text:s text:c="24"/>{</text:p>
      <text:p text:style-name="P1"><text:s text:c="27"/>"item": "2"</text:p>
      <text:p text:style-name="P1"><text:s text:c="24"/>}</text:p>
      <text:p text:style-name="P1"><text:s text:c="21"/>]</text:p>
      <text:p text:style-name="P1"><text:s text:c="18"/>}</text:p>
      <text:p text:style-name="P1"><text:s text:c="15"/>},</text:p>
      <text:p text:style-name="P1"><text:s text:c="15"/>{</text:p>
      <text:p text:style-name="P1"><text:s text:c="18"/>"islabel": "true",</text:p>
      <text:p text:style-name="P1"><text:s text:c="18"/>"key": "ref",</text:p>
      <text:p text:style-name="P1"><text:s text:c="18"/>"mandatory": "no",</text:p>
      <text:p text:style-name="P1"><text:s text:c="18"/>"type": "string",</text:p>
      <text:p text:style-name="P1"><text:s text:c="18"/>"value": "Ex"</text:p>
      <text:p text:style-name="P1"><text:s text:c="15"/>},</text:p>
      <text:p text:style-name="P1"><text:s text:c="15"/>{</text:p>
      <text:p text:style-name="P1"><text:s text:c="18"/>"key": "end_date",</text:p>
      <text:p text:style-name="P1"><text:s text:c="18"/>"type": "date",</text:p>
      <text:p text:style-name="P1"><text:s text:c="18"/>"value": "\"\""</text:p>
      <text:p text:style-name="P1"><text:s text:c="15"/>},</text:p>
      <text:p text:style-name="P1"><text:s text:c="15"/>{</text:p>
      <text:p text:style-name="P1"><text:s text:c="18"/>"key": "fire_extinguisher:type",</text:p>
      <text:p text:style-name="P1"><text:s text:c="18"/>"type": "multistringcombo",</text:p>
      <text:p text:style-name="P1"><text:s text:c="18"/>"value": "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"</text:p>
      <text:p text:style-name="P1"><text:s text:c="24"/>},</text:p>
      <text:p text:style-name="P1"><text:s text:c="24"/>{</text:p>
      <text:p text:style-name="P1"><text:s text:c="27"/>"item": "A"</text:p>
      <text:p text:style-name="P1"><text:s text:c="24"/>},</text:p>
      <text:p text:style-name="P1"><text:s text:c="24"/>{</text:p>
      <text:p text:style-name="P1"><text:s text:c="27"/>"item": "B"</text:p>
      <text:p text:style-name="P1"><text:s text:c="24"/>},</text:p>
      <text:p text:style-name="P1"><text:s text:c="24"/>{</text:p>
      <text:p text:style-name="P1"><text:s text:c="27"/>"item": "C"</text:p>
      <text:p text:style-name="P1"><text:soft-page-break/><text:s text:c="24"/>},</text:p>
      <text:p text:style-name="P1"><text:s text:c="24"/>{</text:p>
      <text:p text:style-name="P1"><text:s text:c="27"/>"item": "D"</text:p>
      <text:p text:style-name="P1"><text:s text:c="24"/>},</text:p>
      <text:p text:style-name="P1"><text:s text:c="24"/>{</text:p>
      <text:p text:style-name="P1"><text:s text:c="27"/>"item": "E"</text:p>
      <text:p text:style-name="P1"><text:s text:c="24"/>},</text:p>
      <text:p text:style-name="P1"><text:s text:c="24"/>{</text:p>
      <text:p text:style-name="P1"><text:s text:c="27"/>"item": "F"</text:p>
      <text:p text:style-name="P1"><text:s text:c="24"/>}</text:p>
      <text:p text:style-name="P1"><text:s text:c="21"/>]</text:p>
      <text:p text:style-name="P1"><text:s text:c="18"/>}</text:p>
      <text:p text:style-name="P1"><text:s text:c="15"/>}</text:p>
      <text:p text:style-name="P1"><text:s text:c="12"/>],</text:p>
      <text:p text:style-name="P1"><text:s text:c="12"/>"formname": "estintore"</text:p>
      <text:p text:style-name="P1"><text:s text:c="9"/>},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emergency",</text:p>
      <text:p text:style-name="P1"><text:s text:c="18"/>"mandatory": "yes",</text:p>
      <text:p text:style-name="P1"><text:s text:c="18"/>"type": "string",</text:p>
      <text:p text:style-name="P1"><text:s text:c="18"/>"value": "fire_hydrant"</text:p>
      <text:p text:style-name="P1"><text:s text:c="15"/>},</text:p>
      <text:p text:style-name="P1"><text:s text:c="15"/>{</text:p>
      <text:p text:style-name="P1"><text:s text:c="18"/>"key": "level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0"</text:p>
      <text:p text:style-name="P1"><text:s text:c="24"/>},</text:p>
      <text:p text:style-name="P1"><text:s text:c="24"/>{</text:p>
      <text:p text:style-name="P1"><text:s text:c="27"/>"item": "1"</text:p>
      <text:p text:style-name="P1"><text:s text:c="24"/>},</text:p>
      <text:p text:style-name="P1"><text:s text:c="24"/>{</text:p>
      <text:p text:style-name="P1"><text:s text:c="27"/>"item": "2"</text:p>
      <text:p text:style-name="P1"><text:s text:c="24"/>}</text:p>
      <text:p text:style-name="P1"><text:s text:c="21"/>]</text:p>
      <text:p text:style-name="P1"><text:s text:c="18"/>}</text:p>
      <text:p text:style-name="P1"><text:s text:c="15"/>},</text:p>
      <text:p text:style-name="P1"><text:s text:c="15"/>{</text:p>
      <text:p text:style-name="P1"><text:s text:c="18"/>"islabel": true,</text:p>
      <text:p text:style-name="P1"><text:s text:c="18"/>"key": "ref",</text:p>
      <text:p text:style-name="P1"><text:s text:c="18"/>"type": "string",</text:p>
      <text:p text:style-name="P1"><text:s text:c="18"/>"value": "Hy"</text:p>
      <text:p text:style-name="P1"><text:s text:c="15"/>},</text:p>
      <text:p text:style-name="P1"><text:s text:c="15"/>{</text:p>
      <text:p text:style-name="P1"><text:s text:c="18"/>"key": "fire_hydrant:diameter",</text:p>
      <text:p text:style-name="P1"><text:s text:c="18"/>"type": "stringcombo",</text:p>
      <text:p text:style-name="P1"><text:s text:c="18"/>"value": "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"</text:p>
      <text:p text:style-name="P1"><text:s text:c="24"/>},</text:p>
      <text:p text:style-name="P1"><text:s text:c="24"/>{</text:p>
      <text:p text:style-name="P1"><text:s text:c="27"/>"item": "45"</text:p>
      <text:p text:style-name="P1"><text:s text:c="24"/>},</text:p>
      <text:p text:style-name="P1"><text:s text:c="24"/>{</text:p>
      <text:p text:style-name="P1"><text:s text:c="27"/>"item": "70"</text:p>
      <text:p text:style-name="P1"><text:s text:c="24"/>}</text:p>
      <text:p text:style-name="P1"><text:s text:c="21"/>]</text:p>
      <text:p text:style-name="P1"><text:s text:c="18"/>}</text:p>
      <text:p text:style-name="P1"><text:soft-page-break/><text:s text:c="15"/>}</text:p>
      <text:p text:style-name="P1"><text:s text:c="12"/>],</text:p>
      <text:p text:style-name="P1"><text:s text:c="12"/>"formname": "idrante"</text:p>
      <text:p text:style-name="P1"><text:s text:c="9"/>}</text:p>
      <text:p text:style-name="P1"><text:s text:c="6"/>],</text:p>
      <text:p text:style-name="P1"><text:s text:c="6"/>"sectiondescription": "elementi antincendio",</text:p>
      <text:p text:style-name="P1"><text:s text:c="6"/>"sectionname": "AI"</text:p>
      <text:p text:style-name="P1"><text:s text:c="3"/>},</text:p>
      <text:p text:style-name="P1"><text:s text:c="3"/>{</text:p>
      <text:p text:style-name="P1"><text:s text:c="6"/>"forms": [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amenity",</text:p>
      <text:p text:style-name="P1"><text:s text:c="18"/>"mandatory": "yes",</text:p>
      <text:p text:style-name="P1"><text:s text:c="18"/>"type": "string",</text:p>
      <text:p text:style-name="P1"><text:s text:c="18"/>"value": "waste_basket"</text:p>
      <text:p text:style-name="P1"><text:s text:c="15"/>},</text:p>
      <text:p text:style-name="P1"><text:s text:c="15"/>{</text:p>
      <text:p text:style-name="P1"><text:s text:c="18"/>"key": "waste",</text:p>
      <text:p text:style-name="P1"><text:s text:c="18"/>"type": "multistringcombo",</text:p>
      <text:p text:style-name="P1"><text:s text:c="18"/>"value": "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cigarettes"</text:p>
      <text:p text:style-name="P1"><text:s text:c="24"/>},</text:p>
      <text:p text:style-name="P1"><text:s text:c="24"/>{</text:p>
      <text:p text:style-name="P1"><text:s text:c="27"/>"item": "trash"</text:p>
      <text:p text:style-name="P1"><text:s text:c="24"/>},</text:p>
      <text:p text:style-name="P1"><text:s text:c="24"/>{</text:p>
      <text:p text:style-name="P1"><text:s text:c="27"/>"item": "dog_excrement"</text:p>
      <text:p text:style-name="P1"><text:s text:c="24"/>},</text:p>
      <text:p text:style-name="P1"><text:s text:c="24"/>{</text:p>
      <text:p text:style-name="P1"><text:s text:c="27"/>"item": "drugs"</text:p>
      <text:p text:style-name="P1"><text:s text:c="24"/>}</text:p>
      <text:p text:style-name="P1"><text:s text:c="21"/>]</text:p>
      <text:p text:style-name="P1"><text:s text:c="18"/>}</text:p>
      <text:p text:style-name="P1"><text:s text:c="15"/>}</text:p>
      <text:p text:style-name="P1"><text:s text:c="12"/>],</text:p>
      <text:p text:style-name="P1"><text:s text:c="12"/>"formname": "Cestino"</text:p>
      <text:p text:style-name="P1"><text:s text:c="9"/>},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amenity",</text:p>
      <text:p text:style-name="P1"><text:s text:c="18"/>"mandatory": "yes",</text:p>
      <text:p text:style-name="P1"><text:s text:c="18"/>"type": "string",</text:p>
      <text:p text:style-name="P1"><text:s text:c="18"/>"value": "bench"</text:p>
      <text:p text:style-name="P1"><text:s text:c="15"/>},</text:p>
      <text:p text:style-name="P1"><text:s text:c="15"/>{</text:p>
      <text:p text:style-name="P1"><text:s text:c="18"/>"key": "backrest",</text:p>
      <text:p text:style-name="P1"><text:s text:c="18"/>"type": "boolean",</text:p>
      <text:p text:style-name="P1"><text:s text:c="18"/>"value": "\"\""</text:p>
      <text:p text:style-name="P1"><text:s text:c="15"/>},</text:p>
      <text:p text:style-name="P1"><text:s text:c="15"/>{</text:p>
      <text:p text:style-name="P1"><text:s text:c="18"/>"key": "material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wood"</text:p>
      <text:p text:style-name="P1"><text:s text:c="24"/>},</text:p>
      <text:p text:style-name="P1"><text:s text:c="24"/>{</text:p>
      <text:p text:style-name="P1"><text:soft-page-break/><text:s text:c="27"/>"item": "metal"</text:p>
      <text:p text:style-name="P1"><text:s text:c="24"/>},</text:p>
      <text:p text:style-name="P1"><text:s text:c="24"/>{</text:p>
      <text:p text:style-name="P1"><text:s text:c="27"/>"item": "concrete"</text:p>
      <text:p text:style-name="P1"><text:s text:c="24"/>}</text:p>
      <text:p text:style-name="P1"><text:s text:c="21"/>]</text:p>
      <text:p text:style-name="P1"><text:s text:c="18"/>}</text:p>
      <text:p text:style-name="P1"><text:s text:c="15"/>}</text:p>
      <text:p text:style-name="P1"><text:s text:c="12"/>],</text:p>
      <text:p text:style-name="P1"><text:s text:c="12"/>"formname": "Panchina"</text:p>
      <text:p text:style-name="P1"><text:s text:c="9"/>}</text:p>
      <text:p text:style-name="P1"><text:s text:c="6"/>],</text:p>
      <text:p text:style-name="P1"><text:s text:c="6"/>"sectiondescription": "Arredo urbano",</text:p>
      <text:p text:style-name="P1"><text:s text:c="6"/>"sectionname": "Arredo urbano"</text:p>
      <text:p text:style-name="P1"><text:s text:c="3"/>},</text:p>
      <text:p text:style-name="P1"><text:s text:c="3"/>{</text:p>
      <text:p text:style-name="P1"><text:s text:c="6"/>"forms": [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recycling_type",</text:p>
      <text:p text:style-name="P1"><text:s text:c="18"/>"mandatory": "yes",</text:p>
      <text:p text:style-name="P1"><text:s text:c="18"/>"type": "string",</text:p>
      <text:p text:style-name="P1"><text:s text:c="18"/>"value": "container"</text:p>
      <text:p text:style-name="P1"><text:s text:c="15"/>},</text:p>
      <text:p text:style-name="P1"><text:s text:c="15"/>{</text:p>
      <text:p text:style-name="P1"><text:s text:c="18"/>"key": "amenity",</text:p>
      <text:p text:style-name="P1"><text:s text:c="18"/>"mandatory": "yes",</text:p>
      <text:p text:style-name="P1"><text:s text:c="18"/>"type": "string",</text:p>
      <text:p text:style-name="P1"><text:s text:c="18"/>"value": "recycling"</text:p>
      <text:p text:style-name="P1"><text:s text:c="15"/>},</text:p>
      <text:p text:style-name="P1"><text:s text:c="15"/>{</text:p>
      <text:p text:style-name="P1"><text:s text:c="18"/>"key": "operator",</text:p>
      <text:p text:style-name="P1"><text:s text:c="18"/>"type": "string",</text:p>
      <text:p text:style-name="P1"><text:s text:c="18"/>"value": ""</text:p>
      <text:p text:style-name="P1"><text:s text:c="15"/>},</text:p>
      <text:p text:style-name="P1"><text:s text:c="15"/>{</text:p>
      <text:p text:style-name="P1"><text:s text:c="18"/>"key": "recycling:paper",</text:p>
      <text:p text:style-name="P1"><text:s text:c="18"/>"type": "boolean",</text:p>
      <text:p text:style-name="P1"><text:s text:c="18"/>"value": false</text:p>
      <text:p text:style-name="P1"><text:s text:c="15"/>},</text:p>
      <text:p text:style-name="P1"><text:s text:c="15"/>{</text:p>
      <text:p text:style-name="P1"><text:s text:c="18"/>"key": "recycling:plastic",</text:p>
      <text:p text:style-name="P1"><text:s text:c="18"/>"type": "boolean",</text:p>
      <text:p text:style-name="P1"><text:s text:c="18"/>"value": false</text:p>
      <text:p text:style-name="P1"><text:s text:c="15"/>},</text:p>
      <text:p text:style-name="P1"><text:s text:c="15"/>{</text:p>
      <text:p text:style-name="P1"><text:s text:c="18"/>"key": "recycling:glass",</text:p>
      <text:p text:style-name="P1"><text:s text:c="18"/>"type": "boolean",</text:p>
      <text:p text:style-name="P1"><text:s text:c="18"/>"value": false</text:p>
      <text:p text:style-name="P1"><text:s text:c="15"/>},</text:p>
      <text:p text:style-name="P1"><text:s text:c="15"/>{</text:p>
      <text:p text:style-name="P1"><text:s text:c="18"/>"key": "recycling:metal",</text:p>
      <text:p text:style-name="P1"><text:s text:c="18"/>"type": "boolean",</text:p>
      <text:p text:style-name="P1"><text:s text:c="18"/>"value": ""</text:p>
      <text:p text:style-name="P1"><text:s text:c="15"/>},</text:p>
      <text:p text:style-name="P1"><text:s text:c="15"/>{</text:p>
      <text:p text:style-name="P1"><text:s text:c="18"/>"key": "recycling:organic",</text:p>
      <text:p text:style-name="P1"><text:s text:c="18"/>"type": "boolean",</text:p>
      <text:p text:style-name="P1"><text:s text:c="18"/>"value": false</text:p>
      <text:p text:style-name="P1"><text:s text:c="15"/>},</text:p>
      <text:p text:style-name="P1"><text:s text:c="15"/>{</text:p>
      <text:p text:style-name="P1"><text:s text:c="18"/>"key": "recycling:green_waste",</text:p>
      <text:p text:style-name="P1"><text:s text:c="18"/>"type": "boolean",</text:p>
      <text:p text:style-name="P1"><text:soft-page-break/><text:s text:c="18"/>"value": false</text:p>
      <text:p text:style-name="P1"><text:s text:c="15"/>},</text:p>
      <text:p text:style-name="P1"><text:s text:c="15"/>{</text:p>
      <text:p text:style-name="P1"><text:s text:c="18"/>"key": "recycling:batteries",</text:p>
      <text:p text:style-name="P1"><text:s text:c="18"/>"type": "boolean",</text:p>
      <text:p text:style-name="P1"><text:s text:c="18"/>"value": false</text:p>
      <text:p text:style-name="P1"><text:s text:c="15"/>},</text:p>
      <text:p text:style-name="P1"><text:s text:c="15"/>{</text:p>
      <text:p text:style-name="P1"><text:s text:c="18"/>"key": "recycling:clothes",</text:p>
      <text:p text:style-name="P1"><text:s text:c="18"/>"type": "boolean",</text:p>
      <text:p text:style-name="P1"><text:s text:c="18"/>"value": false</text:p>
      <text:p text:style-name="P1"><text:s text:c="15"/>}</text:p>
      <text:p text:style-name="P1"><text:s text:c="12"/>],</text:p>
      <text:p text:style-name="P1"><text:s text:c="12"/>"formname": "Container"</text:p>
      <text:p text:style-name="P1"><text:s text:c="9"/>}</text:p>
      <text:p text:style-name="P1"><text:s text:c="6"/>],</text:p>
      <text:p text:style-name="P1"><text:s text:c="6"/>"sectiondescription": "Recycling",</text:p>
      <text:p text:style-name="P1"><text:s text:c="6"/>"sectionname": "Recycling"</text:p>
      <text:p text:style-name="P1"><text:s text:c="3"/>},</text:p>
      <text:p text:style-name="P1"><text:s text:c="3"/>{</text:p>
      <text:p text:style-name="P1"><text:s text:c="6"/>"forms": [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highway",</text:p>
      <text:p text:style-name="P1"><text:s text:c="18"/>"mandatory": "yes",</text:p>
      <text:p text:style-name="P1"><text:s text:c="18"/>"type": "string",</text:p>
      <text:p text:style-name="P1"><text:s text:c="18"/>"value": "bus_stop"</text:p>
      <text:p text:style-name="P1"><text:s text:c="15"/>},</text:p>
      <text:p text:style-name="P1"><text:s text:c="15"/>{</text:p>
      <text:p text:style-name="P1"><text:s text:c="18"/>"key": "operator",</text:p>
      <text:p text:style-name="P1"><text:s text:c="18"/>"type": "stringcombo",</text:p>
      <text:p text:style-name="P1"><text:s text:c="18"/>"values": {</text:p>
      <text:p text:style-name="P1"><text:s text:c="21"/>"items": [</text:p>
      <text:p text:style-name="P1"><text:s text:c="24"/>{</text:p>
      <text:p text:style-name="P1"><text:s text:c="27"/>"item": "APT Gorizia"</text:p>
      <text:p text:style-name="P1"><text:s text:c="24"/>},</text:p>
      <text:p text:style-name="P1"><text:s text:c="24"/>{</text:p>
      <text:p text:style-name="P1"><text:s text:c="27"/>"item": "SAF Udine"</text:p>
      <text:p text:style-name="P1"><text:s text:c="24"/>},</text:p>
      <text:p text:style-name="P1"><text:s text:c="24"/>{</text:p>
      <text:p text:style-name="P1"><text:s text:c="27"/>"item": "ATAP Pordenone"</text:p>
      <text:p text:style-name="P1"><text:s text:c="24"/>},</text:p>
      <text:p text:style-name="P1"><text:s text:c="24"/>{</text:p>
      <text:p text:style-name="P1"><text:s text:c="27"/>"item": "Trieste Trasporti"</text:p>
      <text:p text:style-name="P1"><text:s text:c="24"/>},</text:p>
      <text:p text:style-name="P1"><text:s text:c="24"/>{</text:p>
      <text:p text:style-name="P1"><text:s text:c="27"/>"item": "Trenitalia"</text:p>
      <text:p text:style-name="P1"><text:s text:c="24"/>}</text:p>
      <text:p text:style-name="P1"><text:s text:c="21"/>]</text:p>
      <text:p text:style-name="P1"><text:s text:c="18"/>}</text:p>
      <text:p text:style-name="P1"><text:s text:c="15"/>},</text:p>
      <text:p text:style-name="P1"><text:s text:c="15"/>{</text:p>
      <text:p text:style-name="P1"><text:s text:c="18"/>"key": "bench",</text:p>
      <text:p text:style-name="P1"><text:s text:c="18"/>"type": "boolean",</text:p>
      <text:p text:style-name="P1"><text:s text:c="18"/>"value": "\"\""</text:p>
      <text:p text:style-name="P1"><text:s text:c="15"/>},</text:p>
      <text:p text:style-name="P1"><text:s text:c="15"/>{</text:p>
      <text:p text:style-name="P1"><text:s text:c="18"/>"key": "bin",</text:p>
      <text:p text:style-name="P1"><text:s text:c="18"/>"type": "boolean",</text:p>
      <text:p text:style-name="P1"><text:s text:c="18"/>"value": "\"\""</text:p>
      <text:p text:style-name="P1"><text:s text:c="15"/>},</text:p>
      <text:p text:style-name="P1"><text:s text:c="15"/>{</text:p>
      <text:p text:style-name="P1"><text:s text:c="18"/>"key": "shelter",</text:p>
      <text:p text:style-name="P1"><text:soft-page-break/><text:s text:c="18"/>"type": "boolean",</text:p>
      <text:p text:style-name="P1"><text:s text:c="18"/>"value": "\"\""</text:p>
      <text:p text:style-name="P1"><text:s text:c="15"/>}</text:p>
      <text:p text:style-name="P1"><text:s text:c="12"/>],</text:p>
      <text:p text:style-name="P1"><text:s text:c="12"/>"formname": "Bus stop"</text:p>
      <text:p text:style-name="P1"><text:s text:c="9"/>},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public_transport",</text:p>
      <text:p text:style-name="P1"><text:s text:c="18"/>"mandatory": "yes",</text:p>
      <text:p text:style-name="P1"><text:s text:c="18"/>"type": "string",</text:p>
      <text:p text:style-name="P1"><text:s text:c="18"/>"value": "stop_position"</text:p>
      <text:p text:style-name="P1"><text:s text:c="15"/>},</text:p>
      <text:p text:style-name="P1"><text:s text:c="15"/>{</text:p>
      <text:p text:style-name="P1"><text:s text:c="18"/>"key": "bus",</text:p>
      <text:p text:style-name="P1"><text:s text:c="18"/>"mandatory": "yes",</text:p>
      <text:p text:style-name="P1"><text:s text:c="18"/>"type": "string",</text:p>
      <text:p text:style-name="P1"><text:s text:c="18"/>"value": "yes"</text:p>
      <text:p text:style-name="P1"><text:s text:c="15"/>}</text:p>
      <text:p text:style-name="P1"><text:s text:c="12"/>],</text:p>
      <text:p text:style-name="P1"><text:s text:c="12"/>"formname": "Stop position"</text:p>
      <text:p text:style-name="P1"><text:s text:c="9"/>}</text:p>
      <text:p text:style-name="P1"><text:s text:c="6"/>],</text:p>
      <text:p text:style-name="P1"><text:s text:c="6"/>"sectiondescription": "Trasporto pubblico",</text:p>
      <text:p text:style-name="P1"><text:s text:c="6"/>"sectionname": "Trasporto pubblico"</text:p>
      <text:p text:style-name="P1"><text:s text:c="3"/>},</text:p>
      <text:p text:style-name="P1"><text:s text:c="3"/>{</text:p>
      <text:p text:style-name="P1"><text:s text:c="6"/>"forms": [</text:p>
      <text:p text:style-name="P1"><text:s text:c="9"/>{</text:p>
      <text:p text:style-name="P1"><text:s text:c="12"/>"formitems": [</text:p>
      <text:p text:style-name="P1"><text:s text:c="15"/>{</text:p>
      <text:p text:style-name="P1"><text:s text:c="18"/>"key": "amenity",</text:p>
      <text:p text:style-name="P1"><text:s text:c="18"/>"mandatory": "yes",</text:p>
      <text:p text:style-name="P1"><text:s text:c="18"/>"type": "string",</text:p>
      <text:p text:style-name="P1"><text:s text:c="18"/>"value": "parking_space"</text:p>
      <text:p text:style-name="P1"><text:s text:c="15"/>},</text:p>
      <text:p text:style-name="P1"><text:s text:c="15"/>{</text:p>
      <text:p text:style-name="P1"><text:s text:c="18"/>"key": "parking_space",</text:p>
      <text:p text:style-name="P1"><text:s text:c="18"/>"mandatory": "yes",</text:p>
      <text:p text:style-name="P1"><text:s text:c="18"/>"type": "string",</text:p>
      <text:p text:style-name="P1"><text:s text:c="18"/>"value": "disabled"</text:p>
      <text:p text:style-name="P1"><text:s text:c="15"/>},</text:p>
      <text:p text:style-name="P1"><text:s text:c="15"/>{</text:p>
      <text:p text:style-name="P1"><text:s text:c="18"/>"key": "capacity",</text:p>
      <text:p text:style-name="P1"><text:s text:c="18"/>"type": "integer",</text:p>
      <text:p text:style-name="P1"><text:s text:c="18"/>"value": "1",</text:p>
      <text:p text:style-name="P1"><text:s text:c="18"/>"label": "numero di posti"</text:p>
      <text:p text:style-name="P1"><text:s text:c="15"/>}</text:p>
      <text:p text:style-name="P1"><text:s text:c="12"/>],</text:p>
      <text:p text:style-name="P1"><text:s text:c="12"/>"formname": "Parking"</text:p>
      <text:p text:style-name="P1"><text:s text:c="9"/>}</text:p>
      <text:p text:style-name="P1"><text:s text:c="6"/>],</text:p>
      <text:p text:style-name="P1"><text:s text:c="6"/>"sectiondescription": "Disabled amenities",</text:p>
      <text:p text:style-name="P1"><text:s text:c="6"/>"sectionname": "Disabili"</text:p>
      <text:p text:style-name="P1"><text:s text:c="3"/>}</text:p>
      <text:p text:style-name="P1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2T11:04:16.667851382</dc:date>
    <meta:editing-duration>PT2M40S</meta:editing-duration>
    <meta:editing-cycles>1</meta:editing-cycles>
    <meta:document-statistic meta:table-count="0" meta:image-count="0" meta:object-count="0" meta:page-count="7" meta:paragraph-count="441" meta:word-count="678" meta:character-count="11890" meta:non-whitespace-character-count="3982"/>
    <meta:generator>LibreOffice/5.2.7.2$Linux_ARM_EABI LibreOffice_project/20m0$Build-2</meta:generator>
  </office:meta>
</office:document-meta>
</file>