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text-properties style:font-name="Helvetica" fo:font-size="14.0pt" fo:color="#000000"/>
    </style:style>
    <style:style style:name="P2" style:family="paragraph" style:parent-style-name="Standard">
      <style:paragraph-properties fo:margin-left="3.1493in" fo:text-align="center"/>
      <style:text-properties style:font-name="Helvetica" fo:font-size="14.0pt" fo:color="#000000"/>
    </style:style>
    <style:style style:name="P3" style:family="paragraph" style:parent-style-name="Standard">
      <style:paragraph-properties fo:text-align="justify"/>
      <style:text-properties style:font-name="Helvetica" fo:font-size="14.0pt" fo:color="#000000"/>
    </style:style>
    <style:style style:name="P4" style:family="paragraph" style:parent-style-name="Standard">
      <style:paragraph-properties fo:text-align="center"/>
      <style:text-properties style:font-name="Helvetica" fo:font-size="14.0pt" fo:color="#000000"/>
    </style:style>
    <style:style style:name="P5" style:family="paragraph" style:parent-style-name="Standard">
      <style:paragraph-properties fo:text-align="justify" fo:line-height="115%"/>
      <style:text-properties style:font-name="Helvetica" fo:font-size="14.0pt" fo:color="#000000"/>
    </style:style>
    <style:style style:name="P6" style:family="paragraph" style:parent-style-name="Standard">
      <style:paragraph-properties fo:text-align="justify" fo:text-indent="0.5000in" fo:line-height="115%"/>
      <style:text-properties style:font-name="Helvetica" fo:font-size="14.0pt" fo:color="#000000"/>
    </style:style>
    <style:style style:name="P7" style:family="paragraph" style:parent-style-name="Standard">
      <style:paragraph-properties fo:margin-left="0.5000in" fo:text-align="justify" fo:text-indent="-0.5000in" fo:line-height="115%">
        <style:tab-stops>
          <style:tab-stop style:position="0.1528in"/>
          <style:tab-stop style:position="0.5000in"/>
        </style:tab-stops>
      </style:paragraph-properties>
      <style:text-properties style:font-name="Helvetica" fo:font-size="14.0pt" fo:color="#000000"/>
    </style:style>
    <style:style style:name="P8" style:family="paragraph" style:parent-style-name="Standard">
      <style:paragraph-properties fo:text-align="justify" fo:line-height="115%"/>
      <style:text-properties style:font-name="Helvetica" fo:font-size="14.0pt"/>
    </style:style>
    <style:style style:name="P9"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Helvetica" fo:font-size="14.0pt"/>
    </style:style>
    <style:style style:name="P10" style:family="paragraph" style:parent-style-name="Standard">
      <style:paragraph-properties fo:text-align="justify" fo:text-indent="0.5000in"/>
      <style:text-properties style:font-name="Helvetica" fo:font-size="14.0pt" fo:color="#000000"/>
    </style:style>
    <style:style style:name="T1" style:family="text">
      <style:text-properties fo:letter-spacing="0.0000in"/>
    </style:style>
    <style:style style:name="T2" style:family="text">
      <style:text-properties style:text-underline-style="solid" fo:letter-spacing="0.0000in"/>
    </style:style>
    <style:style style:name="T3" style:family="text">
      <style:text-properties fo:font-style="italic" fo:font-style-asian="italic" fo:font-style-complex="italic" fo:letter-spacing="0.0000in"/>
    </style:style>
    <style:style style:name="T4" style:family="text">
      <style:text-properties fo:font-style="italic" fo:font-style-asian="italic" fo:font-style-complex="italic"/>
    </style:style>
    <style:style style:name="T5" style:family="text">
      <style:text-properties fo:letter-spacing="0.0000in" fo:color="#000000"/>
    </style:style>
    <style:style style:name="T6" style:family="text">
      <style:text-properties fo:font-weight="bold" fo:font-weight-asian="bold" fo:font-weight-complex="bold"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От 9 сентября 2019 года</text:span></text:p>
      <text:p text:style-name="P2"><text:span text:style-name="T1">Главе города Перми <text:line-break/>Самойлову Дмитрию Ивановичу</text:span></text:p>
      <text:p text:style-name="P2"/>
      <text:p text:style-name="P2"><text:span text:style-name="T1">614000 г. Пермь, ул. Ленина, 23</text:span></text:p>
      <text:p text:style-name="P2"/>
      <text:p text:style-name="P2"><text:span text:style-name="T1">От Поспелова Владислава Владиславовича</text:span></text:p>
      <text:p text:style-name="P2"/>
      <text:p text:style-name="P2"><text:span text:style-name="T1">проживающего по адресу: <text:line-break/>614xxx, г. Пермь, <text:line-break/>ул. xxxxxx, xx - xx<text:line-break/>e-mail: xxxxxx@xxx.xxx</text:span></text:p>
      <text:p text:style-name="P2"><text:span text:style-name="T1">+7 912 xxx xx xx</text:span></text:p>
      <text:p text:style-name="P3"/>
      <text:p text:style-name="P4"><text:span text:style-name="T1">Уважаемый Дмитрий Иванович!</text:span></text:p>
      <text:p text:style-name="P3"/>
      <text:p text:style-name="P5"><text:span text:style-name="T1"><text:tab/>Я, Поспелов Владислав Владиславович, являюсь одним из участников-добровольцев российского сегмента некоммерческого открытого картографического проекта OpenStreetMap (https://openstreetmap.org), главная цель которого — создание открытой и свободно (бесплатно) распространяемой карты мира. </text:span></text:p>
      <text:p text:style-name="P5"><text:span text:style-name="T1"><text:tab/>Проект OpenStreetMap направлен на накопление и актуализацию свободных геопространственных данных и их предоставление для использования и распространения. По уровню и качеству данных OpenStreetMap, фактически, представляет собой аналог свободной энциклопедии «Википедия» в сфере геоинформационных технологий. На основе данных OpenStreetMap можно не только генерировать карты, но и проводить различные исследования. В настоящее время данные, предоставляемые проектом OpenStreetMap, лежат в основе огромного количества как коммерческих, так и некоммерческих проектов в том числе и отечественных компаний. Так, данные OpenStreetMap используются в национальной государственной поисковой системе «Спутник», информационой системе 2ГИС. Из пермских муниципальных организаций данными OpenStreetMap пользуются МКУ «Городское управление транспорта» (карта маршрутов, планировщик поездок), МКУ «Пермская дирекция дорожного движения» (карта на сайте «Парковочное пространство Перми»).</text:span></text:p>
      <text:p text:style-name="P5"><text:span text:style-name="T1"><text:tab/>Сообществом добровольцев постоянно ведётся улучшение и уточнение данных OSM, в том числе и российских городов, путём личных наблюдений, а также внесения данных из различных источников при условии явно выраженного согласия владельцев данных.</text:span></text:p>
      <text:p text:style-name="P1"/>
      <text:p text:style-name="P5"><text:span text:style-name="T1"><text:tab/>Федеральный закон от 09.02.2009 N 8-ФЗ «Об обеспечении доступа к информации о деятельности государственных органов и органов местного самоуправления» является одним из инструментов развития «Открытого правительства» как одной из современных концепций в области муниципального и государственного управления, способствующей распространению свободной информации, увеличению экономики знаний, повышению степени открытости муниципальных и государственных органов власти, так и конкретной государственной программы (</text:span><text:a xlink:type="simple" xlink:href="http://open.gov.ru/"><text:span text:style-name="T2">http://open.gov.ru</text:span></text:a><text:span text:style-name="T1">).</text:span></text:p>
      <text:p text:style-name="P6"><text:span text:style-name="T1">Один из базовых принципов данной концепции состоит в следующем: (он частично изложен в п. 1 ст. 1 Федеральный закон от 09.02.2009 N 8-ФЗ «Об обеспечении доступа к информации о деятельности государственных органов и органов местного самоуправления»): информация, которая была произведена органами муниципальной и федеральной власти, а </text:span><text:span text:style-name="T2">также подведомственными им организациям</text:span><text:span text:style-name="T1">, если она не секретная или не является персональными данными, должна свободно распространяться без каких-либо ограничений, так как она была выполнена за счет средств налогоплательщиков, как физических лиц, так и юридических. Подобное отношение к указанной информации способствует развитию цифровой экономики, повышению уровня открытости власти в целом и доверия к ней со стороны бизнеса и населения.</text:span></text:p>
      <text:p text:style-name="P5"/>
      <text:p text:style-name="P5"><text:span text:style-name="T1"><text:tab/>На интернет-портале «Публичный портал ИСОГД г. Перми» (https://isogd.gorodperm.ru/), находящемся в ведении администрации города Перми, размещена информация, которая могла бы значительно повысить качество карты Перми в OSM и её информативность.</text:span></text:p>
      <text:p text:style-name="P5"><text:span text:style-name="T1"><text:tab/>В Соглашении об использовании портала есть явное указание, что владельцы и операторы данных не возражают против их использования, однако также содержатся ограничения, которые на данный момент делают использование данных портала в проекте OpenStreetMap невозможным:</text:span></text:p>
      <text:p text:style-name="P5"><text:span text:style-name="T3"><text:tab/>«&lt;...&gt; Администрация портала разрешает и даже приветствует любые ссылки, копирование, воспроизведение, сохранение, запись, пересылку по сети, трансляцию, распространение частей карты c портала, если выполняются следующие условия:</text:span></text:p>
      <text:list text:style-name="L1">
        <text:list-item>
          <text:p text:style-name="P7"><text:span text:style-name="T4"><text:tab/>- </text:span><text:span text:style-name="T3">на картографических изображениях, полученных с настоящего портала сохраняется или воспроизводится графическая вставка с текстом isogd.gorodperm.ru;</text:span></text:p>
        </text:list-item>
        <text:list-item>
          <text:p text:style-name="P7"><text:span text:style-name="T4"><text:tab/>- </text:span><text:span text:style-name="T3">на странице интернет-ресурса, где размещается картографическое изображение, полученное с настоящего портала, в явном виде помещается ссылка на портал &lt;...&gt;».</text:span></text:p>
        </text:list-item>
      </text:list>
      <text:p text:style-name="P5"/>
      <text:p text:style-name="P8"><text:span text:style-name="T5"><text:tab/></text:span>Текущая редакция Соглашения об использовании портала запрещает использование информации в коммерческих целях без разрешения правообладателя, в то время как OpenStreetMap не накладывает ограничений на вид использования данных.<text:span text:style-name="T5"><text:s/>Таким образом, текущая редакция Соглашения, к сожалению, препятствует использованию данных портала в проекте OpenStreetMap.</text:span></text:p>
      <text:p text:style-name="P5"/>
      <text:p text:style-name="P9"><text:tab/>В то же время, многие государственные структуры, являющиеся правообладателями геоинформационных данных, уже дали официальные разрешения на использование указанных данных в OpenStreetMap: Правительство Москвы, Министерство культуры РФ, администрации городов Рыбинск и Тольятти.</text:p>
      <text:p text:style-name="P6"/>
      <text:p text:style-name="P6"><text:span text:style-name="T1">Учитывая изложенное, в целях развития цифровой экономики России, повышения уровня открытости власти в целом и доверия к ней со стороны бизнеса и населения, а также уточнения карты нашего региона, информация которой используется в том числе и муниципальными структурами города, </text:span><text:span text:style-name="T6">прошу Вас рассмотреть возможность разрешения использования данных, размещённых на интернет-портале «Публичный портал ИСОГД г. Перми»</text:span><text:span text:style-name="T1"><text:s/>(https://isogd.gorodperm.ru/), </text:span><text:span text:style-name="T6">для использования их в открытом и свободном проекте OpenStreetMap</text:span><text:span text:style-name="T1">.</text:span></text:p>
      <text:p text:style-name="P6"/>
      <text:p text:style-name="P6"><text:span text:style-name="T1">О своем решении прошу сообщить в мой адрес в установленный законом срок.</text:span></text:p>
      <text:p text:style-name="P10"/>
      <text:p text:style-name="P10"/>
      <text:p text:style-name="P10"><text:span text:style-name="T1">С уважением, <text:tab/><text:tab/><text:tab/><text:tab/><text:tab/><text:tab/><text:tab/>В.В. Поспелов</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meta:generator>
  </office:meta>
</office:document-meta>
</file>