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en" fo:country="US"/>
    </style:style>
    <style:style style:name="P2" style:parent-style-name="Обычный" style:family="paragraph">
      <style:text-properties fo:language="en" fo:country="US"/>
    </style:style>
    <style:style style:name="P3" style:parent-style-name="Обычный" style:family="paragraph">
      <style:text-properties fo:language="en" fo:country="US"/>
    </style:style>
    <style:style style:name="P4" style:parent-style-name="Обычный" style:family="paragraph">
      <style:text-properties fo:language="en" fo:country="US"/>
    </style:style>
    <style:style style:name="P5" style:parent-style-name="Обычный" style:family="paragraph">
      <style:text-properties fo:language="en" fo:country="US"/>
    </style:style>
    <style:style style:name="P6" style:parent-style-name="Обычный" style:family="paragraph">
      <style:text-properties fo:language="en" fo:country="US"/>
    </style:style>
    <style:style style:name="P7" style:parent-style-name="Обычный" style:family="paragraph">
      <style:text-properties fo:language="en" fo:country="US"/>
    </style:style>
    <style:style style:name="P8" style:parent-style-name="Обычный" style:family="paragraph">
      <style:text-properties fo:language="en" fo:country="US"/>
    </style:style>
    <style:style style:name="P9" style:parent-style-name="Обычный" style:family="paragraph">
      <style:text-properties fo:language="en" fo:country="US"/>
    </style:style>
    <style:style style:name="P10" style:parent-style-name="Обычный" style:family="paragraph">
      <style:text-properties fo:language="en" fo:country="US"/>
    </style:style>
    <style:style style:name="P11" style:parent-style-name="Обычный" style:family="paragraph">
      <style:text-properties fo:language="en" fo:country="US"/>
    </style:style>
    <style:style style:name="P12" style:parent-style-name="Обычный" style:family="paragraph">
      <style:text-properties fo:language="en" fo:country="US"/>
    </style:style>
    <style:style style:name="P13" style:parent-style-name="Обычный" style:family="paragraph">
      <style:text-properties fo:language="en" fo:country="US"/>
    </style:style>
    <style:style style:name="P14" style:parent-style-name="Обычный" style:family="paragraph">
      <style:text-properties fo:language="en" fo:country="US"/>
    </style:style>
    <style:style style:name="P15" style:parent-style-name="Обычный" style:family="paragraph">
      <style:text-properties fo:language="en" fo:country="US"/>
    </style:style>
    <style:style style:name="P16" style:parent-style-name="Обычный" style:family="paragraph">
      <style:text-properties fo:language="en" fo:country="US"/>
    </style:style>
    <style:style style:name="P17" style:parent-style-name="Обычный" style:family="paragraph">
      <style:text-properties fo:language="en" fo:country="US"/>
    </style:style>
    <style:style style:name="P18" style:parent-style-name="Обычный" style:family="paragraph">
      <style:text-properties fo:language="en" fo:country="US"/>
    </style:style>
    <style:style style:name="P19" style:parent-style-name="Обычный" style:family="paragraph">
      <style:text-properties fo:language="en" fo:country="US"/>
    </style:style>
    <style:style style:name="P20" style:parent-style-name="Обычный" style:family="paragraph">
      <style:text-properties fo:language="en" fo:country="US"/>
    </style:style>
    <style:style style:name="P21" style:parent-style-name="Обычный" style:family="paragraph">
      <style:text-properties fo:language="en" fo:country="US"/>
    </style:style>
    <style:style style:name="P22" style:parent-style-name="Обычный" style:family="paragraph">
      <style:text-properties fo:language="en" fo:country="US"/>
    </style:style>
    <style:style style:name="P23" style:parent-style-name="Обычный" style:family="paragraph">
      <style:text-properties fo:language="en" fo:country="US"/>
    </style:style>
    <style:style style:name="P24" style:parent-style-name="Обычный" style:family="paragraph">
      <style:text-properties fo:language="en" fo:country="US"/>
    </style:style>
    <style:style style:name="P25" style:parent-style-name="Обычный" style:family="paragraph">
      <style:text-properties fo:language="en" fo:country="US"/>
    </style:style>
    <style:style style:name="P26" style:parent-style-name="Обычный" style:family="paragraph">
      <style:text-properties fo:language="en" fo:country="US"/>
    </style:style>
    <style:style style:name="P27" style:parent-style-name="Обычный" style:family="paragraph">
      <style:text-properties fo:language="en" fo:country="US"/>
    </style:style>
    <style:style style:name="P28" style:parent-style-name="Обычный" style:family="paragraph">
      <style:text-properties fo:language="en" fo:country="US"/>
    </style:style>
    <style:style style:name="P29" style:parent-style-name="Обычный" style:family="paragraph">
      <style:text-properties fo:language="en" fo:country="US"/>
    </style:style>
    <style:style style:name="P30" style:parent-style-name="Обычный" style:family="paragraph">
      <style:text-properties fo:language="en" fo:country="US"/>
    </style:style>
    <style:style style:name="P31" style:parent-style-name="Обычный" style:family="paragraph">
      <style:text-properties fo:language="en" fo:country="US"/>
    </style:style>
    <style:style style:name="P32" style:parent-style-name="Обычный" style:family="paragraph">
      <style:text-properties fo:language="en" fo:country="US"/>
    </style:style>
    <style:style style:name="P33" style:parent-style-name="Обычный" style:family="paragraph">
      <style:text-properties fo:language="en" fo:country="US"/>
    </style:style>
    <style:style style:name="P34" style:parent-style-name="Обычный" style:family="paragraph">
      <style:text-properties fo:language="en" fo:country="US"/>
    </style:style>
    <style:style style:name="P35" style:parent-style-name="Обычный" style:family="paragraph">
      <style:text-properties fo:language="en" fo:country="US"/>
    </style:style>
    <style:style style:name="P36" style:parent-style-name="Обычный" style:family="paragraph">
      <style:text-properties fo:language="en" fo:country="US"/>
    </style:style>
    <style:style style:name="P37" style:parent-style-name="Обычный" style:family="paragraph">
      <style:text-properties fo:language="en" fo:country="US"/>
    </style:style>
    <style:style style:name="P38" style:parent-style-name="Обычный" style:family="paragraph">
      <style:text-properties fo:language="en" fo:country="US"/>
    </style:style>
    <style:style style:name="P39" style:parent-style-name="Обычный" style:family="paragraph">
      <style:text-properties fo:language="en" fo:country="US"/>
    </style:style>
    <style:style style:name="P40" style:parent-style-name="Обычный" style:family="paragraph">
      <style:text-properties fo:language="en" fo:country="US"/>
    </style:style>
    <style:style style:name="P41" style:parent-style-name="Обычный" style:family="paragraph">
      <style:text-properties fo:language="en" fo:country="US"/>
    </style:style>
    <style:style style:name="P42" style:parent-style-name="Обычный" style:family="paragraph">
      <style:text-properties fo:language="en" fo:country="US"/>
    </style:style>
    <style:style style:name="P43" style:parent-style-name="Обычный" style:family="paragraph">
      <style:text-properties fo:language="en" fo:country="US"/>
    </style:style>
    <style:style style:name="P44" style:parent-style-name="Обычный" style:family="paragraph">
      <style:text-properties fo:language="en" fo:country="US"/>
    </style:style>
    <style:style style:name="P45" style:parent-style-name="Обычный" style:family="paragraph">
      <style:text-properties fo:language="en" fo:country="US"/>
    </style:style>
    <style:style style:name="P46" style:parent-style-name="Обычный" style:family="paragraph">
      <style:text-properties fo:language="en" fo:country="US"/>
    </style:style>
    <style:style style:name="P47" style:parent-style-name="Обычный" style:family="paragraph">
      <style:text-properties fo:language="en" fo:country="US"/>
    </style:style>
    <style:style style:name="P48" style:parent-style-name="Обычный" style:family="paragraph">
      <style:text-properties fo:language="en" fo:country="US"/>
    </style:style>
    <style:style style:name="P49" style:parent-style-name="Обычный" style:family="paragraph">
      <style:text-properties fo:language="en" fo:country="US"/>
    </style:style>
    <style:style style:name="P50" style:parent-style-name="Обычный" style:family="paragraph">
      <style:text-properties fo:language="en" fo:country="US"/>
    </style:style>
    <style:style style:name="P51" style:parent-style-name="Обычный" style:family="paragraph">
      <style:text-properties fo:language="en" fo:country="US"/>
    </style:style>
    <style:style style:name="P52" style:parent-style-name="Обычный" style:family="paragraph">
      <style:text-properties fo:language="en" fo:country="US"/>
    </style:style>
    <style:style style:name="P53" style:parent-style-name="Обычный" style:family="paragraph">
      <style:text-properties fo:language="en" fo:country="US"/>
    </style:style>
    <style:style style:name="P54" style:parent-style-name="Обычный" style:family="paragraph">
      <style:text-properties fo:language="en" fo:country="US"/>
    </style:style>
    <style:style style:name="P55" style:parent-style-name="Обычный" style:family="paragraph">
      <style:text-properties fo:language="en" fo:country="US"/>
    </style:style>
    <style:style style:name="P56" style:parent-style-name="Обычный" style:family="paragraph">
      <style:text-properties fo:language="en" fo:country="US"/>
    </style:style>
    <style:style style:name="P57" style:parent-style-name="Обычный" style:family="paragraph">
      <style:text-properties fo:language="en" fo:country="US"/>
    </style:style>
    <style:style style:name="P58" style:parent-style-name="Обычный" style:family="paragraph">
      <style:text-properties fo:language="en" fo:country="US"/>
    </style:style>
    <style:style style:name="P59" style:parent-style-name="Обычный" style:family="paragraph">
      <style:text-properties fo:language="en" fo:country="US"/>
    </style:style>
    <style:style style:name="P60" style:parent-style-name="Обычный" style:family="paragraph">
      <style:text-properties fo:language="en" fo:country="US"/>
    </style:style>
    <style:style style:name="P61" style:parent-style-name="Обычный" style:family="paragraph">
      <style:text-properties fo:language="en" fo:country="US"/>
    </style:style>
    <style:style style:name="P62" style:parent-style-name="Обычный" style:family="paragraph">
      <style:text-properties fo:language="en" fo:country="US"/>
    </style:style>
    <style:style style:name="P63" style:parent-style-name="Обычный" style:family="paragraph">
      <style:text-properties fo:language="en" fo:country="US"/>
    </style:style>
    <style:style style:name="P64" style:parent-style-name="Обычный" style:family="paragraph">
      <style:text-properties fo:language="en" fo:country="US"/>
    </style:style>
    <style:style style:name="P65" style:parent-style-name="Обычный" style:family="paragraph">
      <style:text-properties fo:language="en" fo:country="US"/>
    </style:style>
    <style:style style:name="P66" style:parent-style-name="Обычный" style:family="paragraph">
      <style:text-properties fo:language="en" fo:country="US"/>
    </style:style>
    <style:style style:name="P67" style:parent-style-name="Обычный" style:family="paragraph">
      <style:text-properties fo:language="en" fo:country="US"/>
    </style:style>
    <style:style style:name="P68" style:parent-style-name="Обычный" style:family="paragraph">
      <style:text-properties fo:language="en" fo:country="US"/>
    </style:style>
    <style:style style:name="P69" style:parent-style-name="Обычный" style:family="paragraph">
      <style:text-properties fo:language="en" fo:country="US"/>
    </style:style>
    <style:style style:name="P70" style:parent-style-name="Обычный" style:family="paragraph">
      <style:text-properties fo:language="en" fo:country="US"/>
    </style:style>
    <style:style style:name="P71" style:parent-style-name="Обычный" style:family="paragraph">
      <style:text-properties fo:language="en" fo:country="US"/>
    </style:style>
    <style:style style:name="P72" style:parent-style-name="Обычный" style:family="paragraph">
      <style:text-properties fo:language="en" fo:country="US"/>
    </style:style>
    <style:style style:name="P73" style:parent-style-name="Обычный" style:family="paragraph">
      <style:text-properties fo:language="en" fo:country="US"/>
    </style:style>
    <style:style style:name="P74" style:parent-style-name="Обычный" style:family="paragraph">
      <style:text-properties fo:language="en" fo:country="US"/>
    </style:style>
    <style:style style:name="P75" style:parent-style-name="Обычный" style:family="paragraph">
      <style:text-properties fo:language="en" fo:country="US"/>
    </style:style>
    <style:style style:name="P76" style:parent-style-name="Обычный" style:family="paragraph">
      <style:text-properties fo:language="en" fo:country="US"/>
    </style:style>
    <style:style style:name="P77" style:parent-style-name="Обычный" style:family="paragraph">
      <style:text-properties fo:language="en" fo:country="US"/>
    </style:style>
    <style:style style:name="P78" style:parent-style-name="Обычный" style:family="paragraph">
      <style:text-properties fo:language="en" fo:country="US"/>
    </style:style>
    <style:style style:name="P79" style:parent-style-name="Обычный" style:family="paragraph">
      <style:text-properties fo:language="en" fo:country="US"/>
    </style:style>
    <style:style style:name="P80" style:parent-style-name="Обычный" style:family="paragraph">
      <style:text-properties fo:language="en" fo:country="US"/>
    </style:style>
    <style:style style:name="P81" style:parent-style-name="Обычный" style:family="paragraph">
      <style:text-properties fo:language="en" fo:country="US"/>
    </style:style>
    <style:style style:name="P82" style:parent-style-name="Обычный" style:family="paragraph">
      <style:text-properties fo:language="en" fo:country="US"/>
    </style:style>
    <style:style style:name="P83" style:parent-style-name="Обычный" style:family="paragraph">
      <style:text-properties fo:language="en" fo:country="US"/>
    </style:style>
    <style:style style:name="P84" style:parent-style-name="Обычный" style:family="paragraph">
      <style:text-properties fo:language="en" fo:country="US"/>
    </style:style>
    <style:style style:name="P85" style:parent-style-name="Обычный" style:family="paragraph">
      <style:text-properties fo:language="en" fo:country="US"/>
    </style:style>
    <style:style style:name="P86" style:parent-style-name="Обычный" style:family="paragraph">
      <style:text-properties fo:language="en" fo:country="US"/>
    </style:style>
    <style:style style:name="P87" style:parent-style-name="Обычный" style:family="paragraph">
      <style:text-properties fo:language="en" fo:country="US"/>
    </style:style>
    <style:style style:name="P88" style:parent-style-name="Обычный" style:family="paragraph">
      <style:text-properties fo:language="en" fo:country="US"/>
    </style:style>
    <style:style style:name="P89" style:parent-style-name="Обычный" style:family="paragraph">
      <style:text-properties fo:language="en" fo:country="US"/>
    </style:style>
    <style:style style:name="P90" style:parent-style-name="Обычный" style:family="paragraph">
      <style:text-properties fo:language="en" fo:country="US"/>
    </style:style>
    <style:style style:name="P91" style:parent-style-name="Обычный" style:family="paragraph">
      <style:text-properties fo:language="en" fo:country="US"/>
    </style:style>
    <style:style style:name="P92" style:parent-style-name="Обычный" style:family="paragraph">
      <style:text-properties fo:language="en" fo:country="US"/>
    </style:style>
    <style:style style:name="P93" style:parent-style-name="Обычный" style:family="paragraph">
      <style:text-properties fo:language="en" fo:country="US"/>
    </style:style>
    <style:style style:name="P94" style:parent-style-name="Обычный" style:family="paragraph">
      <style:text-properties fo:language="en" fo:country="US"/>
    </style:style>
    <style:style style:name="P95" style:parent-style-name="Обычный" style:family="paragraph">
      <style:text-properties fo:language="en" fo:country="US"/>
    </style:style>
    <style:style style:name="P96" style:parent-style-name="Обычный" style:family="paragraph">
      <style:text-properties fo:language="en" fo:country="US"/>
    </style:style>
    <style:style style:name="P97" style:parent-style-name="Обычный" style:family="paragraph">
      <style:text-properties fo:language="en" fo:country="US"/>
    </style:style>
    <style:style style:name="P98" style:parent-style-name="Обычный" style:family="paragraph">
      <style:text-properties fo:language="en" fo:country="US"/>
    </style:style>
    <style:style style:name="P99" style:parent-style-name="Обычный" style:family="paragraph">
      <style:text-properties fo:language="en" fo:country="US"/>
    </style:style>
    <style:style style:name="P100" style:parent-style-name="Обычный" style:family="paragraph">
      <style:text-properties fo:language="en" fo:country="US"/>
    </style:style>
    <style:style style:name="P101" style:parent-style-name="Обычный" style:family="paragraph">
      <style:text-properties fo:language="en" fo:country="US"/>
    </style:style>
    <style:style style:name="P102" style:parent-style-name="Обычный" style:family="paragraph">
      <style:text-properties fo:language="en" fo:country="US"/>
    </style:style>
    <style:style style:name="P103" style:parent-style-name="Обычный" style:family="paragraph">
      <style:text-properties fo:language="en" fo:country="US"/>
    </style:style>
    <style:style style:name="P104" style:parent-style-name="Обычный" style:family="paragraph">
      <style:text-properties fo:language="en" fo:country="US"/>
    </style:style>
    <style:style style:name="P105" style:parent-style-name="Обычный" style:family="paragraph">
      <style:text-properties fo:language="en" fo:country="US"/>
    </style:style>
    <style:style style:name="P106" style:parent-style-name="Обычный" style:family="paragraph">
      <style:text-properties fo:language="en" fo:country="US"/>
    </style:style>
    <style:style style:name="P107" style:parent-style-name="Обычный" style:family="paragraph">
      <style:text-properties fo:language="en" fo:country="US"/>
    </style:style>
    <style:style style:name="P108" style:parent-style-name="Обычный" style:family="paragraph">
      <style:text-properties fo:language="en" fo:country="US"/>
    </style:style>
    <style:style style:name="P109" style:parent-style-name="Обычный" style:family="paragraph">
      <style:text-properties fo:language="en" fo:country="US"/>
    </style:style>
    <style:style style:name="P110" style:parent-style-name="Обычный" style:family="paragraph">
      <style:text-properties fo:language="en" fo:country="US"/>
    </style:style>
    <style:style style:name="P111" style:parent-style-name="Обычный" style:family="paragraph">
      <style:text-properties fo:language="en" fo:country="US"/>
    </style:style>
    <style:style style:name="P112" style:parent-style-name="Обычный" style:family="paragraph">
      <style:text-properties fo:language="en" fo:country="US"/>
    </style:style>
    <style:style style:name="P113" style:parent-style-name="Обычный" style:family="paragraph">
      <style:text-properties fo:language="en" fo:country="US"/>
    </style:style>
    <style:style style:name="P114" style:parent-style-name="Обычный" style:family="paragraph">
      <style:text-properties fo:language="en" fo:country="US"/>
    </style:style>
    <style:style style:name="P115" style:parent-style-name="Обычный" style:family="paragraph">
      <style:text-properties fo:language="en" fo:country="US"/>
    </style:style>
    <style:style style:name="P116" style:parent-style-name="Обычный" style:family="paragraph">
      <style:text-properties fo:language="en" fo:country="US"/>
    </style:style>
    <style:style style:name="P117" style:parent-style-name="Обычный" style:family="paragraph">
      <style:text-properties fo:language="en" fo:country="US"/>
    </style:style>
    <style:style style:name="P118" style:parent-style-name="Обычный" style:family="paragraph">
      <style:text-properties fo:language="en" fo:country="US"/>
    </style:style>
    <style:style style:name="P119" style:parent-style-name="Обычный" style:family="paragraph">
      <style:text-properties fo:language="en" fo:country="US"/>
    </style:style>
    <style:style style:name="P120" style:parent-style-name="Обычный" style:family="paragraph">
      <style:text-properties fo:language="en" fo:country="US"/>
    </style:style>
    <style:style style:name="P121" style:parent-style-name="Обычный" style:family="paragraph">
      <style:text-properties fo:language="en" fo:country="US"/>
    </style:style>
    <style:style style:name="P122" style:parent-style-name="Обычный" style:family="paragraph">
      <style:text-properties fo:language="en" fo:country="US"/>
    </style:style>
    <style:style style:name="P123" style:parent-style-name="Обычный" style:family="paragraph">
      <style:text-properties fo:language="en" fo:country="US"/>
    </style:style>
    <style:style style:name="P124" style:parent-style-name="Обычный" style:family="paragraph">
      <style:text-properties fo:language="en" fo:country="US"/>
    </style:style>
    <style:style style:name="P125" style:parent-style-name="Обычный" style:family="paragraph">
      <style:text-properties fo:language="en" fo:country="US"/>
    </style:style>
    <style:style style:name="P126" style:parent-style-name="Обычный" style:family="paragraph">
      <style:text-properties fo:language="en" fo:country="US"/>
    </style:style>
    <style:style style:name="P127" style:parent-style-name="Обычный" style:family="paragraph">
      <style:text-properties fo:language="en" fo:country="US"/>
    </style:style>
    <style:style style:name="P128" style:parent-style-name="Обычный" style:family="paragraph">
      <style:text-properties fo:language="en" fo:country="US"/>
    </style:style>
    <style:style style:name="P129" style:parent-style-name="Обычный" style:family="paragraph">
      <style:text-properties fo:language="en" fo:country="US"/>
    </style:style>
    <style:style style:name="P130" style:parent-style-name="Обычный" style:family="paragraph">
      <style:text-properties fo:language="en" fo:country="US"/>
    </style:style>
    <style:style style:name="P131" style:parent-style-name="Обычный" style:family="paragraph">
      <style:text-properties fo:language="en" fo:country="US"/>
    </style:style>
    <style:style style:name="P132" style:parent-style-name="Обычный" style:family="paragraph">
      <style:text-properties fo:language="en" fo:country="US"/>
    </style:style>
    <style:style style:name="P133" style:parent-style-name="Обычный" style:family="paragraph">
      <style:text-properties fo:language="en" fo:country="US"/>
    </style:style>
    <style:style style:name="P134" style:parent-style-name="Обычный" style:family="paragraph">
      <style:text-properties fo:language="en" fo:country="US"/>
    </style:style>
    <style:style style:name="P135" style:parent-style-name="Обычный" style:family="paragraph">
      <style:text-properties fo:language="en" fo:country="US"/>
    </style:style>
    <style:style style:name="P136" style:parent-style-name="Обычный" style:family="paragraph">
      <style:text-properties fo:language="en" fo:country="US"/>
    </style:style>
    <style:style style:name="P137" style:parent-style-name="Обычный" style:family="paragraph">
      <style:text-properties fo:language="en" fo:country="US"/>
    </style:style>
    <style:style style:name="P138" style:parent-style-name="Обычный" style:family="paragraph">
      <style:text-properties fo:language="en" fo:country="US"/>
    </style:style>
    <style:style style:name="P139" style:parent-style-name="Обычный" style:family="paragraph">
      <style:text-properties fo:language="en" fo:country="US"/>
    </style:style>
    <style:style style:name="P140" style:parent-style-name="Обычный" style:family="paragraph">
      <style:text-properties fo:language="en" fo:country="US"/>
    </style:style>
    <style:style style:name="P141" style:parent-style-name="Обычный" style:family="paragraph">
      <style:text-properties fo:language="en" fo:country="US"/>
    </style:style>
    <style:style style:name="P142" style:parent-style-name="Обычный" style:family="paragraph">
      <style:text-properties fo:language="en" fo:country="US"/>
    </style:style>
    <style:style style:name="P143" style:parent-style-name="Обычный" style:family="paragraph">
      <style:text-properties fo:language="en" fo:country="US"/>
    </style:style>
    <style:style style:name="P144" style:parent-style-name="Обычный" style:family="paragraph">
      <style:text-properties fo:language="en" fo:country="US"/>
    </style:style>
    <style:style style:name="P145" style:parent-style-name="Обычный" style:family="paragraph">
      <style:text-properties fo:language="en" fo:country="US"/>
    </style:style>
    <style:style style:name="P146" style:parent-style-name="Обычный" style:family="paragraph">
      <style:text-properties fo:language="en" fo:country="US"/>
    </style:style>
    <style:style style:name="P147" style:parent-style-name="Обычный" style:family="paragraph">
      <style:text-properties fo:language="en" fo:country="US"/>
    </style:style>
    <style:style style:name="P148" style:parent-style-name="Обычный" style:family="paragraph">
      <style:text-properties fo:language="en" fo:country="US"/>
    </style:style>
    <style:style style:name="P149" style:parent-style-name="Обычный" style:family="paragraph">
      <style:text-properties fo:language="en" fo:country="US"/>
    </style:style>
    <style:style style:name="P150" style:parent-style-name="Обычный" style:family="paragraph">
      <style:text-properties fo:language="en" fo:country="US"/>
    </style:style>
    <style:style style:name="P151" style:parent-style-name="Обычный" style:family="paragraph">
      <style:text-properties fo:language="en" fo:country="US"/>
    </style:style>
    <style:style style:name="P152" style:parent-style-name="Обычный" style:family="paragraph">
      <style:text-properties fo:language="en" fo:country="US"/>
    </style:style>
    <style:style style:name="P153" style:parent-style-name="Обычный" style:family="paragraph">
      <style:text-properties fo:language="en" fo:country="US"/>
    </style:style>
    <style:style style:name="P154" style:parent-style-name="Обычный" style:family="paragraph">
      <style:text-properties fo:language="en" fo:country="US"/>
    </style:style>
    <style:style style:name="P155" style:parent-style-name="Обычный" style:family="paragraph">
      <style:text-properties fo:language="en" fo:country="US"/>
    </style:style>
    <style:style style:name="P156" style:parent-style-name="Обычный" style:family="paragraph">
      <style:text-properties fo:language="en" fo:country="US"/>
    </style:style>
    <style:style style:name="P157" style:parent-style-name="Обычный" style:family="paragraph">
      <style:text-properties fo:language="en" fo:country="US"/>
    </style:style>
    <style:style style:name="P158" style:parent-style-name="Обычный" style:family="paragraph">
      <style:text-properties fo:language="en" fo:country="US"/>
    </style:style>
    <style:style style:name="P159" style:parent-style-name="Обычный" style:family="paragraph">
      <style:text-properties fo:language="en" fo:country="US"/>
    </style:style>
    <style:style style:name="P160" style:parent-style-name="Обычный" style:family="paragraph">
      <style:text-properties fo:language="en" fo:country="US"/>
    </style:style>
    <style:style style:name="P161" style:parent-style-name="Обычный" style:family="paragraph">
      <style:text-properties fo:language="en" fo:country="US"/>
    </style:style>
    <style:style style:name="P162" style:parent-style-name="Обычный" style:family="paragraph">
      <style:text-properties fo:language="en" fo:country="US"/>
    </style:style>
    <style:style style:name="P163" style:parent-style-name="Обычный" style:family="paragraph">
      <style:text-properties fo:language="en" fo:country="US"/>
    </style:style>
    <style:style style:name="P164" style:parent-style-name="Обычный" style:family="paragraph">
      <style:text-properties fo:language="en" fo:country="US"/>
    </style:style>
    <style:style style:name="P165" style:parent-style-name="Обычный" style:family="paragraph">
      <style:text-properties fo:language="en" fo:country="US"/>
    </style:style>
    <style:style style:name="P166" style:parent-style-name="Обычный" style:family="paragraph">
      <style:text-properties fo:language="en" fo:country="US"/>
    </style:style>
    <style:style style:name="P167" style:parent-style-name="Обычный" style:family="paragraph">
      <style:text-properties fo:language="en" fo:country="US"/>
    </style:style>
    <style:style style:name="P168" style:parent-style-name="Обычный" style:family="paragraph">
      <style:text-properties fo:language="en" fo:country="US"/>
    </style:style>
    <style:style style:name="P169" style:parent-style-name="Обычный" style:family="paragraph">
      <style:text-properties fo:language="en" fo:country="US"/>
    </style:style>
    <style:style style:name="P170" style:parent-style-name="Обычный" style:family="paragraph">
      <style:text-properties fo:language="en" fo:country="US"/>
    </style:style>
    <style:style style:name="P171" style:parent-style-name="Обычный" style:family="paragraph">
      <style:text-properties fo:language="en" fo:country="US"/>
    </style:style>
    <style:style style:name="P172" style:parent-style-name="Обычный" style:family="paragraph">
      <style:text-properties fo:language="en" fo:country="US"/>
    </style:style>
    <style:style style:name="P173" style:parent-style-name="Обычный" style:family="paragraph">
      <style:text-properties fo:language="en" fo:country="US"/>
    </style:style>
    <style:style style:name="P174" style:parent-style-name="Обычный" style:family="paragraph">
      <style:text-properties fo:language="en" fo:country="US"/>
    </style:style>
    <style:style style:name="P175" style:parent-style-name="Обычный" style:family="paragraph">
      <style:text-properties fo:language="en" fo:country="US"/>
    </style:style>
    <style:style style:name="P176" style:parent-style-name="Обычный" style:family="paragraph">
      <style:text-properties fo:language="en" fo:country="US"/>
    </style:style>
    <style:style style:name="P177" style:parent-style-name="Обычный" style:family="paragraph">
      <style:text-properties fo:language="en" fo:country="US"/>
    </style:style>
    <style:style style:name="P178" style:parent-style-name="Обычный" style:family="paragraph">
      <style:text-properties fo:language="en" fo:country="US"/>
    </style:style>
    <style:style style:name="P179" style:parent-style-name="Обычный" style:family="paragraph">
      <style:text-properties fo:language="en" fo:country="US"/>
    </style:style>
    <style:style style:name="P180" style:parent-style-name="Обычный" style:family="paragraph">
      <style:text-properties fo:language="en" fo:country="US"/>
    </style:style>
    <style:style style:name="P181" style:parent-style-name="Обычный" style:family="paragraph">
      <style:text-properties fo:language="en" fo:country="US"/>
    </style:style>
  </office:automatic-styles>
  <office:body>
    <office:text text:use-soft-page-breaks="true">
      <text:p text:style-name="P1">Delivered-To: krivokonvn@gmail.com</text:p>
      <text:p text:style-name="P2">Received: by 2002:a5d:620e:0:0:0:0:0 with SMTP id y14csp2165935wru;</text:p>
      <text:p text:style-name="P3"><text:s text:c="8"/>Tue, 4 Jun 2019 07:51:27 -0700 (PDT)</text:p>
      <text:p text:style-name="P4">X-Google-Smtp-Source: APXvYqyGrSjn83Rsg0p/PtqDWIqDGSOyY+C7CGrVN+oG8kiGmTn5YutxhVI+AtknXvE6IKqhLmsi</text:p>
      <text:p text:style-name="P5">X-Received: by 2002:a2e:7f0d:: with SMTP id a13mr2965119ljd.70.1559659886992;</text:p>
      <text:p text:style-name="P6"><text:s text:c="8"/>Tue, 04 Jun 2019 07:51:26 -0700 (PDT)</text:p>
      <text:p text:style-name="P7">ARC-Seal: i=1; a=rsa-sha256; t=1559659886; cv=none;</text:p>
      <text:p text:style-name="P8"><text:s text:c="8"/>d=google.com; s=arc-20160816;</text:p>
      <text:p text:style-name="P9"><text:s text:c="8"/>b=rmg5hPjXhHu2oH8rOCaoGuDZfxtSNBsQCTSPjxRCVzSj3y1S4oII1HgRrEUWzXSwqe</text:p>
      <text:p text:style-name="P10"><text:s text:c="9"/>2gBcqYwHVBvEfJpgv9EbHnf+MCVo7ZwhTwS6t1y+lBvVPbi7vgZvWf09S6aciYUxmn9W</text:p>
      <text:p text:style-name="P11"><text:s text:c="9"/>KJowan87ypmnZei+j3NcONM55rr1QlkKaRUOojd8vQ/YMpEWqh+H42F+pmHW0+1TsKw4</text:p>
      <text:p text:style-name="P12"><text:s text:c="9"/>xnEm6vwhyY8ixizjZXtMyXMKZcw2lyqkxCVFJb9vDzIxztt5f36dxnkPDcXb9t1Wcf7w</text:p>
      <text:p text:style-name="P13"><text:s text:c="9"/>L1jkmMuOr7d5eJJInsBDgz1qYeGCI0bTLmOW8jOkch83seDfnkDZcpaauxNhxfmLRgqr</text:p>
      <text:p text:style-name="P14"><text:s text:c="9"/>p5uQ==</text:p>
      <text:p text:style-name="P15">ARC-Message-Signature: i=1; a=rsa-sha256; c=relaxed/relaxed; d=google.com; s=arc-20160816;</text:p>
      <text:p text:style-name="P16"><text:s text:c="8"/>h=content-transfer-encoding:mime-version:subject:message-id:to:from</text:p>
      <text:p text:style-name="P17"><text:s text:c="9"/>:dkim-signature:date;</text:p>
      <text:p text:style-name="P18"><text:s text:c="8"/>bh=jQOjtNGQUztqRdeU+aAbbtGBcRBVcV6Tv1yMadGxVvk=;</text:p>
      <text:p text:style-name="P19"><text:s text:c="8"/>b=IFfE9F+V7cwuWZTnDtqzuU7chLf2lCDt79qbToYOP03eC56ygHFvsPDav+gdZb4CnF</text:p>
      <text:p text:style-name="P20"><text:s text:c="9"/>jnj7CEQurzbPfq+8nk8AirDl9GJzOb4Ai5nFb/xAhSFw4jGGenYR8iRJhGKU/5TAv39P</text:p>
      <text:p text:style-name="P21"><text:s text:c="9"/>9NkdyHtJzIV6I8JgVBQ+aPOjNENGKdJWXXc3rM8Q9XNNKv7lM3H5jxE++e2QHG5JoWt9</text:p>
      <text:p text:style-name="P22"><text:s text:c="9"/>pvC1Wl7Q20hkfYo7KOkGeC42hfDOzSzg76zrC2BtmUebFKBgMl0r66OfwkuVnUuN61DP</text:p>
      <text:p text:style-name="P23"><text:s text:c="9"/>dRmg19InAfFQjUo8n+twH5+RoMem/dwid0mddMLC5Zs4wFcBeYtzHZ/UTEHx96HivMQk</text:p>
      <text:p text:style-name="P24"><text:s text:c="9"/>8Oyw==</text:p>
      <text:p text:style-name="P25">ARC-Authentication-Results: i=1; mx.google.com;</text:p>
      <text:p text:style-name="P26"><text:s text:c="7"/>dkim=pass header.i=@support.yandex.ru header.s=mail header.b=QGi0AWmz;</text:p>
      <text:p text:style-name="P27"><text:s text:c="7"/>spf=pass (google.com: domain of maps@support.yandex.ru designates 37.140.190.175 as permitted sender) smtp.mailfrom=maps@support.yandex.ru;</text:p>
      <text:p text:style-name="P28"><text:s text:c="7"/>dmarc=pass (p=NONE sp=NONE dis=NONE) header.from=yandex.ru</text:p>
      <text:p text:style-name="P29">Return-Path: &lt;maps@support.yandex.ru&gt;</text:p>
      <text:p text:style-name="P30">Received: from forward300o.mail.yandex.net (forward300o.mail.yandex.net. [37.140.190.175])</text:p>
      <text:p text:style-name="P31"><text:s text:c="8"/>by mx.google.com with ESMTPS id h6si1134651ljl.100.2019.06.04.07.51.26</text:p>
      <text:soft-page-break/>
      <text:p text:style-name="P32"><text:s text:c="8"/>for &lt;krivokonvn@gmail.com&gt;</text:p>
      <text:p text:style-name="P33"><text:s text:c="8"/>(version=TLS1_2 cipher=ECDHE-RSA-AES128-GCM-SHA256 bits=128/128);</text:p>
      <text:p text:style-name="P34"><text:s text:c="8"/>Tue, 04 Jun 2019 07:51:26 -0700 (PDT)</text:p>
      <text:p text:style-name="P35">Received-SPF: pass (google.com: domain of maps@support.yandex.ru designates 37.140.190.175 as permitted sender) client-ip=37.140.190.175;</text:p>
      <text:p text:style-name="P36">Authentication-Results: mx.google.com;</text:p>
      <text:p text:style-name="P37"><text:s text:c="7"/>dkim=pass header.i=@support.yandex.ru header.s=mail header.b=QGi0AWmz;</text:p>
      <text:p text:style-name="P38"><text:s text:c="7"/>spf=pass (google.com: domain of maps@support.yandex.ru designates 37.140.190.175 as permitted sender) smtp.mailfrom=maps@support.yandex.ru;</text:p>
      <text:p text:style-name="P39"><text:s text:c="7"/>dmarc=pass (p=NONE sp=NONE dis=NONE) header.from=yandex.ru</text:p>
      <text:p text:style-name="P40">Received: from yaback1p.mail.yandex.net (yaback1p.mail.yandex.net [IPv6:2a02:6b8:0:1472::186])</text:p>
      <text:p text:style-name="P41"><text:tab/>by forward300o.mail.yandex.net (Yandex) with ESMTP id 605E66A35F4</text:p>
      <text:p text:style-name="P42"><text:tab/>for &lt;krivokonvn@gmail.com&gt;; Tue, <text:s/>4 Jun 2019 17:51:26 +0300 (MSK)</text:p>
      <text:p text:style-name="P43">Received: from sas1-aafb561aee50.qloud-c.yandex.net (sas1-aafb561aee50.qloud-c.yandex.net [2a02:6b8:c14:3b22:0:43b2:aafb:561a])</text:p>
      <text:p text:style-name="P44"><text:tab/>by yaback1p.mail.yandex.net (nwsmtp/Yandex) with ESMTP id GESasULeeu-pPU4kxr8;</text:p>
      <text:p text:style-name="P45"><text:tab/>Tue, 04 Jun 2019 17:51:25 +0300</text:p>
      <text:p text:style-name="P46">Date: Tue, 04 Jun 2019 17:51:25 +0300</text:p>
      <text:p text:style-name="P47">X-Yandex-Local: yes</text:p>
      <text:p text:style-name="P48">DKIM-Signature: v=1; a=rsa-sha256; c=relaxed/relaxed; d=support.yandex.ru; s=mail;</text:p>
      <text:p text:style-name="P49"><text:tab/>t=1559659885; bh=jQOjtNGQUztqRdeU+aAbbtGBcRBVcV6Tv1yMadGxVvk=;</text:p>
      <text:p text:style-name="P50"><text:tab/>h=Message-ID:Subject:To:From;</text:p>
      <text:p text:style-name="P51"><text:tab/>b=QGi0AWmzjvQKd2Y0kJFx7sRqKcMLXmgDXNH1ustsDMv9zqvl/fcmx7Je4nS5+Egr+</text:p>
      <text:p text:style-name="P52"><text:tab/><text:s/>N0zT2JO0UsJ1Z17kHt7LLvqB3lpek+SoE+WcKPRhKN0aMmnx4WglhKXSkfgQ91RRQg</text:p>
      <text:p text:style-name="P53"><text:tab/><text:s/>L9CymhlCXfVZzJeFNleHW99ItIE8Vujg3BH4zOUM=</text:p>
      <text:p text:style-name="P54">Authentication-Results: yaback1p.mail.yandex.net; dkim=pass header.i=@support.yandex.ru</text:p>
      <text:p text:style-name="P55">X-Yandex-Suid-Status: 1 0</text:p>
      <text:p text:style-name="P56">From: maps@support.yandex.ru</text:p>
      <text:p text:style-name="P57">To: krivokonvn@gmail.com</text:p>
      <text:p text:style-name="P58">Message-ID: &lt;316760423.53050.1559659885816.JavaMail.root@sas1-aafb561aee50.qloud-c.yandex.net&gt;</text:p>
      <text:p text:style-name="P59">Subject: =?UTF-8?Q?Re:_[Ticket#1905121?=</text:p>
      <text:p text:style-name="P60"><text:s/>=?UTF-8?Q?0215860929]_=D0=A0=D0=B0=D0=B7=D1=80=D0=B5=D1=88=D0=B5=D0=BD?=</text:p>
      <text:p text:style-name="P61"><text:s/>=?UTF-8?Q?=D0=B8=D0=B5_=D0=BD=D0=B0_=D0=B8=D1=81=D0=BF=D0=BE?=</text:p>
      <text:soft-page-break/>
      <text:p text:style-name="P62"><text:s/>=?UTF-8?Q?=D0=BB=D1=8C=D0=B7=D0=BE=D0=B2=D0=B0=D0=BD=D0=B8=D0=B5_?=</text:p>
      <text:p text:style-name="P63"><text:s/>=?UTF-8?Q?=D0=AF=D0=BD=D0=B4=D0=B5=D0=BA=D1=81_=D0=BF=D0=B0=D0=BD?=</text:p>
      <text:p text:style-name="P64"><text:s/>=?UTF-8?Q?=D0=BE=D1=80=D0=B0=D0=BC_=D0=B2_OSM?=</text:p>
      <text:p text:style-name="P65">MIME-Version: 1.0</text:p>
      <text:p text:style-name="P66">Content-Type: text/plain; charset=UTF-8</text:p>
      <text:p text:style-name="P67">Content-Transfer-Encoding: base64</text:p>
      <text:p text:style-name="P68"/>
      <text:p text:style-name="P69">0JfQtNGA0LDQstGB0YLQstGD0LnRgtC1LCDQktC70LDQtNC40LzQuNGAIQoK0JzRiyDQvdC1INC/</text:p>
      <text:p text:style-name="P70">0YDQvtGC0LjQsiwg0LXRgdC70Lgg0LLRiyDRgdC80L7RgtGA0LjRgtC1INC90LAg0L3QsNGI0Lgg</text:p>
      <text:p text:style-name="P71">0L/QsNC90L7RgNCw0LzRiyDQuCDRgdCy0LXRgNGP0LXRgtC1INC/0L4g0L3QuNC8LCDQvdCw0L/R</text:p>
      <text:p text:style-name="P72">gNC40LzQtdGALCDQvdC+0LzQtdGA0LAg0LTQvtC80L7Qsi4gCtCS0YHQtdCz0L4g0YXQvtGA0L7R</text:p>
      <text:p text:style-name="P73">iNC10LPQviEKCgotLQrQn9GA0L7RgdC40Lwg0LLQsNGBINCy0YvRgdC60LDQt9Cw0YLRjCDRgdCy</text:p>
      <text:p text:style-name="P74">0L7QtSDQvNC90LXQvdC40LUg0L4g0L/QvtC70YPRh9C10L3QvdC+0Lwg0L7RgtCy0LXRgtC1OiBo</text:p>
      <text:p text:style-name="P75">dHRwczovL3lhbmRleC5ydS9zdXBwb3J0L3N1cnZleS9yYXRlc3VwcG9ydC8/c2Vzc2lvbj05M2Uw</text:p>
      <text:p text:style-name="P76">MzkyZC04NmNkLTM2YzEtOGEzYy01YjE4OTgxOTE2ZGYK0J3QtSDQt9Cw0LHRg9C00YzRgtC1INC9</text:p>
      <text:p text:style-name="P77">0LDQttCw0YLRjCDQutC90L7Qv9C60YMgwqvQntGC0L/RgNCw0LLQuNGC0YzCuy4KCtChINGD0LLQ</text:p>
      <text:p text:style-name="P78">sNC20LXQvdC40LXQvCwg0JPQtdC+0YDQs9C40Lkg0JDRgtC70LDRgdC+0LIK0KHQu9GD0LbQsdCw</text:p>
      <text:p text:style-name="P79">INC/0L7QtNC00LXRgNC20LrQuCDQr9C90LTQtdC60YHQsApodHRwczovL3lhbmRleC5ydS9zdXBw</text:p>
      <text:p text:style-name="P80">b3J0LwoKPiDQl9C00YDQsNCy0YHRgtCy0YPQudGC0LUsINCS0LvQsNC00LjQvNC40YAhCj4gCj4g</text:p>
      <text:p text:style-name="P81">0JHQu9Cw0LPQvtC00LDRgNGOINC30LAg0L/QvtC00YDQvtCx0L3QvtC1INGA0LDQt9GK0Y/RgdC9</text:p>
      <text:p text:style-name="P82">0LXQvdC40LUuINCvINC/0LXRgNC10LTQsNC7INC/0LjRgdGM0LzQviDRgdC/0LXRhtC40LDQu9C4</text:p>
      <text:p text:style-name="P83">0YHRgtCw0LwuINCa0LDQuiDRgtC+0LvRjNC60L4g0LHRg9C00LXRgiDQs9C+0YLQvtCyINC+0YLQ</text:p>
      <text:p text:style-name="P84">stC10YIsINGPINGB0YDQsNC30YMg0LLQsNC8INGB0L7QvtCx0YnRgy4gCj4gCj4g0J/RgNC40L3Q</text:p>
      <text:p text:style-name="P85">vtGB0LjQvCDRgdCy0L7QuCDQuNC30LLQuNC90LXQvdC40Y8g0LfQsCDQstC+0LfQvNC+0LbQvdGL</text:p>
      <text:p text:style-name="P86">0LUg0L3QtdGD0LTQvtCx0YHRgtCy0LAhINCc0Ysg0LHRg9C00LXQvCDQv9GA0LjQt9C90LDRgtC1</text:p>
      <text:p text:style-name="P87">0LvRjNC90Ysg0LfQsCDQstCw0YjQtSDRgtC10YDQv9C10L3QuNC1INC4INC/0L7QvdC40LzQsNC9</text:p>
      <text:p text:style-name="P88">0LjQtS4KPiAKPiAKPiAtLQo+INCf0YDQvtGB0LjQvCDQstCw0YEg0LLRi9GB0LrQsNC30LDRgtGM</text:p>
      <text:p text:style-name="P89">INGB0LLQvtC1INC80L3QtdC90LjQtSDQviDQv9C+0LvRg9GH0LXQvdC90L7QvCDQvtGC0LLQtdGC</text:p>
      <text:p text:style-name="P90">0LU6IGh0dHBzOi8veWFuZGV4LnJ1L3N1cHBvcnQvc3VydmV5L3JhdGVzdXBwb3J0Lz9zZXNzaW9u</text:p>
      <text:p text:style-name="P91">PTY3NzA3YjkxLTk3NWUtM2IyOS04MDk3LWFlYzM0ODE0MTFkMAo+INCd0LUg0LfQsNCx0YPQtNGM</text:p>
      <text:p text:style-name="P92">0YLQtSDQvdCw0LbQsNGC0Ywg0LrQvdC+0L/QutGDIMKr0J7RgtC/0YDQsNCy0LjRgtGMwrsuCj4g</text:p>
      <text:p text:style-name="P93">Cj4g0KEg0YPQstCw0LbQtdC90LjQtdC8LCDQk9C10L7RgNCz0LjQuSDQkNGC0LvQsNGB0L7Qsgo+</text:p>
      <text:soft-page-break/>
      <text:p text:style-name="P94">INCh0LvRg9C20LHQsCDQv9C+0LTQtNC10YDQttC60Lgg0K/QvdC00LXQutGB0LAKPiBodHRwczov</text:p>
      <text:p text:style-name="P95">L3lhbmRleC5ydS9zdXBwb3J0Lwo+IAo+ID4g0JjRgdC/0L7Qu9GM0LfQvtCy0LDQvdC40LUg0L/Q</text:p>
      <text:p text:style-name="P96">sNC90L7RgNCw0Lwg0L/QvtC00YDQsNC30YPQvNC10LLQsNC10YIg0LLQvdC10YHQtdC90LjQtSDQ</text:p>
      <text:p text:style-name="P97">tNCw0L3QvdGL0YUg0YEg0YHQsNC80L7QuSDQv9Cw0L3QvtGA0LDQvNGLINCyINCx0LDQt9GDIE9w</text:p>
      <text:p text:style-name="P98">ZW5TdHJlZXRNYXAg0LLRgNGD0YfQvdGD0Y4g0YEg0L/QvtC80L7RidGM0Y4g0YDQtdC00LDQutGC</text:p>
      <text:p text:style-name="P99">0L7RgNCwLiDQndCw0L/RgNC40LzQtdGALCDQstC90LXRgdC10L3QuNC1INCw0LTRgNC10YHQvdC+</text:p>
      <text:p text:style-name="P100">0Lkg0LjQvdGE0L7RgNC80LDRhtC40Lgg0YEg0YLQsNCx0LvQuNGH0LXQuiDQvdCwINC00L7QvNCw</text:p>
      <text:p text:style-name="P101">0YUo0LHQtdC3INC40YHQv9C+0LvRjNC30L7QstCw0L3QuNGPINCw0LTRgNC10YHQvdGL0YUg0LTQ</text:p>
      <text:p text:style-name="P102">sNC90L3Ri9GFINCv0L3QtNC10LrRgdCwLCDQutC+0YLQvtGA0LDRjyDQstGL0LLQvtC00LjRgtGB</text:p>
      <text:p text:style-name="P103">0Y8g0L/QvtCy0LXRgNGFINC/0LDQvdC+0YDQsNC8INCyINGB0LjQvdC40YUg0L/Qu9Cw0YjQutCw</text:p>
      <text:p text:style-name="P104">0YUpLCDQstC90LXRgdC10L3QuNC1INC00LDQvdC90YvRhSDQviDQtNC+0LzQsNGFLCDQvdCw0L/R</text:p>
      <text:p text:style-name="P105">gNC40LzQtdGAINGN0YLQsNC20L3QvtGB0YLRjCwg0LLQvdC10YHQtdC90LjQtSjQuNC70Lgg0YPQ</text:p>
      <text:p text:style-name="P106">tNCw0LvQtdC90LjQtSkg0LfQsNCy0LXQtNC10L3QuNC5INC/0L4g0LLRi9Cy0LXRgdC60LDQvCwg</text:p>
      <text:p text:style-name="P107">0LLQvdC10YHQtdC90LjQtSDQuNC90YTQvtGA0LzQsNGG0LjQuCDQviDQtNC+0YDQvtCz0LDRhSAo</text:p>
      <text:p text:style-name="P108">0YLQuNC/INC/0L7QutGA0YvRgtC40Y8sINC60L7Qu9C40YfQtdGB0YLQstC+INC/0L7Qu9C+0YEs</text:p>
      <text:p text:style-name="P109">INC90LDQu9C40YfQuNC1INC60LDQvNC10YAsINGB0LLQtdGC0L7RhNC+0YDQvtCyLCDQv9C10YDQ</text:p>
      <text:p text:style-name="P110">tdGF0L7QtNC+0LIsINC30L3QsNC60L7QsiDQuCDQv9GA0L7Rh9C10Lkg0LTQvtGA0L7QttC90L7Q</text:p>
      <text:p text:style-name="P111">uSDQuNC90YTRgNCw0YHRgtGA0YPQutGC0YPRgNGLKSwg0YPRgtC+0YfQvdC10L3QuNC1INGB0L7Q</text:p>
      <text:p text:style-name="P112">sdGB0YLQstC10L3QvdC+INGB0LLRj9C30L3QvtGB0YLQuCDQtNC+0YDQvtCzLiDQkiDRhtC10LvQ</text:p>
      <text:p text:style-name="P113">vtC8INCy0L3QtdGB0LXQvdC40LUg0LvRjtCx0L7QuSDQvdC10L7QsdGF0L7QtNC40LzQvtC5INC4</text:p>
      <text:p text:style-name="P114">0L3RhNC+0YDQvNCw0YbQuNC4INC90LXQv9C+0YHRgNC10LTRgdGC0LLQtdC90L3QviDRgSDRhNC+</text:p>
      <text:p text:style-name="P115">0YLQvtCz0YDQsNGE0LjQuSDQsdC10Lcg0LjRgdC/0L7Qu9GM0LfQvtCy0LDQvdC40Y8g0LTQsNC9</text:p>
      <text:p text:style-name="P116">0L3Ri9GFINGB0L7QsdGB0YLQstC10L3QvdC+INCv0L3QtNC10LrRgS7QmtCw0YDRgi4KPiA+IAo+</text:p>
      <text:p text:style-name="P117">ID4g0YfRgiwgMzAg0LzQsNGPIDIwMTkg0LMuINCyIDE5OjMwLCA8IDxtYXBzQHN1cHBvcnQueWFu</text:p>
      <text:p text:style-name="P118">ZGV4LnJ1PiA+Ogo+ID4gCj4gPiA+INCX0LTRgNCw0LLRgdGC0LLRg9C50YLQtSwg0JLQu9Cw0LTQ</text:p>
      <text:p text:style-name="P119">uNC80LjRgCEKPiA+ID4KPiA+ID4g0J/RgNC+0YjRgyDQv9GA0L7RidC10L3QuNGPINC30LAg0YHR</text:p>
      <text:p text:style-name="P120">gtC+0LvRjCDQtNC+0LvQs9C+0LUg0L7QsdGB0YPQttC00LXQvdC40LUg0L/RgNC10LTQvNC10YLQ</text:p>
      <text:p text:style-name="P121">sCwg0L3QviDRgyDQvdCw0YEg0LLQvtC30L3QuNC60LvQviDQvdC10LrQvtGC0L7RgNC+0LUg0YDQ</text:p>
      <text:p text:style-name="P122">sNGB0YXQvtC20LTQtdC90LjQtSDQsiDQv9C+0L3QuNC80LDQvdC40Lgg0LLQvtC/0YDQvtGB0LAs</text:p>
      <text:p text:style-name="P123">INC/0L7RjdGC0L7QvNGDINC90LUg0LzQvtCz0LvQuCDQsdGLINCy0Ysg0YPRgtC+0YfQvdC40YLR</text:p>
      <text:p text:style-name="P124">jCwg0LrQsNC6INC40LzQtdC90L3QviDQstGLINGB0L7QsdC40YDQsNC10YLQtdGB0Ywg0LjRgdC/</text:p>
      <text:p text:style-name="P125">0L7Qu9GM0LfQvtCy0LDRgtGMINGB0L3QuNC80LrQuCDRgSDQv9Cw0L3QvtGA0LDQvCDQr9C90LTQ</text:p>
      <text:soft-page-break/>
      <text:p text:style-name="P126">tdC60YEu0JrQsNGA0YI/Cj4gPiA+Cj4gPiA+Cj4gPiA+Cj4gPiA+IC0tCj4gPiA+INCf0YDQvtGB</text:p>
      <text:p text:style-name="P127">0LjQvCDQstCw0YEg0LLRi9GB0LrQsNC30LDRgtGMINGB0LLQvtC1INC80L3QtdC90LjQtSDQviDQ</text:p>
      <text:p text:style-name="P128">v9C+0LvRg9GH0LXQvdC90L7QvCDQvtGC0LLQtdGC0LU6IGh0dHBzOi8veWFuZGV4LnJ1L3N1cHBv</text:p>
      <text:p text:style-name="P129">cnQvc3VydmV5L3JhdGVzdXBwb3J0Lz9zZXNzaW9uPWFkM2FkOGIxLWY0OTgtMzI3NC05ZjI4LTkx</text:p>
      <text:p text:style-name="P130">NjNhNjNlNjQ0YQo+ID4gPiDQndC1INC30LDQsdGD0LTRjNGC0LUg0L3QsNC20LDRgtGMINC60L3Q</text:p>
      <text:p text:style-name="P131">vtC/0LrRgyDCq9Ce0YLQv9GA0LDQstC40YLRjMK7Lgo+ID4gPgo+ID4gPiDQoSDRg9Cy0LDQttC1</text:p>
      <text:p text:style-name="P132">0L3QuNC10LwsINCT0LXQvtGA0LPQuNC5INCQ0YLQu9Cw0YHQvtCyCj4gPiA+INCh0LvRg9C20LHQ</text:p>
      <text:p text:style-name="P133">sCDQv9C+0LTQtNC10YDQttC60Lgg0K/QvdC00LXQutGB0LAKPiA+ID4gaHR0cHM6Ly95YW5kZXgu</text:p>
      <text:p text:style-name="P134">cnUvc3VwcG9ydC8KPiA+ID4KPiA+ID4gPiDQl9C00YDQsNCy0YHRgtCy0YPQudGC0LUsINCS0LvQ</text:p>
      <text:p text:style-name="P135">sNC00LjQvNC40YAhCj4gPiA+ID4KPiA+ID4gPiDQn9C+0LrQsCDQstCw0Ygg0LLQvtC/0YDQvtGB</text:p>
      <text:p text:style-name="P136">INC90LDRhdC+0LTQuNGC0YHRjyDQvdCwINGA0LDRgdGB0LzQvtGC0YDQtdC90LjQuC7CoCDQryDQ</text:p>
      <text:p text:style-name="P137">vdCw0L/QuNGI0YMg0LLQsNC8INGB0YDQsNC30YMsINC60LDQuiDQsdGD0LTQtdGCINCy0YvQvdC1</text:p>
      <text:p text:style-name="P138">0YHQtdC90L4g0YDQtdGI0LXQvdC40LUuINCf0L7QtNC+0LbQtNC40YLQtSwg0L/QvtC20LDQu9GD</text:p>
      <text:p text:style-name="P139">0LnRgdGC0LAuCj4gPiA+ID4KPiA+ID4gPgo+ID4gPiA+IC0tCj4gPiA+ID4g0J/RgNC+0YHQuNC8</text:p>
      <text:p text:style-name="P140">INCy0LDRgSDQstGL0YHQutCw0LfQsNGC0Ywg0YHQstC+0LUg0LzQvdC10L3QuNC1INC+INC/0L7Q</text:p>
      <text:p text:style-name="P141">u9GD0YfQtdC90L3QvtC8INC+0YLQstC10YLQtTogaHR0cHM6Ly95YW5kZXgucnUvc3VwcG9ydC9z</text:p>
      <text:p text:style-name="P142">dXJ2ZXkvcmF0ZXN1cHBvcnQvP3Nlc3Npb249NDNlNDEyNTgtZDQxNi0zNjc5LThkZDMtZTUyNzky</text:p>
      <text:p text:style-name="P143">ZDMyOTA1Cj4gPiA+ID4g0J3QtSDQt9Cw0LHRg9C00YzRgtC1INC90LDQttCw0YLRjCDQutC90L7Q</text:p>
      <text:p text:style-name="P144">v9C60YMgwqvQntGC0L/RgNCw0LLQuNGC0YzCuy4KPiA+ID4gPgo+ID4gPiA+INChINGD0LLQsNC2</text:p>
      <text:p text:style-name="P145">0LXQvdC40LXQvCwg0JPQtdC+0YDQs9C40Lkg0JDRgtC70LDRgdC+0LIKPiA+ID4gPiDQodC70YPQ</text:p>
      <text:p text:style-name="P146">ttCx0LAg0L/QvtC00LTQtdGA0LbQutC4INCv0L3QtNC10LrRgdCwCj4gPiA+ID4gaHR0cHM6Ly95</text:p>
      <text:p text:style-name="P147">YW5kZXgucnUvc3VwcG9ydC8KPiA+ID4gPgo+ID4gPiA+ID4g0J/RgNC+0YjQu9C+IDkg0LTQvdC1</text:p>
      <text:p text:style-name="P148">0LkuINCc0L7QttC10YIg0LHRi9GC0Ywg0LXRgdGC0Ywg0LrQsNC60LjQtSDRgtC+INC90L7QstC+</text:p>
      <text:p text:style-name="P149">0YHRgtC4LCDQuNC70Lgg0Y8g0L/RgNC+0L/Rg9GB0YLQuNC7INC+0YLQstC10YIg0L7RgiDRgdC/</text:p>
      <text:p text:style-name="P150">0LXRhtC40LDQu9C40YHRgtCwPwo+ID4gPiA+ID4KPiA+ID4gPiA+INC/0L0sIDEzINC80LDRjyAy</text:p>
      <text:p text:style-name="P151">MDE5INCzLiDQsiAxMTozNywgPCA8IDxtYXBzQHN1cHBvcnQueWFuZGV4LnJ1PiA+ID46Cj4gPiA+</text:p>
      <text:p text:style-name="P152">ID4gPgo+ID4gPiA+ID4gPiDQl9C00YDQsNCy0YHRgtCy0YPQudGC0LUsINCS0LvQsNC00LjQvNC4</text:p>
      <text:p text:style-name="P153">0YAhCj4gPiA+ID4gPiA+Cj4gPiA+ID4gPiA+INCh0L/QsNGB0LjQsdC+INC30LAg0YHQvtC+0LHR</text:p>
      <text:p text:style-name="P154">idC10L3QuNC1Lgo+ID4gPiA+ID4gPiDQryDQv9GA0L7QutC+0L3RgdGD0LvRjNGC0LjRgNGD0Y7R</text:p>
      <text:p text:style-name="P155">gdGMINGBINC90LDRiNC40LzQuCDRgdC/0LXRhtC40LDQu9C40YHRgtCw0LzQuCDQuCDQvtGC0LLQ</text:p>
      <text:p text:style-name="P156">tdGH0YMg0JLQsNC8INGH0LXRgNC10Lcg0L3QtdC60L7RgtC+0YDQvtC1INCy0YDQtdC80Y8uINCf</text:p>
      <text:p text:style-name="P157">0L7QttCw0LvRg9C50YHRgtCwLCDQv9C+0LTQvtC20LTQuNGC0LUg0L3QtdC80L3QvtCz0L4uCj4g</text:p>
      <text:soft-page-break/>
      <text:p text:style-name="P158">PiA+ID4gPiA+Cj4gPiA+ID4gPiA+Cj4gPiA+ID4gPiA+Cj4gPiA+ID4gPiA+IC0tCj4gPiA+ID4g</text:p>
      <text:p text:style-name="P159">PiA+INCf0YDQvtGB0LjQvCDQstCw0YEg0LLRi9GB0LrQsNC30LDRgtGMINGB0LLQvtC1INC80L3Q</text:p>
      <text:p text:style-name="P160">tdC90LjQtSDQviDQv9C+0LvRg9GH0LXQvdC90L7QvCDQvtGC0LLQtdGC0LU6IGh0dHBzOi8veWFu</text:p>
      <text:p text:style-name="P161">ZGV4LnJ1L3N1cHBvcnQvc3VydmV5L3JhdGVzdXBwb3J0Lz9zZXNzaW9uPWI2YWRmNGIxLWRmZjgt</text:p>
      <text:p text:style-name="P162">MzliZi1hYmMwLTcyMDhmYTg2YzQyZQo+ID4gPiA+ID4gPiDQndC1INC30LDQsdGD0LTRjNGC0LUg</text:p>
      <text:p text:style-name="P163">0L3QsNC20LDRgtGMINC60L3QvtC/0LrRgyDCq9Ce0YLQv9GA0LDQstC40YLRjMK7Lgo+ID4gPiA+</text:p>
      <text:p text:style-name="P164">ID4gPgo+ID4gPiA+ID4gPiDQoSDRg9Cy0LDQttC10L3QuNC10LwsINCT0LXQvtGA0LPQuNC5INCQ</text:p>
      <text:p text:style-name="P165">0YLQu9Cw0YHQvtCyCj4gPiA+ID4gPiA+INCh0LvRg9C20LHQsCDQv9C+0LTQtNC10YDQttC60Lgg</text:p>
      <text:p text:style-name="P166">0K/QvdC00LXQutGB0LAKPiA+ID4gPiA+ID4gaHR0cHM6Ly95YW5kZXgucnUvc3VwcG9ydC8KPiA+</text:p>
      <text:p text:style-name="P167">ID4gPiA+ID4KPiA+ID4gPiA+ID4gPiDQlNC+0LHRgNGL0Lkg0LTQtdC90YwhCj4gPiA+ID4gPiA+</text:p>
      <text:p text:style-name="P168">ID4KPiA+ID4gPiA+ID4gPiDQryDRg9GH0LDRgdGC0L3QuNC6INGB0L7QvtCx0YnQtdGB0YLQstCw</text:p>
      <text:p text:style-name="P169">IE9wZW5TdHJlZXRNYXAuCj4gPiA+ID4gPiA+ID4KPiA+ID4gPiA+ID4gPiDQm9C40YbQtdC90LfQ</text:p>
      <text:p text:style-name="P170">uNGPIE9TTSDQv9C+0LfQstC+0LvRj9C10YIg0LjRgdC/0L7Qu9GM0LfQvtCy0LDRgtGMINC00LDQ</text:p>
      <text:p text:style-name="P171">vdC90YvQtSDRgSDRgNCw0LfRgNC10YjQtdC90LjRjyDQstC70LDQtNC10LvRjNGG0LAuINCvINCz</text:p>
      <text:p text:style-name="P172">0L7QstC+0YDRjiDQuNC80LXQvdC90L4g0L4g0YDQsNC30YDQtdGI0LXQvdC40Lgg0L3QsCDQuNGB</text:p>
      <text:p text:style-name="P173">0L/QvtC70YzQt9C+0LLQsNC90LjQtSDQr9C90LTQtdC60YEg0J/QsNC90L7RgNCw0Lwg0LTQu9GP</text:p>
      <text:p text:style-name="P174">INGA0LXQtNCw0LrRgtC40YDQvtCy0LDQvdC40Y8gT1NNLiDQotCw0LrQvtC1IGh0dHA6Ly9zaHRv</text:p>
      <text:p text:style-name="P175">c20ucnUvMjAxMS8wNC8yMi8yLyDQvtC00L3QuNC8INC40Lcg0YPRh9Cw0YHRgtC90LjQutC+0LIg</text:p>
      <text:p text:style-name="P176">0LIgMjAxMSDQs9C+0LTRgywg0L3QviDQsiDRg9GB0YLQvdC+0Lkg0YTQvtGA0LzQtS4KPiA+ID4g</text:p>
      <text:p text:style-name="P177">PiA+ID4gPgo+ID4gPiA+ID4gPiA+INCU0LvRjyDQv9C+0LvQvdC+0LPQviDRgdC+0L7RgtCy0LXR</text:p>
      <text:p text:style-name="P178">gtGB0YLQstC40Y8g0YXQvtGC0LXQu9C+0YHRjCDQsdGLINC/0L7Qu9GD0YfQuNGC0Ywg0Y3RgtC+</text:p>
      <text:p text:style-name="P179">INGA0LDQt9GA0LXRiNC10L3QuNC1INC/0LjRgdGM0LzQtdC90L3Qviwg0L3QsNC/0YDQuNC80LXR</text:p>
      <text:p text:style-name="P180">gCDQsiDQvtGC0LLQtdGC0LUg0L3QsCDRjdGC0L4g0L/QuNGB0YzQvNC+LiDQktC+0LfQvNC+0LbQ</text:p>
      <text:p text:style-name="P181">vdC+INC70Lgg0Y3RgtC+Pwo+ID4gPiA+ID4gPiA+Cj4gPiA+ID4gPiA+ID4g0KEg0YPQstCw0LbQ</text:p>
      <text:p text:style-name="Обычный">tdC90LjQtdC8LCDQktC70LDQtNC40LzQuN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Пользователь Windows</dc:creator>
    <meta:creation-date>2019-06-10T10:36:00Z</meta:creation-date>
    <dc:date>2019-06-10T10:37:00Z</dc:date>
    <meta:template xlink:href="Normal.dotm" xlink:type="simple"/>
    <meta:editing-cycles>1</meta:editing-cycles>
    <meta:editing-duration>PT60S</meta:editing-duration>
    <meta:document-statistic meta:page-count="6" meta:paragraph-count="26" meta:word-count="1946" meta:character-count="13018" meta:row-count="92" meta:non-whitespace-character-count="11098"/>
  </office:meta>
</office:document-meta>
</file>