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/ how wide is the crown</text:p>
      <text:p text:style-name="P1">diameter_crown = 2; // [0:0.25:25]</text:p>
      <text:p text:style-name="P1"/>
      <text:p text:style-name="P1">// how tall is the crown</text:p>
      <text:p text:style-name="P1">height_crown = 2; // [0:0.035:3.5]</text:p>
      <text:p text:style-name="P1"/>
      <text:p text:style-name="P1">// how tall is the tree</text:p>
      <text:p text:style-name="P1">height = 4; // [0:0.1:10]</text:p>
      <text:p text:style-name="P1"/>
      <text:p text:style-name="P1">// how wide is the trunk</text:p>
      <text:p text:style-name="P1">trunk_diameter = 0.1; // [0:0.05:1]</text:p>
      <text:p text:style-name="P1"/>
      <text:p text:style-name="P1">// rotate each layer by</text:p>
      <text:p text:style-name="P1">spiral = 0; // [-20:0.4:20]</text:p>
      <text:p text:style-name="P1"/>
      <text:p text:style-name="P1">// m regular n-gon slices</text:p>
      <text:p text:style-name="P1">crown=[[0,0,0,0],[0,0,0,0,0],[0,0,0,0]];</text:p>
      <text:p text:style-name="P1"/>
      <text:p text:style-name="P1">// slide to enable</text:p>
      <text:p text:style-name="P1">beta <text:s text:c="2"/>= 1; // [0:1]</text:p>
      <text:p text:style-name="P1"/>
      <text:p text:style-name="P1">module tree(crown, diameter_crown, height_crown, spiral, trunk_diameter, height, beta){</text:p>
      <text:p text:style-name="P1"><text:s text:c="4"/></text:p>
      <text:p text:style-name="P1"><text:s text:c="4"/></text:p>
      <text:p text:style-name="P1"><text:s text:c="4"/>// Get ellipsoid parameters.</text:p>
      <text:p text:style-name="P1"><text:s text:c="4"/>rad_x = diameter_crown/2;</text:p>
      <text:p text:style-name="P1"><text:s text:c="4"/>rad_z = height_crown/2;</text:p>
      <text:p text:style-name="P1"/>
      <text:p text:style-name="P1"><text:s text:c="4"/>// Get layer information.</text:p>
      <text:p text:style-name="P1"><text:s text:c="4"/>n_layers = len(crown)+2; // Number of layers</text:p>
      <text:p text:style-name="P1"><text:s text:c="4"/></text:p>
      <text:p text:style-name="P1"><text:s text:c="4"/>n_nodes <text:s/>= concat(1,[ for (i = [0:len(crown)-1]) <text:s text:c="2"/>len(crown[i])], 1 ); // Number of nodes in each layer</text:p>
      <text:p text:style-name="P1"><text:s text:c="4"/></text:p>
      <text:p text:style-name="P1"><text:s text:c="4"/>angles <text:s text:c="2"/>= concat( [0], [for (i = [1:len(crown)]) [ for (j = [0:n_nodes[i]-1]) j*360/n_nodes[i]+i*spiral ] ], [0] ); // angle increments for each layer and node</text:p>
      <text:p text:style-name="P1"><text:s text:c="4"/></text:p>
      <text:p text:style-name="P1"><text:s text:c="4"/>heights <text:s/>= [ for (i = [0:n_layers-1]) (i*height_crown/(n_layers-1)) - rad_z ]; // heights for each layer (e.g. -1 to 1)</text:p>
      <text:p text:style-name="P1"><text:s text:c="4"/></text:p>
      <text:p text:style-name="P1"><text:s text:c="4"/>radii <text:s text:c="3"/>= [ for (i = [0:n_layers-1]) sqrt(rad_x*rad_x*(1-heights[i]*heights[i]/rad_z*rad_z)) <text:s text:c="4"/>]; // radius for each layer</text:p>
      <text:p text:style-name="P1"><text:s text:c="4"/></text:p>
      <text:p text:style-name="P1"><text:s text:c="4"/>// Get coordinates.</text:p>
      <text:p text:style-name="P1"><text:s text:c="4"/>function coords() <text:s/>= concat([[0,0,-rad_z]], [ for (i = [1:n_layers-2]) for(j= [0:n_nodes[i]-1]) [radii[i]*cos(angles[i][j])+crown[i-1][j]*cos(angles[i][j]),radii[i]*sin(angles[i][j])+crown[i-1][j]*sin(angles[i][j]), heights[i] ]], [[0,0,rad_z]] );</text:p>
      <text:p text:style-name="P1"><text:s text:c="4"/></text:p>
      <text:p text:style-name="P1"><text:s text:c="4"/>// Get cumulative number of nodes at each layer.</text:p>
      <text:p text:style-name="P1"><text:s text:c="4"/>function sumv(v,i,s=0) = (i==s ? v[i] : v[i] + sumv(v,i-1,s));</text:p>
      <text:p text:style-name="P1"><text:s text:c="4"/>cum_n_nodes = concat( 0, [for (i = [0:n_layers-2]) sumv(n_nodes,i,0)]);</text:p>
      <text:p text:style-name="P1"/>
      <text:p text:style-name="P1"><text:s text:c="4"/>// Get triangles.</text:p>
      <text:p text:style-name="P1"><text:s text:c="4"/>function bind(n,l) = [ for (i=[0:n_nodes[l]-1]) [n,cum_n_nodes[l]+i,cum_n_nodes[l]+(i+1)%n_nodes[l]] ];</text:p>
      <text:p text:style-name="P1"><text:s text:c="4"/>function reversebind(n,l) = [ for (i=[0:n_nodes[l]-1]) [n,cum_n_nodes[l]+(i+1)%n_nodes[l],cum_n_nodes[l]+i] ];</text:p>
      <text:p text:style-name="P1"><text:s text:c="4"/>function reverse(list) = [ for(i=[0:len(list)-1]) list[len(list)-1-i] ];</text:p>
      <text:p text:style-name="P1"><text:s text:c="4"/>function getLower(j,l) = [ for (k=[0:len(bind(j+cum_n_nodes[l],l+1))-1]) k ];</text:p>
      <text:p text:style-name="P1"><text:s text:c="4"/>function getUpper(j,l) = [ for (k=[0:len(bind(j+cum_n_nodes[l+1],l))-1]) k ];</text:p>
      <text:p text:style-name="P1"><text:s text:c="4"/>function getTriangles(l) = concat( [ for (j=[0:n_nodes[l]-1]) for (k=getLower(j,l)) bind(j+cum_n_nodes[l],l+1)[k] ], [ for (j=[0:n_nodes[l+1]-1]) for (k=getUpper(j,l)) reverse(bind(j+cum_n_nodes[l+1],l)[k])] );</text:p>
      <text:p text:style-name="P1"><text:s text:c="4"/>function k(i) = ([0,0,1,0])[i];</text:p>
      <text:p text:style-name="P1"><text:s text:c="4"/>function triangles() = (beta==1)? [for (i=[0:n_layers-2]) for (k=[0:len(getTriangles(i))-1]) (getTriangles(i)[k])] :</text:p>
      <text:p text:style-name="P1"><text:s text:c="8"/>concat(</text:p>
      <text:p text:style-name="P1"><text:s text:c="8"/>bind(0,1),</text:p>
      <text:p text:style-name="P1"><text:s text:c="8"/>[ for (i=[1:n_layers-3]) </text:p>
      <text:p text:style-name="P1"><text:s text:c="12"/>for (j=[0:n_nodes[i+1]-1]) </text:p>
      <text:p text:style-name="P1"><text:s text:c="16"/>[ cum_n_nodes[i]+(j+k(i))%n_nodes[i], cum_n_nodes[i+1]+j, cum_n_nodes[i+1]+(j+1)%n_nodes[i+1] ]</text:p>
      <text:p text:style-name="P1"><text:s text:c="8"/>],</text:p>
      <text:p text:style-name="P1"><text:s text:c="8"/>[ for (i=[1:n_layers-3])</text:p>
      <text:p text:style-name="P1"><text:s text:c="12"/>for (j=[0:n_nodes[i]-1]) </text:p>
      <text:p text:style-name="P1"><text:s text:c="16"/>[ cum_n_nodes[i]+(j+1)%n_nodes[i], cum_n_nodes[i]+j, cum_n_nodes[i+1]+(j+k(i+1))%n_nodes[i+1] ]</text:p>
      <text:p text:style-name="P1"><text:s text:c="8"/>],</text:p>
      <text:p text:style-name="P1"><text:s text:c="8"/>reversebind(cum_n_nodes[n_layers-1],n_layers-2)</text:p>
      <text:p text:style-name="P1"><text:s text:c="8"/>);</text:p>
      <text:p text:style-name="P1"><text:soft-page-break/><text:s text:c="12"/></text:p>
      <text:p text:style-name="P1"><text:s text:c="4"/>// Draw tree.</text:p>
      <text:p text:style-name="P1"><text:s text:c="4"/>color([0.75,0.45,0.4]) cylinder(h=height/2, r1=trunk_diameter, r2=trunk_diameter, center=false);</text:p>
      <text:p text:style-name="P1"><text:s text:c="4"/>color([0.4,0.9,0.6]) translate([0,0,height/2]) polyhedron(points = coords(), faces = triangles());</text:p>
      <text:p text:style-name="P1">}</text:p>
      <text:p text:style-name="P1"/>
      <text:p text:style-name="P1">tree(crown, diameter_crown, height_crown, spiral, trunk_diameter, height, beta);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8T17:56:20.105469986</meta:creation-date>
    <dc:date>2020-06-18T17:59:38.599442327</dc:date>
    <meta:editing-duration>PT3M19S</meta:editing-duration>
    <meta:editing-cycles>1</meta:editing-cycles>
    <meta:document-statistic meta:table-count="0" meta:image-count="0" meta:object-count="0" meta:page-count="2" meta:paragraph-count="64" meta:word-count="346" meta:character-count="3293" meta:non-whitespace-character-count="2715"/>
    <meta:generator>LibreOffice/6.4.3.2$Linux_X86_64 LibreOffice_project/40$Build-2</meta:generator>
  </office:meta>
</office:document-meta>
</file>