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Contents_20_4">
      <style:paragraph-properties>
        <style:tab-stops>
          <style:tab-stop style:position="17.092cm" style:type="right" style:leader-style="dotted" style:leader-text="."/>
        </style:tab-stops>
      </style:paragraph-properties>
    </style:style>
    <style:style style:name="P2" style:family="paragraph" style:parent-style-name="Text_20_body" style:list-style-name="L1"/>
    <style:style style:name="P3" style:family="paragraph" style:parent-style-name="Text_20_body" style:list-style-name="L4"/>
    <style:style style:name="P4" style:family="paragraph" style:parent-style-name="Text_20_body" style:list-style-name="L7"/>
    <style:style style:name="P5" style:family="paragraph" style:parent-style-name="Text_20_body" style:list-style-name="L8"/>
    <style:style style:name="P6" style:family="paragraph" style:parent-style-name="Text_20_body" style:list-style-name="L9"/>
    <style:style style:name="P7" style:family="paragraph" style:parent-style-name="Text_20_body" style:list-style-name="L10"/>
    <style:style style:name="P8" style:family="paragraph" style:parent-style-name="Text_20_body" style:list-style-name="L11"/>
    <style:style style:name="P9" style:family="paragraph" style:parent-style-name="Text_20_body">
      <style:text-properties style:font-name="Arial"/>
    </style:style>
    <style:style style:name="P10" style:family="paragraph" style:parent-style-name="Text_20_body" style:list-style-name="L2">
      <style:text-properties style:font-name="Arial"/>
    </style:style>
    <style:style style:name="P11" style:family="paragraph" style:parent-style-name="Text_20_body" style:list-style-name="L3">
      <style:text-properties style:font-name="Arial"/>
    </style:style>
    <style:style style:name="P12" style:family="paragraph" style:parent-style-name="Text_20_body" style:list-style-name="L5">
      <style:text-properties style:font-name="Arial"/>
    </style:style>
    <style:style style:name="P13" style:family="paragraph" style:parent-style-name="Text_20_body" style:list-style-name="L12">
      <style:text-properties style:font-name="Arial"/>
    </style:style>
    <style:style style:name="P14" style:family="paragraph" style:parent-style-name="Text_20_body" style:list-style-name="L13">
      <style:text-properties style:font-name="Arial"/>
    </style:style>
    <style:style style:name="P15" style:family="paragraph" style:parent-style-name="Text_20_body">
      <style:text-properties officeooo:paragraph-rsid="0008b57e"/>
    </style:style>
    <style:style style:name="P16" style:family="paragraph" style:parent-style-name="Text_20_body" style:list-style-name="L5">
      <style:paragraph-properties fo:margin-top="0cm" fo:margin-bottom="0cm" loext:contextual-spacing="false"/>
    </style:style>
    <style:style style:name="P17" style:family="paragraph" style:parent-style-name="Text_20_body" style:list-style-name="L7">
      <style:paragraph-properties fo:margin-top="0cm" fo:margin-bottom="0cm" loext:contextual-spacing="false"/>
    </style:style>
    <style:style style:name="P18" style:family="paragraph" style:parent-style-name="Text_20_body" style:list-style-name="L8">
      <style:paragraph-properties fo:margin-top="0cm" fo:margin-bottom="0cm" loext:contextual-spacing="false"/>
    </style:style>
    <style:style style:name="P19" style:family="paragraph" style:parent-style-name="Text_20_body" style:list-style-name="L4">
      <style:paragraph-properties fo:margin-top="0cm" fo:margin-bottom="0cm" loext:contextual-spacing="false"/>
      <style:text-properties style:font-name="Arial"/>
    </style:style>
    <style:style style:name="P20" style:family="paragraph" style:parent-style-name="Text_20_body" style:list-style-name="L10">
      <style:paragraph-properties fo:margin-top="0cm" fo:margin-bottom="0cm" loext:contextual-spacing="false"/>
      <style:text-properties style:font-name="Arial"/>
    </style:style>
    <style:style style:name="P21" style:family="paragraph" style:parent-style-name="Text_20_body" style:list-style-name="L12">
      <style:paragraph-properties fo:margin-top="0cm" fo:margin-bottom="0cm" loext:contextual-spacing="false"/>
      <style:text-properties style:font-name="Arial"/>
    </style:style>
    <style:style style:name="P22" style:family="paragraph" style:parent-style-name="Text_20_body" style:list-style-name="L13">
      <style:paragraph-properties fo:margin-top="0cm" fo:margin-bottom="0cm" loext:contextual-spacing="false"/>
      <style:text-properties style:font-name="Arial"/>
    </style:style>
    <style:style style:name="P23" style:family="paragraph" style:parent-style-name="Text_20_body">
      <style:paragraph-properties fo:break-before="page"/>
      <style:text-properties officeooo:paragraph-rsid="0008b57e"/>
    </style:style>
    <style:style style:name="P24" style:family="paragraph" style:parent-style-name="Heading_20_1" style:master-page-name="HTML">
      <style:paragraph-properties fo:text-align="center" style:justify-single-word="false" style:page-number="auto"/>
      <style:text-properties style:font-name="Arial"/>
    </style:style>
    <style:style style:name="P25" style:family="paragraph" style:parent-style-name="Heading_20_2">
      <style:text-properties style:font-name="Arial"/>
    </style:style>
    <style:style style:name="P26" style:family="paragraph" style:parent-style-name="Heading_20_2">
      <style:paragraph-properties fo:break-before="page"/>
      <style:text-properties style:font-name="Arial"/>
    </style:style>
    <style:style style:name="P27" style:family="paragraph" style:parent-style-name="Heading_20_3">
      <style:text-properties style:font-name="Arial"/>
    </style:style>
    <style:style style:name="P28" style:family="paragraph" style:parent-style-name="Heading_20_3">
      <style:paragraph-properties fo:break-before="page"/>
      <style:text-properties style:font-name="Arial"/>
    </style:style>
    <style:style style:name="P29" style:family="paragraph" style:parent-style-name="Heading_20_4">
      <style:text-properties style:font-name="Arial"/>
    </style:style>
    <style:style style:name="P30" style:family="paragraph" style:parent-style-name="Contents_20_2">
      <style:paragraph-properties>
        <style:tab-stops>
          <style:tab-stop style:position="18.09cm" style:type="right" style:leader-style="dotted" style:leader-text="."/>
        </style:tab-stops>
      </style:paragraph-properties>
    </style:style>
    <style:style style:name="P31" style:family="paragraph" style:parent-style-name="Contents_20_1">
      <style:paragraph-properties>
        <style:tab-stops>
          <style:tab-stop style:position="18.59cm" style:type="right" style:leader-style="dotted" style:leader-text="."/>
        </style:tab-stops>
      </style:paragraph-properties>
    </style:style>
    <style:style style:name="P32" style:family="paragraph" style:parent-style-name="Contents_20_3">
      <style:paragraph-properties>
        <style:tab-stops>
          <style:tab-stop style:position="17.591cm" style:type="right" style:leader-style="dotted" style:leader-text="."/>
        </style:tab-stops>
      </style:paragraph-properties>
    </style:style>
    <style:style style:name="P33" style:family="paragraph" style:parent-style-name="Footer">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font-name="Arial"/>
    </style:style>
    <style:style style:name="T3" style:family="text">
      <style:text-properties style:font-name="Arial" style:text-underline-style="solid" style:text-underline-width="auto" style:text-underline-color="font-color"/>
    </style:style>
    <style:style style:name="T4" style:family="text">
      <style:text-properties officeooo:rsid="0008b57e"/>
    </style:style>
    <style:style style:name="T5" style:family="text">
      <style:text-properties fo:font-size="9pt" officeooo:rsid="0008b57e" style:font-size-asian="9pt" style:font-size-complex="9pt"/>
    </style:style>
    <style:style style:name="T6" style:family="text">
      <style:text-properties fo:font-size="9pt" officeooo:rsid="000b3320" style:font-size-asian="9pt" style:font-size-complex="9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text:bookmark-start text:name="__RefHeading___Toc706_884922974"/>Webinaire OSM et Vélo du 7 mai 2020<text:bookmark-end text:name="__RefHeading___Toc706_884922974"/></text:h>
      <text:h text:style-name="P25" text:outline-level="2"/>
      <text:h text:style-name="P25" text:outline-level="2"/>
      <text:h text:style-name="P25" text:outline-level="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1"><text:a xlink:type="simple" xlink:href="#__RefHeading___Toc706_884922974" text:style-name="Index_20_Link" text:visited-style-name="Index_20_Link">Webinaire OSM et Vélo du 7 mai 2020<text:tab/>1</text:a></text:p>
          <text:p text:style-name="P30"><text:a xlink:type="simple" xlink:href="#__RefHeading___Toc708_884922974" text:style-name="Index_20_Link" text:visited-style-name="Index_20_Link">I - QUESTIONS - REPONSES<text:tab/>2</text:a></text:p>
          <text:p text:style-name="P32"><text:a xlink:type="simple" xlink:href="#__RefHeading___Toc710_884922974" text:style-name="Index_20_Link" text:visited-style-name="Index_20_Link">A<text:tab/>2</text:a></text:p>
          <text:p text:style-name="P32"><text:a xlink:type="simple" xlink:href="#__RefHeading___Toc712_884922974" text:style-name="Index_20_Link" text:visited-style-name="Index_20_Link">C<text:tab/>3</text:a></text:p>
          <text:p text:style-name="P32"><text:a xlink:type="simple" xlink:href="#__RefHeading___Toc714_884922974" text:style-name="Index_20_Link" text:visited-style-name="Index_20_Link">D<text:tab/>5</text:a></text:p>
          <text:p text:style-name="P32"><text:a xlink:type="simple" xlink:href="#__RefHeading___Toc716_884922974" text:style-name="Index_20_Link" text:visited-style-name="Index_20_Link">E<text:tab/>6</text:a></text:p>
          <text:p text:style-name="P32"><text:a xlink:type="simple" xlink:href="#__RefHeading___Toc718_884922974" text:style-name="Index_20_Link" text:visited-style-name="Index_20_Link">F<text:tab/>7</text:a></text:p>
          <text:p text:style-name="P32"><text:a xlink:type="simple" xlink:href="#__RefHeading___Toc720_884922974" text:style-name="Index_20_Link" text:visited-style-name="Index_20_Link">G<text:tab/>7</text:a></text:p>
          <text:p text:style-name="P32"><text:a xlink:type="simple" xlink:href="#__RefHeading___Toc722_884922974" text:style-name="Index_20_Link" text:visited-style-name="Index_20_Link">I<text:tab/>8</text:a></text:p>
          <text:p text:style-name="P32"><text:a xlink:type="simple" xlink:href="#__RefHeading___Toc724_884922974" text:style-name="Index_20_Link" text:visited-style-name="Index_20_Link">M<text:tab/>10</text:a></text:p>
          <text:p text:style-name="P32"><text:a xlink:type="simple" xlink:href="#__RefHeading___Toc726_884922974" text:style-name="Index_20_Link" text:visited-style-name="Index_20_Link">O<text:tab/>10</text:a></text:p>
          <text:p text:style-name="P32"><text:a xlink:type="simple" xlink:href="#__RefHeading___Toc728_884922974" text:style-name="Index_20_Link" text:visited-style-name="Index_20_Link">Q<text:tab/>11</text:a></text:p>
          <text:p text:style-name="P32"><text:a xlink:type="simple" xlink:href="#__RefHeading___Toc730_884922974" text:style-name="Index_20_Link" text:visited-style-name="Index_20_Link">R<text:tab/>12</text:a></text:p>
          <text:p text:style-name="P32"><text:a xlink:type="simple" xlink:href="#__RefHeading___Toc732_884922974" text:style-name="Index_20_Link" text:visited-style-name="Index_20_Link">S<text:tab/>13</text:a></text:p>
          <text:p text:style-name="P32"><text:a xlink:type="simple" xlink:href="#__RefHeading___Toc734_884922974" text:style-name="Index_20_Link" text:visited-style-name="Index_20_Link">T<text:tab/>14</text:a></text:p>
          <text:p text:style-name="P32"><text:a xlink:type="simple" xlink:href="#__RefHeading___Toc736_884922974" text:style-name="Index_20_Link" text:visited-style-name="Index_20_Link">U<text:tab/>14</text:a></text:p>
          <text:p text:style-name="P32"><text:a xlink:type="simple" xlink:href="#__RefHeading___Toc738_884922974" text:style-name="Index_20_Link" text:visited-style-name="Index_20_Link">W<text:tab/>15</text:a></text:p>
          <text:p text:style-name="P30"><text:a xlink:type="simple" xlink:href="#__RefHeading___Toc740_884922974" text:style-name="Index_20_Link" text:visited-style-name="Index_20_Link">II - LIENS<text:tab/>15</text:a></text:p>
          <text:p text:style-name="P32"><text:a xlink:type="simple" xlink:href="#__RefHeading___Toc742_884922974" text:style-name="Index_20_Link" text:visited-style-name="Index_20_Link">1) Liens de la présentation<text:tab/>15</text:a></text:p>
          <text:p text:style-name="P32"><text:a xlink:type="simple" xlink:href="#__RefHeading___Toc744_884922974" text:style-name="Index_20_Link" text:visited-style-name="Index_20_Link">2) Liens proposés par les participants<text:tab/>17</text:a></text:p>
          <text:p text:style-name="P1"><text:a xlink:type="simple" xlink:href="#__RefHeading___Toc746_884922974" text:style-name="Index_20_Link" text:visited-style-name="Index_20_Link">a) DIVERS<text:tab/>17</text:a></text:p>
          <text:p text:style-name="P1"><text:a xlink:type="simple" xlink:href="#__RefHeading___Toc748_884922974" text:style-name="Index_20_Link" text:visited-style-name="Index_20_Link">b) AMÉNAGEMENTS<text:tab/>18</text:a></text:p>
          <text:p text:style-name="P1"><text:a xlink:type="simple" xlink:href="#__RefHeading___Toc750_884922974" text:style-name="Index_20_Link" text:visited-style-name="Index_20_Link">c) STRUCTURES<text:tab/>19</text:a></text:p>
        </text:index-body>
      </text:table-of-content>
      <text:h text:style-name="P25" text:outline-level="2"/>
      <text:h text:style-name="P25" text:outline-level="2"/>
      <text:h text:style-name="P25" text:outline-level="2"/>
      <text:h text:style-name="P26" text:outline-level="2"><text:bookmark-start text:name="__RefHeading___Toc708_884922974"/>I - QUESTIONS - REPONSES<text:bookmark-end text:name="__RefHeading___Toc708_884922974"/></text:h>
      <text:h text:style-name="P27" text:outline-level="3"><text:bookmark-start text:name="__RefHeading___Toc710_884922974"/>A<text:bookmark-end text:name="__RefHeading___Toc710_884922974"/></text:h>
      <text:p text:style-name="Text_20_body"><text:span text:style-name="Strong_20_Emphasis"><text:span text:style-name="T2">Aménagements cyclables :</text:span></text:span><text:span text:style-name="T2"> </text:span></text:p>
      <text:list xml:id="list2226130987" text:style-name="L1">
        <text:list-item>
          <text:p text:style-name="P2"><text:span text:style-name="T2">OSM est un projet mondial, mais les aménagements cyclables sont différents selon les pays, comment ça marche ? Pour les aménagements cyclables au fond la description utilise le même langage. </text:span><text:a xlink:type="simple" xlink:href="https://wiki.openstreetmap.org/wiki/FR:Bicycle" text:style-name="Internet_20_link" text:visited-style-name="Visited_20_Internet_20_Link"><text:span text:style-name="T2">https://wiki.openstreetmap.org/wiki/FR:Bicycle</text:span></text:a><text:span text:style-name="T2"> Par contre s'il y a des spécificités liées à un pays, le langage l'indique. Ex les zones 30 qui sont une spécificité française (FR) sont indiquées ainsi : zone:maxspeed=FR:30</text:span></text:p>
        </text:list-item>
      </text:list>
      <text:list xml:id="list79849348" text:style-name="L2">
        <text:list-item>
          <text:p text:style-name="P10">Sur le wiki la page française concernant l'objet Bicycle n'est pas forcément identique aux pages d'autres langues : parfois c'est simplement lié au fait que dans un pays un contributeur a poussé plus loin la description des objets, mais bien sûr il y a aussi des spécificités liées au pays. (tel aménagement existe dans tel pays mais pas dans tel autre).</text:p>
        </text:list-item>
      </text:list>
      <text:list xml:id="list2181022497" text:style-name="L3">
        <text:list-item>
          <text:p text:style-name="P11">Parfois l'aménageur met un panneau voie verte pour désigner un aménagement qui ne correspond pas à ce que devrait être une voie verte. Idem quand un panneau « Aménagement cyclable » désigne un trottoir peu praticable à vélo. Comment ça se passe au niveau des données OSM ? Cf. vidéo vers 9min40</text:p>
        </text:list-item>
      </text:list>
      <text:list xml:id="list3202275080" text:style-name="L4">
        <text:list-item>
          <text:p text:style-name="P19">Les données OSM doivent refléter le plus fidèlement et le plus objectivement possible le terrain, aussi les contributeurs doivent décrire l'aménagement tel qu'il est (et non tel que l'imagine la collectivité) : ex. une piste cyclable sur trottoir sera, selon sa qualité, désignée soit comme une véritable piste cyclable, soit comme un trottoir autorisé aux cyclistes. Une voie verte sur le trottoir d'un pont sera désignée comme un trottoir autorisé aux cyclistes... en présence d'un panneau voie verte. La possibilité de préciser le ou les panneaux affectés à un aménagement permet ainsi de faire cohabiter plusieurs interprétations à la fois.</text:p>
        </text:list-item>
        <text:list-item>
          <text:p text:style-name="P3"><text:span text:style-name="T2">Un article intéressant qui explique comment on peut comptabiliser les linéaires d'aménagements cyclables et qu'est-ce qu'on considère (ou pas) comme un aménagement cyclable : </text:span><text:a xlink:type="simple" xlink:href="https://www.cc37.org/classement-des-villes-les-plus-cyclables-tours-chute-de-21-places/" text:style-name="Internet_20_link" text:visited-style-name="Visited_20_Internet_20_Link"><text:span text:style-name="T2">https://www.cc37.org/classement-des-villes-les-plus-cyclables-tours-chute-de-21-places/</text:span></text:a><text:span text:style-name="T2"> </text:span></text:p>
        </text:list-item>
      </text:list>
      <text:list xml:id="list674378666" text:style-name="L5">
        <text:list-item>
          <text:p text:style-name="P16"><text:span text:style-name="T2"> Utiliser OSM comme outil interactif entre service technique et utilisateurs est ce possible ? Certains outils (basés sur OSM) ont été créés à cette fin par exemple Vigilo créé par des personnes de Montpellier : </text:span><text:a xlink:type="simple" xlink:href="https://vigilo.city/fr/villes/grand-montpellier-fr/" text:style-name="Internet_20_link" text:visited-style-name="Visited_20_Internet_20_Link"><text:span text:style-name="T2">https://vigilo.city/fr/villes/grand-montpellier-fr/</text:span></text:a><text:span text:style-name="T2"> Cela pourrait aussi être fait sur une carte uMap.</text:span></text:p>
        </text:list-item>
        <text:list-item>
          <text:p text:style-name="P12">Existe t'il un outil carte OSM pour réfléchir  (commentaires) et co-dessiner de manière collaboratif en ligne (au niveau d'une asso locale) des aménagements cyclables temporaires avant réalisation ? umap est adapté ?  Oui, c'est possible de le faire avec uMap.</text:p>
        </text:list-item>
      </text:list>
      <text:h text:style-name="P27" text:outline-level="3"/>
      <text:h text:style-name="P28" text:outline-level="3"><text:bookmark-start text:name="__RefHeading___Toc712_884922974"/>C<text:bookmark-end text:name="__RefHeading___Toc712_884922974"/></text:h>
      <text:p text:style-name="Text_20_body"><text:span text:style-name="T2">Créer sa propre </text:span><text:span text:style-name="Strong_20_Emphasis"><text:span text:style-name="T2">carte : </text:span></text:span><text:span text:style-name="T2"><text:line-break/>Il existe plusieurs façons de créer sa propre carte. Il faut distinguer les cartes papier et les cartes en ligne qui ne sont pas interchangeables.</text:span></text:p>
      <text:list xml:id="list3878461022" text:style-name="L7">
        <text:list-item>
          <text:list>
            <text:list-item>
              <text:p text:style-name="P17"><text:span text:style-name="T2">Sans être développeur ni graphiste : la solution la plus simple pour créer une carte en ligne est d'utiliser un outil comme </text:span><text:span text:style-name="Strong_20_Emphasis"><text:span text:style-name="T2">uMap</text:span></text:span><text:span text:style-name="T2">  (allez voir  à la lettre U ;)</text:span></text:p>
            </text:list-item>
            <text:list-item>
              <text:p text:style-name="P17"><text:span text:style-name="T2">Pour une carte papier facile à réaliser, l'outil MapOSMatic (</text:span><text:a xlink:type="simple" xlink:href="https://maposmatic.osm-baustelle.de/)" text:style-name="Internet_20_link" text:visited-style-name="Visited_20_Internet_20_Link"><text:span text:style-name="T2">https://maposmatic.osm-baustelle.de/)</text:span></text:a><text:span text:style-name="T2"> rend les choses assez simples (possibilité d'utiliser différents rendu dont CylSOM)</text:span></text:p>
            </text:list-item>
            <text:list-item>
              <text:p text:style-name="P17"><text:span text:style-name="T2">Pour une carte papier évoluée , avec des connaissances supplémentaires (par exemple en utilisant le logiciel QGIS + un logiciel de dessin comme Inkscape), vous pouvez réaliser des cartes avec un style plus personnalisé. Cf. les cartes de temps de trajet réalisées par le CC37 : </text:span><text:a xlink:type="simple" xlink:href="https://www.cc37.org/?s=temps+de+trajet" text:style-name="Internet_20_link" text:visited-style-name="Visited_20_Internet_20_Link"><text:span text:style-name="T2">https://www.cc37.org/?s=temps+de+trajet</text:span></text:a></text:p>
            </text:list-item>
            <text:list-item>
              <text:p text:style-name="P4"><text:span text:style-name="T2">Avec des connaissances avancées, vous pouvez réaliser vos propres fonds de carte (ou rendus) pour des cartes en ligne mais aussi des cartes papier éventuellement. Cela suppose de maîtriser quelques outils et technologie tels Mapnik mais de nombreux projets présentent leurs « recette » pour le faire (cf. </text:span><text:a xlink:type="simple" xlink:href="https://github.com/cyclosm/cyclosm-cartocss-style)" text:style-name="Internet_20_link" text:visited-style-name="Visited_20_Internet_20_Link"><text:span text:style-name="T2">https://github.com/cyclosm/cyclosm-cartocss-style)</text:span></text:a><text:span text:style-name="T2"> </text:span></text:p>
            </text:list-item>
          </text:list>
        </text:list-item>
      </text:list>
      <text:list xml:id="list3358498780" text:style-name="L8">
        <text:list-item>
          <text:p text:style-name="P18"><text:span text:style-name="T2">Il existe des rendus mondiaux, cf. ce que fait </text:span><text:a xlink:type="simple" xlink:href="http://maps.stamen.com/#watercolor/12/37.7706/-122.378" text:style-name="Internet_20_link" text:visited-style-name="Visited_20_Internet_20_Link"><text:span text:style-name="T2">http://maps.stamen.com/#watercolor/12/37.7706/-122.378</text:span></text:a></text:p>
        </text:list-item>
        <text:list-item>
          <text:p text:style-name="P18"><text:span text:style-name="T2">Un autre rendu mondial comme </text:span><text:a xlink:type="simple" xlink:href="https://www.cyclosm.org/" text:style-name="Internet_20_link" text:visited-style-name="Visited_20_Internet_20_Link"><text:span text:style-name="T2">https://www.cyclosm.org/</text:span></text:a><text:span text:style-name="T2"> (ciblé sur la thématique vélo)</text:span></text:p>
        </text:list-item>
        <text:list-item>
          <text:p text:style-name="P18"><text:span text:style-name="T2">Un rendu français comme </text:span><text:a xlink:type="simple" xlink:href="http://tile.openstreetmap.fr/" text:style-name="Internet_20_link" text:visited-style-name="Visited_20_Internet_20_Link"><text:span text:style-name="T2">http://tile.openstreetmap.fr/</text:span></text:a></text:p>
        </text:list-item>
        <text:list-item>
          <text:p text:style-name="P18"><text:span text:style-name="T2">Un rendu local comme </text:span><text:a xlink:type="simple" xlink:href="http://carte.lavilleavelo.org/" text:style-name="Internet_20_link" text:visited-style-name="Visited_20_Internet_20_Link"><text:span text:style-name="T2">http://carte.lavilleavelo.org/</text:span></text:a><text:span text:style-name="T2"> (ciblé sur la thématique vélo)</text:span></text:p>
        </text:list-item>
        <text:list-item>
          <text:p text:style-name="P5"><text:span text:style-name="T2">ou comme celui d'Apicy </text:span><text:a xlink:type="simple" xlink:href="http://carte.apicy.fr/" text:style-name="Internet_20_link" text:visited-style-name="Visited_20_Internet_20_Link"><text:span text:style-name="T2">http://carte.apicy.fr/</text:span></text:a><text:span text:style-name="T2"> avec la méthode de création ici </text:span><text:a xlink:type="simple" xlink:href="https://www.apicy.fr/carte/carte-des-amenagements-cyclables" text:style-name="Internet_20_link" text:visited-style-name="Visited_20_Internet_20_Link"><text:span text:style-name="T2">https://www.apicy.fr/carte/carte-des-amenagements-cyclables</text:span></text:a></text:p>
        </text:list-item>
      </text:list>
      <text:p text:style-name="P15"><text:span text:style-name="T2"><text:line-break/>Dans tous ces cas, vous ne touchez pas aux données OSM, vous rajouter des données ailleurs (dans uMap, dans votre logiciel de dessin, dans vos scripts de génération de tuiles...).<text:line-break/>Imaginons que vous souhaitiez créer une carte avec UMAP montrant un parcours partant du local de votre association. Si vous souhaitez ajouter le nom et l'emplacement de votre association : <text:line-break/>    - vous pouvez le faire sur UMAP, et cela ne sera visible que sur votre carte UMAP<text:line-break/>    - vous pouvez le faire dans les données OSM, et là ce sera visible dans le monde entier par tous les utilisateurs d'OSM. Et le rendu UMAP que vous utilisez, puisqu'il se base sur les données OSM, fera également remonter cette information.<text:line-break/><text:line-break/>Est ce qu'on peut faire une carte affichant une dizaine itinéraires calculés? Comment procéder?<text:line-break/>Vous pouvez exporter vos itinéraires (par exemple en GPX depuis le calculateur, par exemple brouter web) et importer ces fichiers dans une carte uMap. Ce n'est qu'une façon, assez simple et rapide.<text:line-break/>voici un exemple dans les Alpes-de-Haute-Provence </text:span><text:a xlink:type="simple" xlink:href="http://umap.openstreetmap.fr/fr/map/cyclo4-itineraires-et-equipements-cyclables-des-al_410285#10/44.1083/6.1125" text:style-name="Internet_20_link" text:visited-style-name="Visited_20_Internet_20_Link"><text:span text:style-name="T2">http://umap.openstreetmap.fr/fr/map/cyclo4-itineraires-et-equipements-cyclables-des-al_410285#10/44.1083/6.1125</text:span></text:a><text:span text:style-name="T2"><text:line-break/><text:line-break/></text:span><text:soft-page-break/><text:span text:style-name="Strong_20_Emphasis"><text:span text:style-name="T2">Créer une carte avec les temps de parcours</text:span></text:span><text:span text:style-name="T2"><text:line-break/>Juste après le webinaire, une personne a proposé une solution pour produire presque automatiquement des cartes avec des temps parcours. Le pojet est libre : </text:span><text:a xlink:type="simple" xlink:href="https://gitlab.com/taflevelo/temps-velo" text:style-name="Internet_20_link" text:visited-style-name="Visited_20_Internet_20_Link"><text:span text:style-name="T2">https://gitlab.com/taflevelo/temps-velo</text:span></text:a><text:span text:style-name="T2"><text:line-break/></text:span><text:a xlink:type="simple" xlink:href="https://twitter.com/taflevelo/status/1259909493296693249" text:style-name="Internet_20_link" text:visited-style-name="Visited_20_Internet_20_Link"><text:span text:style-name="T2">https://twitter.com/taflevelo/status/1259909493296693249</text:span></text:a><text:span text:style-name="T2"><text:line-break/><text:line-break/></text:span><text:span text:style-name="Strong_20_Emphasis"><text:span text:style-name="T2">Cartopartie </text:span></text:span><text:span text:style-name="T2">: événement organisé en vue d'inciter des personnes à récupérer des informations de terrain pour les saisir en données dans OSM<text:line-break/></text:span><text:span text:style-name="Emphasis"><text:span text:style-name="T2">Exemples de cartoparties : </text:span></text:span><text:span text:style-name="T2"><text:line-break/></text:span><text:span text:style-name="Emphasis"><text:span text:style-name="T2">Page de description des cartoparties vélo en Île de France : </text:span></text:span><text:span text:style-name="T2"><text:line-break/></text:span><text:a xlink:type="simple" xlink:href="https://wiki.openstreetmap.org/wiki/France/Vélo_en_Île-de-France" text:style-name="Internet_20_link" text:visited-style-name="Visited_20_Internet_20_Link"><text:span text:style-name="Emphasis"><text:span text:style-name="T3">https://wiki.openstreetmap.org/wiki/France/V%C3%A9lo_en_%C3%8Ele-de-France</text:span></text:span></text:a><text:span text:style-name="T2"><text:line-break/></text:span><text:a xlink:type="simple" xlink:href="https://www.cc37.org/?s=cartopartie" text:style-name="Internet_20_link" text:visited-style-name="Visited_20_Internet_20_Link"><text:span text:style-name="Emphasis"><text:span text:style-name="T2">https://www.cc37.org/?s=cartopartie</text:span></text:span></text:a><text:span text:style-name="T2"><text:line-break/></text:span><text:a xlink:type="simple" xlink:href="https://movilab.org/index.php?title=Cartopartie" text:style-name="Internet_20_link" text:visited-style-name="Visited_20_Internet_20_Link"><text:span text:style-name="Emphasis"><text:span text:style-name="T2">https://movilab.org/index.php?title=Cartopartie</text:span></text:span></text:a><text:span text:style-name="T2"><text:line-break/></text:span><text:a xlink:type="simple" xlink:href="https://videos.lescommuns.org/videos/watch/05fb5927-81ac-4f22-a148-d9aa0b278aaa" text:style-name="Internet_20_link" text:visited-style-name="Visited_20_Internet_20_Link"><text:span text:style-name="T2">https://videos.lescommuns.org/videos/watch/05fb5927-81ac-4f22-a148-d9aa0b278aaa</text:span></text:a><text:span text:style-name="T2"><text:line-break/><text:line-break/></text:span><text:span text:style-name="Strong_20_Emphasis"><text:span text:style-name="T2">Contributeur </text:span></text:span><text:span text:style-name="T2">: C'est quoi un contributeur ?  Comment savoir qui a créé/modifié une donnée OSM ? Comment contacter un contributeur ?<text:line-break/>Un contributeur c'est une personne qui crée/modifie/supprimer une donnée osm.<text:line-break/>Sur osm.org si on zoom au max, puis clic sur l'icône </text:span><text:span text:style-name="Strong_20_Emphasis"><text:span text:style-name="Emphasis"><text:span text:style-name="T2">Requête sur les objets </text:span></text:span></text:span><text:span text:style-name="T2">puis qu'on clique sur une zone de la carte cela affiche à gauche une liste d'objets. En cliquant sur l'un de ces objets, on a un certain nombre d'information dont le nom du dernier contributeur. En cliquant sur son nom on peut le contacter par la messagerie interne à OSM, si on souhaite échanger avec lui au sujet d'une de ses modifications, il faut sur les informations de l'objet en question cliquer sur le lien du groupe de modifications ce qui donne accès à un champ Discussion.<text:line-break/></text:span><text:span text:style-name="Strong_20_Emphasis"><text:span text:style-name="T2">Trouver un contributeur près de chez soi : </text:span></text:span><text:span text:style-name="T2"><text:line-break/>Chercher "Pascal Neis outils" (c'est une personne qui a développer plein de petits outils autour d'OSM), sur son site chercher l'outil </text:span><text:span text:style-name="Strong_20_Emphasis"><text:span text:style-name="T2">Overview of OSM Contributors aka Who's around me? </text:span></text:span><text:a xlink:type="simple" xlink:href="http://www.resultmaps.neis-one.org/oooc" text:style-name="Internet_20_link" text:visited-style-name="Visited_20_Internet_20_Link"><text:span text:style-name="Strong_20_Emphasis"><text:span text:style-name="T2">http://www.resultmaps.neis-one.org/oooc</text:span></text:span></text:a><text:span text:style-name="T2"><text:line-break/>Vous avez aussi la carte d'OSM France </text:span><text:a xlink:type="simple" xlink:href="http://www.openstreetmap.fr/contact/" text:style-name="Internet_20_link" text:visited-style-name="Visited_20_Internet_20_Link"><text:span text:style-name="T2">http://www.openstreetmap.fr/contact/</text:span></text:a><text:span text:style-name="T2"><text:line-break/>Si vous avez près de chez vous une association autour des logiciels libres... il est possible que vous puissiez y rencontrer des contributeurs en chair et en os.<text:line-break/>Le </text:span><text:span text:style-name="Strong_20_Emphasis"><text:span text:style-name="T2">forum</text:span></text:span><text:span text:style-name="T2"> OSM français est une bonne porte d'entrée aussi, y compris pour les débutants : </text:span><text:a xlink:type="simple" xlink:href="https://forum.openstreetmap.fr/" text:style-name="Internet_20_link" text:visited-style-name="Visited_20_Internet_20_Link"><text:span text:style-name="T2">https://forum.openstreetmap.fr/</text:span></text:a><text:span text:style-name="T2"><text:line-break/>La liste de discussion en français </text:span><text:span text:style-name="Strong_20_Emphasis"><text:span text:style-name="T2">Talk-fr</text:span></text:span><text:span text:style-name="T2"> où les discussions essaient de faire avancer l'évolution du "dictionnaire des éléments cartographiques", entre autres : </text:span><text:a xlink:type="simple" xlink:href="https://lists.openstreetmap.org/listinfo/talk-fr" text:style-name="Internet_20_link" text:visited-style-name="Visited_20_Internet_20_Link"><text:span text:style-name="T2">https://lists.openstreetmap.org/listinfo/talk-fr</text:span></text:a><text:span text:style-name="T2"><text:line-break/>La page wiki osm pour trouver des contributeurs ou des projets en France : </text:span><text:a xlink:type="simple" xlink:href="https://wiki.openstreetmap.org/wiki/France" text:style-name="Internet_20_link" text:visited-style-name="Visited_20_Internet_20_Link"><text:span text:style-name="T2">https://wiki.openstreetmap.org/wiki/France</text:span></text:a><text:span text:style-name="T2"><text:line-break/><text:line-break/></text:span></text:p>
      <text:p text:style-name="P23"><text:span text:style-name="Strong_20_Emphasis"><text:span text:style-name="T2">Corona pistes</text:span></text:span><text:span text:style-name="T2"> : comment faire apparaître les aménagements piétons et cyclables provisoires sur OpenStreetMap ?</text:span></text:p>
      <text:list xml:id="list4163131800" text:style-name="L9">
        <text:list-item>
          <text:p text:style-name="P6"><text:span text:style-name="T2">Idéalement il faudrait faire apparaître ces aménagements temporaires dans les données OSM. Ces aménagements se créent comme les aménagements classiques (voir le wiki </text:span><text:a xlink:type="simple" xlink:href="https://wiki.openstreetmap.org/wiki/FR:Bicycle" text:style-name="Internet_20_link" text:visited-style-name="Visited_20_Internet_20_Link"><text:span text:style-name="T2">https://wiki.openstreetmap.org/wiki/FR:Bicycle</text:span></text:a><text:span text:style-name="T2"> ) avec la particularité qu'ils sont provisoires (voir article </text:span><text:span text:style-name="Strong_20_Emphasis"><text:span text:style-name="T2">Covid-19</text:span></text:span><text:span text:style-name="T2">). </text:span></text:p>
        </text:list-item>
      </text:list>
      <text:p text:style-name="P9"><text:span text:style-name="T1">Avantages de les faire apparaître dans OSM : </text:span>les calculateurs d'itinéraires pourront en tenir compte (même si tous n'ont pas des délais de mise à jour qui permettent de les prendre en compte immédiatement).<text:line-break/><text:span text:style-name="T1">Inconvénient de les faire apparaître dans OSM :</text:span> il faudra bien veiller ensuite à les supprimer s'ils sont effectivement supprimés sur le terrain. Cela demande un suivi, dans ce contexte où ces aménagements peuvent être ajustés au jour le jour.<text:line-break/>2. Autre solution : les faire apparaître sur des cartes personnelles</text:p>
      <text:list xml:id="list2560509660" text:style-name="L10">
        <text:list-item>
          <text:p text:style-name="P20">- dans Umap par exemple</text:p>
        </text:list-item>
        <text:list-item>
          <text:p text:style-name="P7"><text:span text:style-name="T2">- ou créer sa propre carte : </text:span><text:a xlink:type="simple" xlink:href="https://framagit.org/Axelos/pistes-deconfinement" text:style-name="Internet_20_link" text:visited-style-name="Visited_20_Internet_20_Link"><text:span text:style-name="T2">https://framagit.org/Axelos/pistes-deconfinement</text:span></text:a></text:p>
        </text:list-item>
      </text:list>
      <text:p text:style-name="Text_20_body"><text:span text:style-name="T2"><text:line-break/></text:span><text:span text:style-name="Strong_20_Emphasis"><text:span text:style-name="T2">Covid-19 :</text:span></text:span><text:span text:style-name="T2"> vous avez une page dans le wiki d'osm sur les contributions en lien avec la situation liée au covid-19 </text:span><text:a xlink:type="simple" xlink:href="https://wiki.openstreetmap.org/wiki/FR:Covid-19_-_how_to_map#Cl.C3.A9s_voirie" text:style-name="Internet_20_link" text:visited-style-name="Visited_20_Internet_20_Link"><text:span text:style-name="T2">https://wiki.openstreetmap.org/wiki/FR:Covid-19_-_how_to_map#Cl.C3.A9s_voirie</text:span></text:a><text:span text:style-name="T2"><text:line-break/><text:line-break/></text:span><text:span text:style-name="Strong_20_Emphasis"><text:span text:style-name="T2">Cyclosm</text:span></text:span><text:span text:style-name="T2"> : Cyclosm est un rendu thématique concernant le vélo. Il affiche les aménagements cyclables et les parkings vélo. C'est un rendu mondial, développé par des français passionnés et militants. Il utilise aussi des données gratuites pour l'affichage de la topographie (ombrage). Le site www.cyclosm.org présente le résultat et les information techniques du projet peuvent être consultées et dupliquée de puis leur dépôts github : </text:span><text:a xlink:type="simple" xlink:href="https://github.com/cyclosm" text:style-name="Internet_20_link" text:visited-style-name="Visited_20_Internet_20_Link"><text:span text:style-name="T2">https://github.com/cyclosm</text:span></text:a><text:span text:style-name="T2"><text:line-break/>En simple visualisation, la carte cyclosm permet aussi d'ajouter le calque waymarkedtrails</text:span></text:p>
      <text:h text:style-name="P27" text:outline-level="3"><text:bookmark-start text:name="__RefHeading___Toc714_884922974"/>D<text:bookmark-end text:name="__RefHeading___Toc714_884922974"/></text:h>
      <text:p text:style-name="Text_20_body"><text:span text:style-name="Strong_20_Emphasis"><text:span text:style-name="T2">Débutant</text:span></text:span><text:span text:style-name="T2"> : Je sais ce qu'est OSM, mais je ne sais pas faire de modifications.<text:line-break/>L'idéal c'est de se faire aider, pour ses premières contributions, par un contributeur. <text:line-break/>Sinon il existe différents tutos (sites web, vidéos). Il vaut mieux commencer par des modifications simples : POI (Points d'intérêt par exemple un parking vélo, un point d'eau, un banc, une poubelle, des WC...) et idéalement dans des zones peu denses (moins de risque de toucher à d'autres données).<text:line-break/>Pour faire des modifications : soit avec un des éditeurs en ligne (osm.org -&gt; menu Modifier) / soit en téléchargeant le logiciel JOSM... qui est plus complexe à prendre en main mais à la fois plus rigoureux et plus souple.<text:line-break/><text:line-break/>Quelles </text:span><text:span text:style-name="Strong_20_Emphasis"><text:span text:style-name="T2">données</text:span></text:span><text:span text:style-name="T2"> dans OSM ?<text:line-break/>Une collectivité locale peut-elle entrer, si elle le veut bien, les comptages vélos ?  (boucles magnétiques noyées dans l'enrobé)  Et en temps réel en plus ? Oui les compteurs/ages vélos  peuvent être décrit dans OSM. Le nombre de passage en temps réel n'est pas une donnée compatible avec OpenStreetMap car elle est trop dynamique et se traduit par un flux de données </text:span><text:soft-page-break/><text:span text:style-name="T2">et non une données géographique en tant que telle. Elle est plus associée à un service. Ce qu'il est possible de faire, grâce à des  références, c'est faire le lien entre l'emplacement du compteur à  partir d'OSM et afficher le nombre en temps réel sur une carte en ligne.<text:line-break/>Les comptages vélo sont mis en ligne sur l'ON3V : un lien entre les données ON3V et OSM est il prévu à l'avenir ?<text:line-break/>Réponse : </text:span><text:a xlink:type="simple" xlink:href="https://wiki.openstreetmap.org/wiki/France/ON3V" text:style-name="Internet_20_link" text:visited-style-name="Visited_20_Internet_20_Link"><text:span text:style-name="T2">https://wiki.openstreetmap.org/wiki/France/ON3V</text:span></text:a><text:span text:style-name="T2"> Il n'y a pas besoin de lien entre OSM et l'ON3V. Concernant les compteurs, la référence du compteur, son opérateur et d'autre information permettant de        l'identifier sans ambiguïté peuvent être ajoutés à la données  OSM et ainsi permettre de faire le lien. Le concept de référence est très important dans OSM pour faire le lien entre des données  OpenStreetMap et d'autres jeux de données.</text:span></text:p>
      <text:h text:style-name="P27" text:outline-level="3"><text:bookmark-start text:name="__RefHeading___Toc716_884922974"/>E<text:bookmark-end text:name="__RefHeading___Toc716_884922974"/></text:h>
      <text:p text:style-name="Text_20_body"><text:span text:style-name="Strong_20_Emphasis"><text:span text:style-name="T2">Élévation</text:span></text:span><text:span text:style-name="T2"> : Les données OSM contiennent-elles l'élévation ? Les données OSM peuvent pontuellement contenir des informations d'altitude (les sommets de montagne par exemple) et des information de hauteur (bâtiment par exemple) mais le projet n'a pas (aujourd'hui) vocation à stocker des courbes de niveau ou plus généralement un modèle numérique de terrain/élévation. D'autres projets gratuits ou propriétaires contiennent les données nécessaires pour une exploitation de l'élévation pour des calcul de dénivelé par exemple. La plupart des informations sur les dénivelés proposés sur les sites de calcul d'itinéraires par exemple sont permis par l'exploitation des données « publiques » </text:span><text:span text:style-name="Strong_20_Emphasis"><text:span text:style-name="T2">SRTM</text:span></text:span><text:span text:style-name="T2"> </text:span><text:a xlink:type="simple" xlink:href="https://fr.wikipedia.org/wiki/Shuttle_Radar_Topography_Mission" text:style-name="Internet_20_link" text:visited-style-name="Visited_20_Internet_20_Link"><text:span text:style-name="T2">https://fr.wikipedia.org/wiki/Shuttle_Radar_Topography_Mission</text:span></text:a><text:span text:style-name="T2"> </text:span><text:a xlink:type="simple" xlink:href="https://www2.jpl.nasa.gov/srtm/" text:style-name="Internet_20_link" text:visited-style-name="Visited_20_Internet_20_Link"><text:span text:style-name="T2">https://www2.jpl.nasa.gov/srtm/</text:span></text:a><text:span text:style-name="T2"><text:line-break/><text:line-break/></text:span><text:span text:style-name="Strong_20_Emphasis"><text:span text:style-name="T2">Erreur de contribution </text:span></text:span><text:span text:style-name="T2">: il arrive à tout le monde de faire des erreurs de contribution (même aux meilleurs). Si vous avez un doute, interrogez la communauté. Il est possible qu'un jour vous receviez via la messagerie interne à OSM un mot d'un autre contributeur qui a corrigé une de vos données. Certains contributeurs surveillent leur territoire géographique... ou leur territoire de TOC (Trouble Obsessionnel Cartographique). </text:span><text:span text:style-name="Emphasis"><text:span text:style-name="T2">Ex : une fois un contributeur m'a indiqué avoir corrigé un escalier que j'avais ajouté près d'un bâtiment. Je suis allée voir ses contributions... il contribuait exclusivement sur les escaliers ! </text:span></text:span><text:span text:style-name="T2"><text:line-break/>Désormais sur l'éditeur en ligne ID, lorsque vous validez votre contribution vous pouvez demander à ce qu'elle soit vérifiée par un autre contributeur.<text:line-break/>Si vous avez supprimé un objet par erreur, sachez qu'il est possible de faire marche arrière on fait ce qu'on appelle un </text:span><text:span text:style-name="Strong_20_Emphasis"><text:span text:style-name="Emphasis"><text:span text:style-name="T2">reverse.</text:span></text:span></text:span><text:span text:style-name="T2"><text:line-break/>Si vous constatez une erreur n'hésitez pas la à corriger. Si vous souhaitez signaler l'erreur au contributeur, cherchez qui est le contributeur (cf article contributeur) et envoyez-lui un message par la messagerie OSM.<text:line-break/><text:line-break/></text:span><text:span text:style-name="Strong_20_Emphasis"><text:span text:style-name="T2">Donnée erronée :</text:span></text:span><text:span text:style-name="T2"> pourquoi mon GPS me conduit sur un parcours avec des barrières infranchissables ?<text:line-break/>La donnée OSM peut-être très précise, exemple largeur d'un franchissement : </text:span><text:a xlink:type="simple" xlink:href="https://wiki.openstreetmap.org/wiki/FR_talk:Tag:barrier%3Dcycle_barrier" text:style-name="Internet_20_link" text:visited-style-name="Visited_20_Internet_20_Link"><text:span text:style-name="T2">https://wiki.openstreetmap.org/wiki/FR_talk:Tag:barrier%3Dcycle_barrier</text:span></text:a><text:span text:style-name="T2"> Mais ce n'est pas parce que la donnée existe qu'elle sera correctement et pleinement exploitée par les outils GPS. Le langage de description des données est une langue vivante en constante évolution, qui peut rentrer dans un niveau de détail qu'il serait compliqué de prendre en compte de façon complète par </text:span><text:soft-page-break/><text:span text:style-name="T2">les logiciel de guidage. Ce langage et sa prise en compte évoluent en fonction des besoins et des usages. Par exemple de plus en plus d'outils de guidage commencent à prendre en compte le type de revêtement (ce qui peut vous intéresser selon que vous soyez en vélo de route ou en gravel...<text:line-break/>Bien des voies sont créées d'après des vues aériennes sur lesquelles les barrières peuvent être invisibles. De l'intérêt de compléter sur le terrain, ne serait-ce que par une note. La donnée s'améliore par des apports successifs.<text:line-break/><text:line-break/></text:span><text:span text:style-name="Strong_20_Emphasis"><text:span text:style-name="T2">Exports</text:span></text:span><text:span text:style-name="T2"> : peut-on faire des exports shapefile depuis osm ? Oui à l'aide d'un SIG ou d'outils tels que ogr2ogr. Des exports existent mais peuvent ne pas contenir les informations nécessaires pour l'exploitation des aménagements cyclables. Voir le suite suivants qui contient des ressources de données : <text:line-break/></text:span><text:a xlink:type="simple" xlink:href="http://download.geofabrik.de/" text:style-name="Internet_20_link" text:visited-style-name="Visited_20_Internet_20_Link"><text:span text:style-name="T2">http://download.geofabrik.de</text:span></text:a><text:span text:style-name="T2"><text:line-break/>Comment passer de la donnée SHP à la donnée GEOJSON sans perte de données ? J'ai une perte de données sur ma légende initiale sur QGIS. Normalement le GeoJson ne pose pas de contraintes type longueur de nom de champ ou autre donc il faudrait creuser un pour voir d'où vient le problème.<text:line-break/><text:line-break/>Voir quelques tutos Qgis et OSM : </text:span><text:a xlink:type="simple" xlink:href="https://cartocite.fr/tutoriels-openstreetmap/" text:style-name="Internet_20_link" text:visited-style-name="Visited_20_Internet_20_Link"><text:span text:style-name="T2">https://cartocite.fr/tutoriels-openstreetmap/</text:span></text:a></text:p>
      <text:h text:style-name="P27" text:outline-level="3"><text:bookmark-start text:name="__RefHeading___Toc718_884922974"/>F<text:bookmark-end text:name="__RefHeading___Toc718_884922974"/></text:h>
      <text:p text:style-name="Text_20_body"><text:span text:style-name="Strong_20_Emphasis"><text:span text:style-name="T2">Fréquence de mise à jour des données</text:span></text:span><text:span text:style-name="T2"> : quelle est-elle ? Attention, tout dépend de quoi nous parlons. Quand on crée ou modifie une donnée OSM, à partir du moment où l'on enregistre, la donnée est immédiatement mise à jour dans la base de donnée. Mais ensuite, cette donnée va être affichée sur des </text:span><text:span text:style-name="Strong_20_Emphasis"><text:span text:style-name="Emphasis"><text:span text:style-name="T2">rendus</text:span></text:span></text:span><text:span text:style-name="T2">. Ces derniers sont générés par des serveurs de tuiles (quand vous avez une mauvaise connexion vous voyez les différentes tuiles). Le rendu d'osm.org quand vous le consultez depuis la France a une fréquence de mise à jour quasi immédiate. Si vous utilisez une appli de guidage elle a une fréquence de mise à jour qui lui est propre, car elle est sensée utiliser son propre serveur de tuiles, sans compter que si l'appli de guidage utilise, comme le fait Géovélo, un calculateur d'itinéraire, celui-ci a sa propre fréquence de mise à jour. </text:span><text:span text:style-name="Emphasis"><text:span text:style-name="T2">Exemple : un pont s'écroule, un contributeur met à jour la donnée immédiatement. Mais il est possible que votre GPS vous guide vers ce pont (alors même qu'il ne l'affiche plus sur son rendu) car son calculateur ne prendra en compte la modification "la route est coupée" que lors de sa prochaine mise à jour dans une semaine.</text:span></text:span></text:p>
      <text:h text:style-name="P27" text:outline-level="3"><text:bookmark-start text:name="__RefHeading___Toc720_884922974"/>G<text:bookmark-end text:name="__RefHeading___Toc720_884922974"/></text:h>
      <text:p text:style-name="Text_20_body"><text:span text:style-name="Strong_20_Emphasis"><text:span text:style-name="T2">Géovélo </text:span></text:span><text:span text:style-name="T2">: <text:line-break/>    Les stationnements vélo ne fonctionnent pas bien sûr géovélo : Les différentes données OSM qu'utilise Geovelo ne sont pas mises à jour à la même fréquence. hebdomadaire pour le calculateur, hebdomadaire pour la couche aménagement cyclable, quotidienne pour les aménagement cyclable temporaire, annuelle pour le fond cartographique, trimestriel pour les point d'intérêts comme les parkings vélo. Un travail est en cours pour augmenter la fréquence de mise à jour des points d'intérêts et des rendu cartographique.<text:line-break/>    L'appli geovélo contient des pisteurs GAFAM : beaucoup d'utilisateurs de géovélo souhaitent </text:span><text:soft-page-break/><text:span text:style-name="T2">pouvoir s'y connecter avec leur compte Google ou Facebook, ce qui entraîne la présence de ces pisteurs. Par ailleurs l'appli utilise le GPS de Google car il est le plus rapide pour parvenir à obtenir la localisation.<text:line-break/>    Ce que l'on va apprendre sur OpenStreetMap est il applicable à GEOVELO ?<text:line-break/>    Le lien entre Géovélo et OpenStreetmap est que Géovélo rentre les données vélo terrain dans la base de données OSM. Mais ensuite, pour afficher ses différents rendus (sur le site web, sur l'appli), il peut rajouter des données en plus, qui elles, ne seront pas dans OSM. Si une donnée vélo est modifiée par quiconque sur OSM, elle "remontera" dans Géovélo.<text:line-break/>    Pas de fond cyclosm sur géovélo ? Non, géovélo a son propre rendu.<text:line-break/><text:line-break/></text:span><text:span text:style-name="Strong_20_Emphasis"><text:span text:style-name="T2">OSM est-il basé sur Google ?</text:span></text:span><text:span text:style-name="T2"> OSM tire ses données de contributions citoyennes, et il est interdit d'utiliser des données Google (y compris de s'appuyer sur les images de google street view ou de google earth) pour modifier des données dans OSM. En théorie Google ne devrait pas utiliser les données OSM... car ces données sont libres mais doivent être repartagées selon la même licence... Or quand Google récupère des données... elles deviennent la propriété exclusive de Google. Quand vous contribuez à OSM, vos données deviennent la propriété... de tous les contributeurs OSM. La licence des données OSM est la licence ODBL </text:span><text:a xlink:type="simple" xlink:href="https://www.openstreetmap.org/copyright" text:style-name="Internet_20_link" text:visited-style-name="Visited_20_Internet_20_Link"><text:span text:style-name="T2">https://www.openstreetmap.org/copyright</text:span></text:a></text:p>
      <text:h text:style-name="P27" text:outline-level="3"><text:bookmark-start text:name="__RefHeading___Toc722_884922974"/>I<text:bookmark-end text:name="__RefHeading___Toc722_884922974"/></text:h>
      <text:p text:style-name="Text_20_body"><text:span text:style-name="Strong_20_Emphasis"><text:span text:style-name="T2">IGN</text:span></text:span><text:span text:style-name="T2"> :    quels sont les lien entre IGN et Communauté OSM ? </text:span><text:a xlink:type="simple" xlink:href="http://www.ign.fr/institut/actus/lign-openstreetmap-france-signent-nouvel-accord-partenariat" text:style-name="Internet_20_link" text:visited-style-name="Visited_20_Internet_20_Link"><text:span text:style-name="T2">http://www.ign.fr/institut/actus/lign-openstreetmap-france-signent-nouvel-accord-partenariat</text:span></text:a><text:span text:style-name="T2"><text:line-break/><text:line-break/></text:span><text:span text:style-name="Strong_20_Emphasis"><text:span text:style-name="T2">Isochrone</text:span></text:span><text:span text:style-name="T2"> : carte indiquant une surface atteignable dans un temps donné à partir d'un point.<text:line-break/>Géorportail permet de faire des isochrones  ou isodistance à pied ou en voiture.<text:line-break/>Pour les autres modes il y a </text:span><text:a xlink:type="simple" xlink:href="http://maps.openrouteservice.org/" text:style-name="Internet_20_link" text:visited-style-name="Visited_20_Internet_20_Link"><text:span text:style-name="T2">http://maps.openrouteservice.org</text:span></text:a><text:span text:style-name="T2"><text:line-break/>Isodistanche spécial covid : </text:span><text:a xlink:type="simple" xlink:href="https://deconfinement.logiciel-sig.com/" text:style-name="Internet_20_link" text:visited-style-name="Visited_20_Internet_20_Link"><text:span text:style-name="T2">https://deconfinement.logiciel-sig.com/</text:span></text:a><text:span text:style-name="T2"><text:line-break/><text:line-break/></text:span><text:span text:style-name="Strong_20_Emphasis"><text:span text:style-name="T2">Itinéraire cyclable : </text:span></text:span><text:span text:style-name="T2">comment cartographier un itinéraire cyclable ? Tout dépend de ce qu'on entend par "cartographier" et de ce qu'on entend par "itinéraire cyclable".<text:line-break/></text:span><text:span text:style-name="T3">Si cartographier = rentrer la donnée dans OSM</text:span><text:span text:style-name="T2"> les seuls itinéraires que nous sommes autorisés à saisir sont des itinéraires "officiels" qui ont une existence "matérielle" (jalonnement sur le terrain, définition précise par l'organisme qui le gère). Ce sont par exemple les eurovéloroutes, les boucles proposées par un département ou par une commune. </text:span><text:span text:style-name="Emphasis"><text:span text:style-name="T2">Attention, les itinéraires de randonnée de type GR ne doivent pas être saisis dans OSM car ils sont la propriété de la FFRandonnée qui pour l'instant interdit leur référencement.</text:span></text:span><text:span text:style-name="T2"><text:line-break/>La façon de cartographier ces itinéraires est assez complexe, cela se fait en utilisation une </text:span><text:span text:style-name="Strong_20_Emphasis"><text:span text:style-name="Emphasis"><text:span text:style-name="T2">relation</text:span></text:span></text:span><text:span text:style-name="T2"> : on marque des portions de routes, chemins etc comme étant une partie d'un ensemble constituant cet itinéraire.<text:line-break/><text:line-break/></text:span><text:span text:style-name="T3">Si cartographier = faire apparaître l'itinéraire sur une carte</text:span><text:span text:style-name="T2"> et on suppose ici qu'on parle d'un itinéraire non officiel, mais celui que j'ai envisagé par exemple pour organiser une randonnée pour mon club il peut y avoir plusieurs objectifs : <text:line-break/>    - je veux le tracer sur une carte : je peux utiliser des outils comme OpenRunner, Umap<text:line-break/></text:span><text:soft-page-break/><text:span text:style-name="T2">    - je peux utiliser un outil qui le trace pour moi : le calculateur d'osm.org, géovélo, komoot, B.router...<text:line-break/>Souvent dans ce cas-là je peux récupérer la trace GPS pour ensuite être guidé pendant mon parcours.<text:line-break/>Les traces que j'ai ainsi fait apparaître sont des "surcouches", en les traçant je n'ai pas modifié les données OSM, et c'est bien ainsi car ce ne sont pas des données qui ont vocation à être dans OSM.<text:line-break/>                                      <text:line-break/>Les tracés d'itinéraires cyclables OSM sont souvent mal "calés"  quand visualisés avec le fonds orthophoto IGN ! Il faudrait nous donner un exemple (lieu + outil utilisé pour visualiser).</text:span><text:span text:style-name="Emphasis"><text:span text:style-name="T2"> Par exemple si je vérifie la Loire à vélo à Tours, dans l'éditeur ID, au croisement avec l'A10 c'est parfaitement calé.</text:span></text:span><text:span text:style-name="T2"><text:line-break/>                                      <text:line-break/>Les itinéraires européens (EV1 par ex.), donc les principales veloroutes, sont parfois cartographiées sur OSM (la "relation" existe) mais n'apparaissent pas sur OpenCycleMap ? Comment les faire apparaître ? Voir article OpenCycleMap c'est un rendu qui est obsolète.<text:line-break/><text:line-break/>Je voudrais modifier le tracé  (surligné selon certains rendus...) de la Véloroute "La Littorale" / V45 dans le Finistère qui figure sur OpenCycle-Map et CyclOSM... Avec qui échanger pour ne pas marcher sur les pieds ou plate-bandes d'autres contributeurs dans le 29 ??<text:line-break/>Si l'itinéraire n'est pas bon, il n'y a pas vraiment à prendre de précautions particulière pour en modifier le tracer. Il faut simplement penser à bien commenter ce que l'on fait et préciser ses sources (terrain, etc.). Ensuite, cela vaut le coup de quand même communiquer pour prévenir qu'on va faire des changements si c'est plus particulièrement un contributeur qui a fait l'essentiel des modifications. Pour savoir que sont les contributeurs qui ont fait l'essentiel des modifications, il n'y a pas de méthode particulière. On peut déjà regarder qui l'a créé puis qui a ajouté le plus d'éléments et éventuellement qui a été le plus actif ces derniers temps. Attention la V45 est clairement en chantier à plus d'un titre ; il vaut mieux être à l'aise sous JOSM et en manipulation de route sous OSM pour le faire ; ce n'est malheureusement pas un travail de débutant. Charles MILLET peut aider pour la faire évoluer un peu pour commencer mais il semblerait que l'utilisateur patman37 soit le plus actif sur cette véloroute. Je vois que certaines portions n'apparaissent pas dans Waymarked Trails. Par exemple la portion "La Littorale : Plougastel-Daoulas - Pointe du Raz" (</text:span><text:a xlink:type="simple" xlink:href="https://www.openstreetmap.org/relation/11000028)" text:style-name="Internet_20_link" text:visited-style-name="Visited_20_Internet_20_Link"><text:span text:style-name="T2">https://www.openstreetmap.org/relation/11000028)</text:span></text:a><text:span text:style-name="T2"> a le statut projet dans OSM et n'est donc pas rendu dans Waymarked Trails. Pour étudier l'historique d'une relation il faut dans l'idéal connaître son identifiant et utiliser un outil adapté de visualisation d'historique. Par exemple l'identifiant de la portion évoquée est<text:line-break/>11000028. </text:span><text:a xlink:type="simple" xlink:href="http://osm.mapki.com/history/relation.php?id=11000028" text:style-name="Internet_20_link" text:visited-style-name="Visited_20_Internet_20_Link"><text:span text:style-name="T2">http://osm.mapki.com/history/relation.php?id=11000028</text:span></text:a><text:span text:style-name="T2"><text:line-break/>Ce site permet de voir que c'est l'utilisateur patman37 (contributeur actif sur la thématique vélo à ma connaissance) qui a créé cette portion personne d'autre que lui n'a contribué volontairement ou involontairement (cela arrive régulièrement quand des portion découpent des voie pour affiner les informations).</text:span></text:p>
      <text:h text:style-name="P27" text:outline-level="3"/>
      <text:h text:style-name="P28" text:outline-level="3"><text:bookmark-start text:name="__RefHeading___Toc724_884922974"/>M<text:bookmark-end text:name="__RefHeading___Toc724_884922974"/></text:h>
      <text:p text:style-name="Text_20_body"><text:span text:style-name="Strong_20_Emphasis"><text:span text:style-name="T2">Mapillary</text:span></text:span><text:span text:style-name="T2"> : Mapillary est le nom d'une société et d'un outil qui permet de visualiser des photos prises depuis la rue (comme Google Streetview). Mapillary, qui travaille sur l'intelligence artificielle pour les véhicules autonomes a bien compris l'intérêt de coopérer avec les contributeurs OSM. Ils laissent donc les photos en licence libre, autorisent la contribution à OSM via leurs photos, et encouragent même vivement cette contribution (photos mapillary visible depuis les éditeurs OSM ID et JOSM). Les citoyens peuvent prendre eux-mêmes des photos et les déposer sur les serveurs de Mapillary. Soit en prenant ces photos via l'appli (attention aux pisteurs GAFAM) soit via un appareil indépendant (par exemple la caméra LG 360 qui peut se fixer sur un casque de vélo). Cela permet de ne pas devoir attendre que la google car passe quelque part pour avoir des photos... et de passer où seuls les vélos ou les piétons peuvent passer.<text:line-break/>Tuto d'utilisation de l'appli Mapillary ici ainsi que des tutos pour corréler des photos prises avec une caméra avec une trace GPS pour ensuite les envoyer sur Mapillary : </text:span><text:a xlink:type="simple" xlink:href="https://wiki.openstreetmap.org/wiki/User:Paysages" text:style-name="Internet_20_link" text:visited-style-name="Visited_20_Internet_20_Link"><text:span text:style-name="T2">https://wiki.openstreetmap.org/wiki/User:Paysages</text:span></text:a><text:span text:style-name="T2"><text:line-break/>Voir les photos en ligne (zoomer sur les points verts) : </text:span><text:a xlink:type="simple" xlink:href="https://www.mapillary.com/app/" text:style-name="Internet_20_link" text:visited-style-name="Visited_20_Internet_20_Link"><text:span text:style-name="T2">https://www.mapillary.com/app/</text:span></text:a><text:span text:style-name="T2"><text:line-break/>Ils ont un outil de détection des objets... qui permet par exemple de détecter tous les panneaux de signalisation, ou les vélos :)<text:line-break/>Il existe un autre outil de type "streetview" : </text:span><text:a xlink:type="simple" xlink:href="https://openstreetcam.org/" text:style-name="Internet_20_link" text:visited-style-name="Visited_20_Internet_20_Link"><text:span text:style-name="T2">https://openstreetcam.org/</text:span></text:a><text:span text:style-name="T2"><text:line-break/>    <text:line-break/></text:span><text:span text:style-name="Strong_20_Emphasis"><text:span text:style-name="T2">Mise à jour de la donnée :</text:span></text:span><text:span text:style-name="T2"> quand je constate qu'une donnée n'est pas à jour (par exemple les données remontées par mon GPS, ou par mon outil de guidage que ce soit pour les aménagements cyclables ou pour les points d'intérêt (camping, hôtel, etc) comment puis-je le signaler ou le mettre à jour ? A minima vous pouvez saisir une note sur osm.org si c'est un aménagement cyclable vous pouvez saisir une note sur Géovélo. Si vous souhaitez le faire vous-même apprenez à contribuer : vous pourrez, après vous être créé un compte, rentrer en modification dans OSM pour supprimer ou modifier la donnée. </text:span></text:p>
      <text:h text:style-name="P27" text:outline-level="3"><text:bookmark-start text:name="__RefHeading___Toc726_884922974"/>O<text:bookmark-end text:name="__RefHeading___Toc726_884922974"/></text:h>
      <text:p text:style-name="P15"><text:span text:style-name="Strong_20_Emphasis"><text:span text:style-name="T2">OpenCycleMap :</text:span></text:span><text:span text:style-name="T2"> pourquoi OpenCycleMap affiche bien un itinéraire dans un pays et n'affiche pas bien le même itinéraire dans un autre pays ? OpenCycleMap est le rendu vélo qui est proposé sur osm.org mais malheureusement il n'affiche pas les données tout le temps comme il le devrait, et malheureusement son propriétaire ne souhaite pas le modifier... et comme ce rendu n'est pas libre la situation est bloquée. Attention à ne pas détourner les conventions de saisie de donnée pour que cela s'affiche correctement dans OpenCycleMap ! Ce sont les outils de rendu qui doivent s'adapter aux données et pas l'inverse. C'est une règle très importante de la contribution à OSM : </text:span><text:span text:style-name="Strong_20_Emphasis"><text:span text:style-name="T2">on ne mappe pas pour le rendu ! </text:span></text:span><text:span text:style-name="T2"><text:line-break/>Pourquoi OpenCycleMap n'est pas libre ? Parce que son auteur en a décidé ainsi </text:span><text:a xlink:type="simple" xlink:href="https://wiki.openstreetmap.org/wiki/OpenCycleMap" text:style-name="Internet_20_link" text:visited-style-name="Visited_20_Internet_20_Link"><text:span text:style-name="T2">https://wiki.openstreetmap.org/wiki/OpenCycleMap</text:span></text:a><text:span text:style-name="T2"> Précisions apportées par Florimond : <text:line-break/>code du style : non ouvert<text:line-break/>tuile : en licence Créative commons<text:line-break/>téléchargement des tuiles : payant à partir d'un certains nombre<text:line-break/><text:line-break/></text:span></text:p>
      <text:p text:style-name="P23"><text:span text:style-name="Strong_20_Emphasis"><text:span text:style-name="T2">OpenData</text:span></text:span><text:span text:style-name="T2"> : Comment intégrer des données OpenData dans OSM, par exemple si ma collectivité  locale met ses données SIG d'aménagements cyclables en téléchargement sur une plateforme géographique publique, comment puis-je (en tant que novice) prendre contact et être accompagné par la communauté OSM pour intégrer les données d'aménagements existants de cette collectivité dans OSM ? <text:line-break/>Les imports doivent être prudents et très vérifiés pour éviter de créer des redondances. Contactez un groupe local (allez voir l'article </text:span><text:span text:style-name="Strong_20_Emphasis"><text:span text:style-name="T2">Contributeur</text:span></text:span><text:span text:style-name="T2">)<text:line-break/>Quid des outils pour que les collectivités puissent contribuer à OSM en remettant leurs données dans OSM ?<text:line-break/>Montpellier Métropole a développé un outil pour valider les données OSM avant intégration dans son SIG : </text:span><text:a xlink:type="simple" xlink:href="https://decryptageo.fr/validation-des-donnees-osm-la-metropole-de-montpellier/" text:style-name="Internet_20_link" text:visited-style-name="Visited_20_Internet_20_Link"><text:span text:style-name="T2">https://decryptageo.fr/validation-des-donnees-osm-la-metropole-de-montpellier/</text:span></text:a><text:span text:style-name="T2"><text:line-break/>        <text:line-break/></text:span><text:span text:style-name="Strong_20_Emphasis"><text:span text:style-name="T2">Openrunner : </text:span></text:span><text:span text:style-name="T2">Est-ce que </text:span><text:a xlink:type="simple" xlink:href="https://www.openrunner.com/" text:style-name="Internet_20_link" text:visited-style-name="Visited_20_Internet_20_Link"><text:span text:style-name="T2">https://www.openrunner.com/</text:span></text:a><text:span text:style-name="T2"> utilise OpenSreetMap ?<text:line-break/>Oui, cf un sujet de discussion sur le forum osm suite au changement de tarif de Google : </text:span><text:a xlink:type="simple" xlink:href="https://forum.openstreetmap.fr/viewtopic.php?f=6&amp;t=6796&amp;p=17703&amp;hilit=openrunner#p17703" text:style-name="Internet_20_link" text:visited-style-name="Visited_20_Internet_20_Link"><text:span text:style-name="T2">https://forum.openstreetmap.fr/viewtopic.php?f=6&amp;t=6796&amp;p=17703&amp;hilit=openrunner#p17703</text:span></text:a><text:span text:style-name="T2"><text:line-break/><text:line-break/></text:span><text:span text:style-name="Strong_20_Emphasis"><text:span text:style-name="T2">OpenStreetMap</text:span></text:span><text:span text:style-name="T2"> : c'est une base de données géographiques (que du texte) même si par abus de langage et pour simplifier on parle de la "carte" OSM. Ces données contiennent des points, coordonnées géographiques de ces points, et informations/description concernant ces points. Certaines données sont de type point : 1 banc par exemple, d'autres sont de type ligne (plusieurs points) : une route ou une rivière par exemple, la ligne peut être fermée, elle décrit alors une surface : bâtiment, forêt, zone d'activité... et enfin le dernier type de données sont de type relation (c'est le regroupement d'autres données pour représenter un élément abstrait) : limite de commune, ligne de bus, itinéraire d'une eurovéloroute.<text:line-break/></text:span><text:span text:style-name="Emphasis"><text:span text:style-name="T2">Exemple de données pour un arceau vélo : </text:span></text:span><text:span text:style-name="T2"><text:line-break/></text:span><text:span text:style-name="Emphasis"><text:span text:style-name="T2">    Nombre de place, type d'arceau, couvert ou non, opérateur (commune, sncf, magasin...)</text:span></text:span><text:span text:style-name="T2"><text:line-break/>Lorsque l'on va sur le site </text:span><text:a xlink:type="simple" xlink:href="https://www.openstreetmap.org/" text:style-name="Internet_20_link" text:visited-style-name="Visited_20_Internet_20_Link"><text:span text:style-name="T2">https://www.openstreetmap.org</text:span></text:a><text:span text:style-name="T2"> on a alors accès à des "services dérivés" d'osm :  les rendus, le géocodage (si on saisit le nom d'une ville pour que la carte se centre dessus), le calculateur d'itinéraire etc, des éditeurs en ligne (ID...).<text:line-break/><text:line-break/></text:span><text:span text:style-name="Strong_20_Emphasis"><text:span text:style-name="T2">Orthophotographie</text:span></text:span><text:span text:style-name="T2"> : </text:span><text:a xlink:type="simple" xlink:href="https://fr.wikipedia.org/wiki/Orthophotographie" text:style-name="Internet_20_link" text:visited-style-name="Visited_20_Internet_20_Link"><text:span text:style-name="T2">https://fr.wikipedia.org/wiki/Orthophotographie</text:span></text:a><text:span text:style-name="T2"> <text:line-break/>L'orthophoto de l'IGN est utilisable pour cartographier sur OSM, grâce à une convention signée entre IGN et OSM France.<text:line-break/>Article expliquant l'utilisation de l'orthophoto par le Grand Lyon : </text:span><text:a xlink:type="simple" xlink:href="https://data.grandlyon.com/articles/photos-aeriennes-a-la-metropole-de-lyon" text:style-name="Internet_20_link" text:visited-style-name="Visited_20_Internet_20_Link"><text:span text:style-name="T2">https://data.grandlyon.com/articles/photos-aeriennes-a-la-metropole-de-lyon</text:span></text:a></text:p>
      <text:h text:style-name="P27" text:outline-level="3"><text:bookmark-start text:name="__RefHeading___Toc728_884922974"/>Q<text:bookmark-end text:name="__RefHeading___Toc728_884922974"/></text:h>
      <text:p text:style-name="Text_20_body"><text:span text:style-name="Strong_20_Emphasis"><text:span text:style-name="T2">Qualité de la donnée :</text:span></text:span><text:span text:style-name="T2"> les données OSM sont-elles qualitatives ? La qualité d'une donnée peut se juger par différents critères : </text:span><text:span text:style-name="T3">précision</text:span><text:span text:style-name="T2"> (ce parking vélo est-il bien placé à 50m près ou à 1m près ?), </text:span><text:span text:style-name="T3">détail</text:span><text:span text:style-name="T2"> (je sais qu'il y a un parking vélo mais je ne sais pas s'il est couvert, combien il a de place ?), </text:span><text:span text:style-name="T3">période de vérification </text:span><text:span text:style-name="T2">(est-ce que quelqu'un vérifie régulièrement que la donnée est toujours valable ?), </text:span><text:span text:style-name="T3">exhaustivité</text:span><text:span text:style-name="T2"> (est-ce ce type de donnée est bien renseignée à chaque fois qu'elle existe sur le terrain ?)... </text:span><text:span text:style-name="Emphasis"><text:span text:style-name="T2">À titre d'exemple, une carte IGN a une périodicité de mise à jour de 3 ans environs, c'est donc beaucoup plus long qu'il ne faudra de temps à telle personne pour </text:span></text:span><text:soft-page-break/><text:span text:style-name="Emphasis"><text:span text:style-name="T2">ajouter dans OSM cette nouvelle rue qui vient de se créer dans son quartier, et beaucoup plus court qu'il n'en faudra pour que cette épicerie de village qui a fermé soit supprimée d'OSM dans ce coin un peu perdu où aucun contributeur ne passe</text:span></text:span><text:span text:style-name="T2">. Certaines données sont mises à jour quasi en direct par des contributeurs d'OSM France </text:span><text:span text:style-name="Emphasis"><text:span text:style-name="T2">par exemple création de nouvelles communes. </text:span></text:span><text:span text:style-name="T2">Ce qui est certain c'est que plus il y a de contributeurs (citoyens, collectivités, entreprises...), plus la donnée sera de qualité. </text:span><text:span text:style-name="Emphasis"><text:span text:style-name="T2">Par exemple le fait qu'une partie du modèle économique de Géovélo est basé sur la qualité de  la donnée vélo fait que Géovélo est le principal contributeur de donnée vélo en France, ce qui fait que la donnée vélo en France s'améliore constamment.</text:span></text:span><text:span text:style-name="T2"><text:line-break/>Il existe un outil qui permet de contrôler certains types de données OSM : </text:span><text:a xlink:type="simple" xlink:href="http://osmose.openstreetmap.fr/fr/map/" text:style-name="Internet_20_link" text:visited-style-name="Visited_20_Internet_20_Link"><text:span text:style-name="T2">http://osmose.openstreetmap.fr/fr/map/</text:span></text:a><text:span text:style-name="T2"> Cet outil intègre un certain nombre de bases de données en open data, et compare aux données OSM. Aux utilisateurs ensuite de corriger ou pas la donnée OSM.<text:line-break/><text:line-break/></text:span><text:span text:style-name="Strong_20_Emphasis"><text:span text:style-name="T2">Qwant maps :</text:span></text:span><text:span text:style-name="T2"> Est-ce que Qwant maps fait calculateur d'itinéraire ? Qwant maps propose aussi un calculateur d'itinéraire </text:span><text:a xlink:type="simple" xlink:href="https://www.qwant.com/maps/routes/?mode=cycling" text:style-name="Internet_20_link" text:visited-style-name="Visited_20_Internet_20_Link"><text:span text:style-name="T2">https://www.qwant.com/maps/routes/?mode=cycling</text:span></text:a><text:span text:style-name="T2"> comme www.osm.org</text:span></text:p>
      <text:h text:style-name="P27" text:outline-level="3"><text:bookmark-start text:name="__RefHeading___Toc730_884922974"/>R<text:bookmark-end text:name="__RefHeading___Toc730_884922974"/></text:h>
      <text:p text:style-name="Text_20_body"><text:span text:style-name="Strong_20_Emphasis"><text:span text:style-name="T2">Requête : </text:span></text:span><text:span text:style-name="T2">Comment faire une requête sur les données OSM ? Osm est une base de données, il est donc possible d'interroger cette base pour en extraire qu'une partie, selon des critères qu'on aura définis. Pour effectuer ces requêtes il existe l'outil </text:span><text:span text:style-name="Strong_20_Emphasis"><text:span text:style-name="T2">OverPassTurbo</text:span></text:span><text:span text:style-name="T2"> </text:span><text:a xlink:type="simple" xlink:href="http://overpass-turbo.eu/" text:style-name="Internet_20_link" text:visited-style-name="Visited_20_Internet_20_Link"><text:span text:style-name="T2">http://overpass-turbo.eu/</text:span></text:a><text:span text:style-name="T2"> . Il est possible de l'utiliser pour des requêtes simples sans avoir aucune connaissance informatique... juste en copiant et ou modifiant des requêtes existantes qu'on peut trouver sur certains sites.  Voir des tutos ici </text:span><text:a xlink:type="simple" xlink:href="https://twitter.com/cartocite/status/1242022672088936448" text:style-name="Internet_20_link" text:visited-style-name="Visited_20_Internet_20_Link"><text:span text:style-name="T2">https://twitter.com/cartocite/status/1242022672088936448</text:span></text:a><text:span text:style-name="T2"><text:line-break/></text:span><text:span text:style-name="Emphasis"><text:span text:style-name="T2">Exemple simple : sur la page wiki de chaque élément par exemple </text:span></text:span><text:a xlink:type="simple" xlink:href="https://wiki.openstreetmap.org/wiki/FR:Key:cycleway" text:style-name="Internet_20_link" text:visited-style-name="Visited_20_Internet_20_Link"><text:span text:style-name="Emphasis"><text:span text:style-name="T2">https://wiki.openstreetmap.org/wiki/FR:Key:cycleway</text:span></text:span></text:a><text:span text:style-name="Emphasis"><text:span text:style-name="T2"> dans la colonne de droite vous avez un lien overpass turbo qui pointe vers la requête recherchant les éléments du type de la page sur laquelle vous êtes.</text:span></text:span><text:span text:style-name="T2"><text:line-break/>Tuto intégration des résultats d'une requête overpass dans un calque de uMap : </text:span><text:a xlink:type="simple" xlink:href="https://wiki.openstreetmap.org/wiki/File:20190403_TUTO_OSM_Umap%26OverpassTurbo.pdf" text:style-name="Internet_20_link" text:visited-style-name="Visited_20_Internet_20_Link"><text:span text:style-name="T2">https://wiki.openstreetmap.org/wiki/File:20190403_TUTO_OSM_Umap%26OverpassTurbo.pdf</text:span></text:a><text:span text:style-name="T2"><text:line-break/><text:line-break/></text:span><text:span text:style-name="Strong_20_Emphasis"><text:span text:style-name="T2">Rendu</text:span></text:span><text:span text:style-name="T2"> : Le rendu est l'interprétation graphique des données géographiques. Il peut être généraliste / thématique, mondial ou local, classique ou artistique... Sur le site www.osm.org vous avez 4 rendus de disponibles, sur </text:span><text:a xlink:type="simple" xlink:href="https://umap.openstreetmap.fr/" text:style-name="Internet_20_link" text:visited-style-name="Visited_20_Internet_20_Link"><text:span text:style-name="T2">https://umap.openstreetmap.fr</text:span></text:a><text:span text:style-name="T2"> vous en avez une 30aine (visibles quand vous rentrez en modification). Vous avez la possibilité de créer votre propre rendu grâce à des outils tels que Mapnik (cf. </text:span><text:span text:style-name="Emphasis"><text:span text:style-name="T2">Carte</text:span></text:span><text:span text:style-name="T2">) ou grâce à des services tels que ceux proposés par Mapbox.<text:line-break/>La donnée "vélo" c'est bien, mais quels sont les principaux fonds de cartes les + adaptés ? Il faudrait préciser la question (adapté pour quoi faire ?)<text:line-break/>Quels fonds de plan les plus pertinents pour valoriser les aménagements vélo et la lisibilité ? C'est une affaire de goût... j'aime bien Positron (dispo sur UMAP) car il est très épuré.<text:line-break/><text:line-break/>Comment peut-on réutiliser sur son secteur un rendu de données vélo déjà créé (par exemple celui de la Ville à vélo), plutôt que d'un créer un nouveau et l'intégrer sur un site web d'une asso ? <text:line-break/>Voici le lien pour récupérer le code </text:span><text:a xlink:type="simple" xlink:href="https://github.com/rya6453" text:style-name="Internet_20_link" text:visited-style-name="Visited_20_Internet_20_Link"><text:span text:style-name="T2">https://github.com/rya6453</text:span></text:a><text:span text:style-name="T2"> mais les personnes qui le maintenaient ne le font plus car le rendu </text:span><text:span text:style-name="Strong_20_Emphasis"><text:span text:style-name="T2">CyclO</text:span></text:span><text:span text:style-name="T2">SM « aussi précis est bien plus performant » (dixit Yves).<text:line-break/></text:span><text:soft-page-break/><text:span text:style-name="T2">Le plus simple serait donc d'utiliser UMAP, juste pour intégrer la carte cyclosm à votre site web. Voici comment procéder : <text:line-break/>    - vous vous créez un compte OSM (plus judicieux d'en créer un pour l'asso qu'un compte personnel, ainsi vous pourrez au fil des projets en communiquer les identifiants aux différents intervenants).<text:line-break/>    - vous vous connectez avec ce compte OSM à uMap<text:line-break/>    - dans uMap vous créez une nouvelle carte<text:line-break/>    - vous choisissez le fond cyclosm pour cette carte<text:line-break/>    - vous centrez la carte où vous le souhaitez, au niveau de zoom voulu (pensez à enregistrer).<text:line-break/>    - vous récupérez le code html (icône de partage à gauche de la fenêtre) pour intégrer la carte en tant qu'iframe sur votre site </text:span></text:p>
      <text:h text:style-name="P27" text:outline-level="3"><text:bookmark-start text:name="__RefHeading___Toc732_884922974"/>S<text:bookmark-end text:name="__RefHeading___Toc732_884922974"/></text:h>
      <text:p text:style-name="P15"><text:span text:style-name="T2">Référencer une </text:span><text:span text:style-name="Strong_20_Emphasis"><text:span text:style-name="T2">société </text:span></text:span><text:span text:style-name="T2">dans OSM : Que ce soit un magasin de vélo, une société de livraison à vélo... son siège peut être indiqué comme n'importe quelle entreprise ou magasin. Quelques infos telles que téléphone, site we, courriel peuvent être précisés. MAIS la base de données OSM n'est pas un annuaire... Certaines de ces informations pourraient être reprises dans la carte Qwant maps (pour l'instant ils se basent sur tout sur les données des Pages jaunes).<text:line-break/>Référencer une asso vélo ou une maison du vélo : </text:span><text:a xlink:type="simple" xlink:href="https://wiki.openstreetmap.org/wiki/FR:Bicycle#Associations_et_Maisons_du_v.C3.A9lo" text:style-name="Internet_20_link" text:visited-style-name="Visited_20_Internet_20_Link"><text:span text:style-name="T2">https://wiki.openstreetmap.org/wiki/FR:Bicycle#Associations_et_Maisons_du_v.C3.A9lo</text:span></text:a><text:span text:style-name="T2"> et les services proposés                                          <text:line-break/></text:span><text:a xlink:type="simple" xlink:href="https://wiki.openstreetmap.org/wiki/Proposed_features/service:bicycle" text:style-name="Internet_20_link" text:visited-style-name="Visited_20_Internet_20_Link"><text:span text:style-name="T2">https://wiki.openstreetmap.org/wiki/Proposed_features/service:bicycle</text:span></text:a><text:span text:style-name="T2"><text:line-break/>Exemple d'utilisation de données d'OSM et de listes de magasins : </text:span><text:a xlink:type="simple" xlink:href="http://mdb-idf.org/velocistes-parisiens-et-franciliens/" text:style-name="Internet_20_link" text:visited-style-name="Visited_20_Internet_20_Link"><text:span text:style-name="T2">http://mdb-idf.org/velocistes-parisiens-et-franciliens/</text:span></text:a><text:span text:style-name="T2"><text:line-break/><text:line-break/></text:span><text:span text:style-name="Strong_20_Emphasis"><text:span text:style-name="T2">Sources</text:span></text:span><text:span text:style-name="T2"> pour alimenter OSM : Attention, dans la mesure où les données saisies ou intégrées dans OSM deviennent "libres" (licence odbl </text:span><text:a xlink:type="simple" xlink:href="https://wiki.osmfoundation.org/wiki/Licence/Licence_and_Legal_FAQ#What_is_the_licence.2C_how_can_I_use_it.3F" text:style-name="Internet_20_link" text:visited-style-name="Visited_20_Internet_20_Link"><text:span text:style-name="T2">https://wiki.osmfoundation.org/wiki/Licence/Licence_and_Legal_FAQ#What_is_the_licence.2C_how_can_I_use_it.3F</text:span></text:a><text:span text:style-name="T2"> ) vous devez utiliser des sources compatibles avec ces licences. En France le cadastre, a autorisé les contributeurs OSM à utiliser ses données, l'IGN aussi à partir de son orthophoto, Mapillary à partir de ses photos, Bing à partir de sa carte et de son orthophoto.<text:line-break/>                                      <text:line-break/>Question sur la source des infos d'ajout dans OSM : un exemple : il manque en bretagne entre roscoff et st malo toute une partie de l'EV4. Des documents papiers existent (édités par les régions, ou présent sur francevelotourisme) , Peut-on sur la base de ces traces ajouter l'itinéraire dans OSM ? Pour les véloroutes, les sources les plus compatibles sont les données de l'ON3V. Mais elles ne sont pas simples à exploiter en l'état. Concernant l'utilisation des cartes papier, la réponse est délicate. Je dirais que dans la mesure où pratiquement toutes les données qui servent à faire des cartes des GPX proviennent des même données que celles de  l'ON3V, qui elles sont en OpenData, elles peuvent être considérées comme « utilisables ». À propos des itinéraires EV discontinus : souvent, c'est parce que les itinéraires existent à l'état de projet mais pas sur le terrain (exemple de l'EV8 le long de la Méditerranée.<text:line-break/><text:line-break/></text:span></text:p>
      <text:p text:style-name="P23"><text:span text:style-name="T2">Dans ma campagne de confinement j'ai un chemin manquant (400m), non référencé car sous les arbres je pense. Que mettre comme source pour ce chemin ? une trace gpx ? une photo ? Mon nom :) ? Faire un relevé GPX puis en source noter   "Local knowledge" = Connaissance du terrain<text:line-break/><text:line-break/><text:line-break/></text:span><text:span text:style-name="Strong_20_Emphasis"><text:span text:style-name="T2">Support</text:span></text:span><text:span text:style-name="T2"> de fixation pour téléphone sur vélo : </text:span><text:a xlink:type="simple" xlink:href="http://www.cyclyk.com/fr/" text:style-name="Internet_20_link" text:visited-style-name="Visited_20_Internet_20_Link"><text:span text:style-name="T2">http://www.cyclyk.com/fr/</text:span></text:a><text:span text:style-name="T2"> par exemple (assez souple pour ne pas risquer que le téléphone se casse si chaussée accidentée, par contre certains témoignent du fait que les liens cèdent... il faut l'utiliser en douceur :) ) </text:span></text:p>
      <text:h text:style-name="P27" text:outline-level="3"><text:bookmark-start text:name="__RefHeading___Toc734_884922974"/>T<text:bookmark-end text:name="__RefHeading___Toc734_884922974"/></text:h>
      <text:p text:style-name="Text_20_body"><text:span text:style-name="T2">Peut-on trouver les largeurs de </text:span><text:span text:style-name="Strong_20_Emphasis"><text:span text:style-name="T2">trottoir</text:span></text:span><text:span text:style-name="T2"> dans OSM ? Si non, peut on la calculer avec plusieurs sources ? Ce sont des données qui généralement ne sont pas dans OSM, mais qui pourraient y être rentrées. Les métropoles peuvent éventuellement avoir ces données dans leur SIG.<text:line-break/>Un travail de requête permettant d'avoir un résultat coloré en fonction de l'</text:span><text:span text:style-name="Strong_20_Emphasis"><text:span text:style-name="T2">accessibilité</text:span></text:span><text:span text:style-name="T2"> avait été fait par Christian Quest </text:span><text:a xlink:type="simple" xlink:href="http://prev.openstreetmap.fr/blogs/cquest/wheelchair-overpass" text:style-name="Internet_20_link" text:visited-style-name="Visited_20_Internet_20_Link"><text:span text:style-name="T2">http://prev.openstreetmap.fr/blogs/cquest/wheelchair-overpass</text:span></text:a><text:span text:style-name="T2"> Mais cela suppose de rentrer les données de largeur dans OSM. Attention, c'est un calcul "grossier", car la véritable accessibilité se calcule non pas à partir de la largeur du trottoir mais à partir de la largeur du cheminement disponible... donc hors potelets, et autres encombrants présents à demeure sur les trottoirs.<text:line-break/>Les largeurs de trottoirs pourraient éventuellement être calculées depuis des orthophotos très précises.</text:span></text:p>
      <text:h text:style-name="P27" text:outline-level="3"><text:bookmark-start text:name="__RefHeading___Toc736_884922974"/>U<text:bookmark-end text:name="__RefHeading___Toc736_884922974"/></text:h>
      <text:p text:style-name="Text_20_body"><text:span text:style-name="Strong_20_Emphasis"><text:span text:style-name="T2">UMAP : </text:span></text:span><text:span text:style-name="T2"> </text:span><text:a xlink:type="simple" xlink:href="https://umap.openstreetmap.fr/fr/" text:style-name="Internet_20_link" text:visited-style-name="Visited_20_Internet_20_Link"><text:span text:style-name="T2">https://umap.openstreetmap.fr/fr/</text:span></text:a><text:span text:style-name="T2"> uMap est un outil génial, qui permet d'utiliser différents fonds de carte (ou </text:span><text:span text:style-name="Strong_20_Emphasis"><text:span text:style-name="T2">rendus</text:span></text:span><text:span text:style-name="T2">) basés sur OSM. Mais surtout, il permet d'ajouter sur ces rendus différents types de données : des points, des traits et des zones en choisissant leur couleur, leur forme, et en permettant d'ajouter une description à tous ces éléments.<text:line-break/>Pour prendre en main uMap, vous avez un tuto très bien fait par Cartocité : </text:span><text:a xlink:type="simple" xlink:href="https://wiki.cartocite.fr/doku.php?id=umap:tutoriel_umap" text:style-name="Internet_20_link" text:visited-style-name="Visited_20_Internet_20_Link"><text:span text:style-name="T2">https://wiki.cartocite.fr/doku.php?id=umap:tutoriel_umap</text:span></text:a><text:span text:style-name="T2"><text:line-break/><text:line-break/></text:span><text:span text:style-name="Emphasis"><text:span text:style-name="T2">Quelques exemples de cartes réalisées avec uMap : </text:span></text:span><text:span text:style-name="T2"><text:line-break/></text:span><text:span text:style-name="Emphasis"><text:span text:style-name="T2">La carte co-vélotaf de MDB : </text:span></text:span><text:a xlink:type="simple" xlink:href="http://umap.openstreetmap.fr/fr/map/bus-cycliste-mdb_208608" text:style-name="Internet_20_link" text:visited-style-name="Visited_20_Internet_20_Link"><text:span text:style-name="Emphasis"><text:span text:style-name="T2">http://umap.openstreetmap.fr/fr/map/bus-cycliste-mdb_208608</text:span></text:span></text:a><text:span text:style-name="T2"><text:line-break/></text:span><text:span text:style-name="Emphasis"><text:span text:style-name="T2">Une carte montrant un trajet pédagogique vélo pour voir différents types d'aménagements </text:span></text:span><text:a xlink:type="simple" xlink:href="https://umap.openstreetmap.fr/fr/map/amenagemements-velo-et-pietons_189838#16/47.3899/0.6688" text:style-name="Internet_20_link" text:visited-style-name="Visited_20_Internet_20_Link"><text:span text:style-name="Emphasis"><text:span text:style-name="T2">https://umap.openstreetmap.fr/fr/map/amenagemements-velo-et-pietons_189838#16/47.3899/0.6688</text:span></text:span></text:a><text:span text:style-name="T2"><text:line-break/></text:span><text:span text:style-name="Emphasis"><text:span text:style-name="T2">Carte avec temps de trajet : </text:span></text:span><text:a xlink:type="simple" xlink:href="https://umap.openstreetmap.fr/fr/map/temps-velo_453543#13/43.5933/3.9051" text:style-name="Internet_20_link" text:visited-style-name="Visited_20_Internet_20_Link"><text:span text:style-name="Emphasis"><text:span text:style-name="T2">https://umap.openstreetmap.fr/fr/map/temps-velo_453543#13/43.5933/3.9051</text:span></text:span></text:a><text:span text:style-name="T2"><text:line-break/></text:span><text:span text:style-name="Emphasis"><text:span text:style-name="T2">Carte de signalements : </text:span></text:span><text:a xlink:type="simple" xlink:href="https://umap.openstreetmap.fr/fr/map/apav-pays-de-morlaix-etat-des-lieux-pieton-et-velo_112709#15/48.5792/-3.8278" text:style-name="Internet_20_link" text:visited-style-name="Visited_20_Internet_20_Link"><text:span text:style-name="Emphasis"><text:span text:style-name="T2">https://umap.openstreetmap.fr/fr/map/apav-pays-de-morlaix-etat-des-lieux-pieton-et-velo_112709#15/48.5792/-3.8278</text:span></text:span></text:a><text:span text:style-name="T2"><text:line-break/></text:span><text:span text:style-name="Emphasis"><text:span text:style-name="T2">Et une carte un peu spéciale, la carte des orthophotos de France : </text:span></text:span><text:a xlink:type="simple" xlink:href="https://umap.openstreetmap.fr/en/map/ortho-photos-opendata-openortho_278682#6/45.583/2.758" text:style-name="Internet_20_link" text:visited-style-name="Visited_20_Internet_20_Link"><text:span text:style-name="Emphasis"><text:span text:style-name="T2">https://umap.openstreetmap.fr/en/map/ortho-photos-opendata-openortho_278682#6/45.583/2.758</text:span></text:span></text:a></text:p>
      <text:h text:style-name="P27" text:outline-level="3"><text:bookmark-start text:name="__RefHeading___Toc738_884922974"/><text:soft-page-break/>W<text:bookmark-end text:name="__RefHeading___Toc738_884922974"/></text:h>
      <text:p text:style-name="Text_20_body"><text:span text:style-name="Strong_20_Emphasis"><text:span text:style-name="T2">Waymarkedtrails</text:span></text:span><text:span text:style-name="T2"> : <text:line-break/>Savez-vous sur quel modèle numérique de terrain s'appuie les profils en long d'un itinéraire sur Waymarked trails ?<text:line-break/></text:span><text:a xlink:type="simple" xlink:href="https://hiking.waymarkedtrails.org/help/acknowledgements" text:style-name="Internet_20_link" text:visited-style-name="Visited_20_Internet_20_Link"><text:span text:style-name="T2">https://hiking.waymarkedtrails.org/help/acknowledgements</text:span></text:a><text:span text:style-name="T2"><text:line-break/><text:line-break/>Quelle différence de précision d'info entre waymarkedtrails et le fond osm cyclo ? Il n'y aucune différence en termes de précision, ce sont les même données qui sont utilisées donc strictement la même précision. La différence réside uniquement dans la manière dont les choses sont représentées, leur lisibilités, le caractère complet de ce qui affiché (en termes d'interprétation des données) et les services proposés (dénivelé, export GPX, interactivité des itinéraires, etc.).qgis<text:line-break/><text:line-break/></text:span><text:span text:style-name="Strong_20_Emphasis"><text:span text:style-name="T2">Wiki OSM :</text:span></text:span><text:span text:style-name="T2"> </text:span><text:a xlink:type="simple" xlink:href="https://wiki.openstreetmap.org/" text:style-name="Internet_20_link" text:visited-style-name="Visited_20_Internet_20_Link"><text:span text:style-name="T2">https://wiki.openstreetmap.org</text:span></text:a><text:span text:style-name="T2"> c'est la bible vous y trouvez des infos sur les événements, la façon de décrire les objets, des pages de présentation de groupes locaux, de contributeurs, des informations sur la fondation OSM etc etc<text:line-break/>Dictionnaire des éléments cartographiques : </text:span><text:a xlink:type="simple" xlink:href="https://wiki.openstreetmap.org/wiki/FR:Éléments_cartographiques" text:style-name="Internet_20_link" text:visited-style-name="Visited_20_Internet_20_Link"><text:span text:style-name="T2">https://wiki.openstreetmap.org/wiki/FR:%C3%89l%C3%A9ments_cartographiques</text:span></text:a><text:span text:style-name="T2"> (Attention c'est une page très longue à charger, soyez patient).</text:span></text:p>
      <text:h text:style-name="P25" text:outline-level="2"><text:bookmark-start text:name="__RefHeading___Toc740_884922974"/>II - LIENS<text:bookmark-end text:name="__RefHeading___Toc740_884922974"/></text:h>
      <text:h text:style-name="P27" text:outline-level="3"><text:bookmark-start text:name="__RefHeading___Toc742_884922974"/>1) Liens de la présentation<text:bookmark-end text:name="__RefHeading___Toc742_884922974"/></text:h>
      <text:p text:style-name="Text_20_body"><text:span text:style-name="T2"><text:line-break/><text:line-break/>========= Les liens à retenir =========<text:line-break/><text:line-break/>L'outil présenté au début montrant les modifications en live dans le monde entier : <text:line-break/></text:span><text:a xlink:type="simple" xlink:href="http://osmlab.github.io/show-me-the-way/" text:style-name="Internet_20_link" text:visited-style-name="Visited_20_Internet_20_Link"><text:span text:style-name="T2">http://osmlab.github.io/show-me-the-way/</text:span></text:a><text:span text:style-name="T2"><text:line-break/><text:line-break/>===== Qu'est-ce que c'est OpenStreetMap ? =====<text:line-break/>La vitrine : openstreetmap.org<text:line-break/><text:line-break/>Un projet : osmfoundation.org<text:line-break/><text:line-break/>La communauté : openstreetmap.fr<text:line-break/><text:line-break/>Le crowdsourcing : </text:span><text:a xlink:type="simple" xlink:href="http://osmlab.github.io/show-me-the-way/" text:style-name="Internet_20_link" text:visited-style-name="Visited_20_Internet_20_Link"><text:span text:style-name="T2">http://osmlab.github.io/show-me-the-way/</text:span></text:a><text:span text:style-name="T2"><text:line-break/></text:span><text:a xlink:type="simple" xlink:href="http://live.openstreetmap.fr/" text:style-name="Internet_20_link" text:visited-style-name="Visited_20_Internet_20_Link"><text:span text:style-name="T2">http://live.openstreetmap.fr/</text:span></text:a><text:span text:style-name="T2"><text:line-break/><text:line-break/>==== Qu'est-ce qu'on y trouve ====<text:line-break/><text:line-break/>=== Des aménagements ===<text:line-break/><text:line-break/>La page principale pour la description des aménagements cyclables et des autres informations sur </text:span><text:soft-page-break/><text:span text:style-name="T2">le vélo<text:line-break/></text:span><text:a xlink:type="simple" xlink:href="https://wiki.openstreetmap.org/wiki/FR:Bicycle" text:style-name="Internet_20_link" text:visited-style-name="Visited_20_Internet_20_Link"><text:span text:style-name="T2">https://wiki.openstreetmap.org/wiki/FR:Bicycle</text:span></text:a><text:span text:style-name="T2"><text:line-break/><text:line-break/>Exemple de diversité d'information : taginfo.openstreetmap.org/keys/cycleway#values<text:line-break/><text:line-break/>Démonstration d'une extraction simple des pistes cyclables : </text:span><text:a xlink:type="simple" xlink:href="http://overpass-turbo.eu/s/THY" text:style-name="Internet_20_link" text:visited-style-name="Visited_20_Internet_20_Link"><text:span text:style-name="T2">http://overpass-turbo.eu/s/THY</text:span></text:a><text:span text:style-name="T2"><text:line-break/><text:line-break/>=== l'accès, les autorisation, les interdiction, etc. ===<text:line-break/>taginfo.openstreetmap.org/keys/bicycle#values<text:line-break/><text:line-break/>=== Les POI ===<text:line-break/><text:line-break/>Exemple des pomptes à vélo : </text:span><text:a xlink:type="simple" xlink:href="http://overpass-turbo.eu/s/THL" text:style-name="Internet_20_link" text:visited-style-name="Visited_20_Internet_20_Link"><text:span text:style-name="T2">http://overpass-turbo.eu/s/THL</text:span></text:a><text:span text:style-name="T2"><text:line-break/><text:line-break/>=== Les itinéraires cyclables ===<text:line-break/><text:line-break/>cycling.waymarkedtrails.org/<text:line-break/><text:line-break/>=== Les coronapistes ===<text:line-break/><text:line-break/></text:span><text:a xlink:type="simple" xlink:href="https://twitter.com/geovelofr/status/1257940984727552000" text:style-name="Internet_20_link" text:visited-style-name="Visited_20_Internet_20_Link"><text:span text:style-name="T2">https://twitter.com/geovelofr/status/1257940984727552000</text:span></text:a><text:span text:style-name="T2"><text:line-break/><text:line-break/>=== Rendus ===<text:line-break/><text:line-break/>== Rendus écran (webmapping) == <text:line-break/><text:line-break/>Le piège : OpenCycleMap – obsolète, pas libre :(<text:line-break/></text:span><text:a xlink:type="simple" xlink:href="https://www.openstreetmap.org/#map=12/47.2115/-1.5587&amp;layers=C" text:style-name="Internet_20_link" text:visited-style-name="Visited_20_Internet_20_Link"><text:span text:style-name="T2">https://www.openstreetmap.org/#map=12/47.2115/-1.5587&amp;layers=C</text:span></text:a><text:span text:style-name="T2"><text:line-break/></text:span><text:a xlink:type="simple" xlink:href="https://www.thunderforest.com/maps/opencyclemap/" text:style-name="Internet_20_link" text:visited-style-name="Visited_20_Internet_20_Link"><text:span text:style-name="T2">https://www.thunderforest.com/maps/opencyclemap/</text:span></text:a><text:span text:style-name="T2"><text:line-break/><text:line-break/>CyclOSM – la nouvelle référence, à jour, libre :)<text:line-break/>cyclosm.org<text:line-break/><text:line-break/>La Ville à Vélo (Lyon)<text:line-break/>lavilleavelo.org<text:line-break/><text:line-break/>== Rendus papier ==<text:line-break/><text:line-break/></text:span><text:a xlink:type="simple" xlink:href="https://cincymap.org/cbm/" text:style-name="Internet_20_link" text:visited-style-name="Visited_20_Internet_20_Link"><text:span text:style-name="T2">https://cincymap.org/cbm/</text:span></text:a><text:span text:style-name="T2"><text:line-break/>La tentation de tout afficher sur une carte papier. Toutes les données viennent d'OpenStreetMap en dehors de la topographie<text:line-break/><text:line-break/>Imprimer facilement des renuds tels que CyclOSM avec MapOsmatik<text:line-break/></text:span><text:a xlink:type="simple" xlink:href="https://maposmatic.osm-baustelle.de/" text:style-name="Internet_20_link" text:visited-style-name="Visited_20_Internet_20_Link"><text:span text:style-name="T2">https://maposmatic.osm-baustelle.de/</text:span></text:a><text:span text:style-name="T2"><text:line-break/></text:span><text:soft-page-break/><text:span text:style-name="T2"><text:line-break/>==== Les calculateur d'itinéraires ====<text:line-break/><text:line-break/>Tableau de comparaison de différents calculateurs :<text:line-break/></text:span><text:a xlink:type="simple" xlink:href="https://wiki.openstreetmap.org/wiki/Routing/online_routers" text:style-name="Internet_20_link" text:visited-style-name="Visited_20_Internet_20_Link"><text:span text:style-name="T2">https://wiki.openstreetmap.org/wiki/Routing/online_routers</text:span></text:a><text:span text:style-name="T2"><text:line-break/><text:line-break/>Liste des calculateurs d'itinéraires<text:line-break/></text:span><text:a xlink:type="simple" xlink:href="https://wiki.openstreetmap.org/wiki/List_of_OSM-based_services#Routing" text:style-name="Internet_20_link" text:visited-style-name="Visited_20_Internet_20_Link"><text:span text:style-name="T2">https://wiki.openstreetmap.org/wiki/List_of_OSM-based_services#Routing</text:span></text:a><text:span text:style-name="T2"><text:line-break/><text:line-break/>Géovélo : www.geovelo.fr<text:line-break/><text:line-break/>Graphopper : graphhopper.com/maps<text:line-break/><text:line-break/>brouter-web : </text:span><text:a xlink:type="simple" xlink:href="http://brouter.de/brouter-web/#map=7/-13.774/-73.910/standard&amp;lonlats=-77.038853,-12.058814;-68.128398,-16.485319" text:style-name="Internet_20_link" text:visited-style-name="Visited_20_Internet_20_Link"><text:span text:style-name="T2">http://brouter.de/brouter-web/#map=7/-13.774/-73.910/standard&amp;lonlats=-77.038853,-12.058814;-68.128398,-16.485319</text:span></text:a><text:span text:style-name="T2"><text:line-break/><text:line-break/>==== Des analyses ====<text:line-break/><text:line-break/>=== Des statistiques ===<text:line-break/>www.amenagements-cyclables.fr<text:line-break/>petitereine.openstreetmap.fr<text:line-break/><text:line-break/>=== Du SIG ===<text:line-break/><text:line-break/>Les requêtes libérées par géovélo pour la classification des aménagements cyclables<text:line-break/></text:span><text:a xlink:type="simple" xlink:href="https://gitlab.com/geovelo-public/requetes_amenagements_cyclables" text:style-name="Internet_20_link" text:visited-style-name="Visited_20_Internet_20_Link"><text:span text:style-name="T2">https://gitlab.com/geovelo-public/requetes_amenagements_cyclables</text:span></text:a><text:span text:style-name="T2"><text:line-break/><text:line-break/>=== Du relevé de terrain ===<text:line-break/></text:span><text:a xlink:type="simple" xlink:href="https://twitter.com/hashtag/aveloavecosm" text:style-name="Internet_20_link" text:visited-style-name="Visited_20_Internet_20_Link"><text:span text:style-name="T2">https://twitter.com/hashtag/aveloavecosm</text:span></text:a><text:span text:style-name="T2"><text:line-break/></text:span><text:a xlink:type="simple" xlink:href="https://twitter.com/CartoCharles/status/1001031959013978113" text:style-name="Internet_20_link" text:visited-style-name="Visited_20_Internet_20_Link"><text:span text:style-name="T2">https://twitter.com/CartoCharles/status/1001031959013978113</text:span></text:a><text:span text:style-name="T2"><text:line-break/></text:span><text:a xlink:type="simple" xlink:href="https://twitter.com/CartoCharles/status/1130367901767262209" text:style-name="Internet_20_link" text:visited-style-name="Visited_20_Internet_20_Link"><text:span text:style-name="T2">https://twitter.com/CartoCharles/status/1130367901767262209</text:span></text:a></text:p>
      <text:h text:style-name="P27" text:outline-level="3"><text:bookmark-start text:name="__RefHeading___Toc744_884922974"/>2) Liens proposés par les participants<text:bookmark-end text:name="__RefHeading___Toc744_884922974"/></text:h>
      <text:h text:style-name="P29" text:outline-level="4"><text:bookmark-start text:name="__RefHeading___Toc746_884922974"/>a) DIVERS<text:bookmark-end text:name="__RefHeading___Toc746_884922974"/></text:h>
      <text:p text:style-name="Text_20_body"><text:span text:style-name="T2">Vidéos d'utilisation de l'application de guidage vélo OSMAnd<text:line-break/></text:span><text:a xlink:type="simple" xlink:href="http://randovelo.touteslatitudes.fr/osmand/" text:style-name="Internet_20_link" text:visited-style-name="Visited_20_Internet_20_Link"><text:span text:style-name="T3">http://randovelo.touteslatitudes.fr/osmand/</text:span></text:a><text:span text:style-name="T2"><text:line-break/><text:line-break/>Application web cartographique pour la contribution 2P2R au Schéma Directeur Cyclable de l'Agglomération toulousaine : <text:line-break/></text:span><text:a xlink:type="simple" xlink:href="https://velomax.2p2r.org/websig/lizmap/www/index.php/view/map/?repository=velomax&amp;project=velomax" text:style-name="Internet_20_link" text:visited-style-name="Visited_20_Internet_20_Link"><text:span text:style-name="T2">https://velomax.2p2r.org/websig/lizmap/www/index.php/view/map/?repository=velomax&amp;project=velomax</text:span></text:a><text:span text:style-name="T2"><text:line-break/><text:line-break/>Calculateur d'itinéraire orienté boucle pour cycliste « route » (non libre mais très bien fait)<text:line-break/></text:span><text:soft-page-break/><text:a xlink:type="simple" xlink:href="https://cycle.travel/map" text:style-name="Internet_20_link" text:visited-style-name="Visited_20_Internet_20_Link"><text:span text:style-name="T3">https://cycle.travel/map</text:span></text:a><text:span text:style-name="T2"><text:line-break/><text:line-break/>Projet de photos géolocalisées libre (StreetView Libre)<text:line-break/></text:span><text:a xlink:type="simple" xlink:href="https://www.mapillary.com/app/" text:style-name="Internet_20_link" text:visited-style-name="Visited_20_Internet_20_Link"><text:span text:style-name="T3">https://www.mapillary.com/app/</text:span></text:a><text:span text:style-name="T2"><text:line-break/><text:line-break/>Lien qui précise par exemple d'où proviennent les informations d'altitude/élévation pour les calculs des dénivelés<text:line-break/></text:span><text:a xlink:type="simple" xlink:href="https://hiking.waymarkedtrails.org/help/acknowledgements" text:style-name="Internet_20_link" text:visited-style-name="Visited_20_Internet_20_Link"><text:span text:style-name="T3">https://hiking.waymarkedtrails.org/help/acknowledgements</text:span></text:a><text:span text:style-name="T2"><text:line-break/><text:line-break/>Exemple d'utilisation uMap pour montrer des itinéraires et des POI vélo:<text:line-break/></text:span><text:a xlink:type="simple" xlink:href="http://umap.openstreetmap.fr/fr/map/cyclo4-itineraires-et-equipements-cyclables-des-al_410285#10/44.1083/6.1125" text:style-name="Internet_20_link" text:visited-style-name="Visited_20_Internet_20_Link"><text:span text:style-name="T2">http://umap.openstreetmap.fr/fr/map/cyclo4-itineraires-et-equipements-cyclables-des-al_410285#10/44.1083/6.1125</text:span></text:a><text:span text:style-name="T2"><text:line-break/><text:line-break/></text:span><text:span text:style-name="Strong_20_Emphasis"><text:span text:style-name="T2">Géoportail</text:span></text:span><text:span text:style-name="T2">, l'outil de consultation de carte en ligne fourni par l'IGN, permet de jongler entre différentes cartes, imagerie. Et propose différents outils (calcul de distance, isochrone, profil altimétrique, export de données...)<text:line-break/></text:span><text:a xlink:type="simple" xlink:href="https://www.geoportail.gouv.fr/" text:style-name="Internet_20_link" text:visited-style-name="Visited_20_Internet_20_Link"><text:span text:style-name="T2">https://www.geoportail.gouv.fr/</text:span></text:a><text:span text:style-name="T2"><text:line-break/><text:line-break/>Cartes </text:span><text:span text:style-name="Strong_20_Emphasis"><text:span text:style-name="T2">covélotaf</text:span></text:span><text:span text:style-name="T2"> (les cyclistes proposent leurs itinéraires et les néocyclistes peuvent les contacter pour un accompagnement sur ces itinéraires) : <text:line-break/>Ile de France : </text:span><text:a xlink:type="simple" xlink:href="http://mdb-idf.org/carte-covelotaf-les-cyclistes-confirmes-proposent-leur-aide-aux-debutants/" text:style-name="Internet_20_link" text:visited-style-name="Visited_20_Internet_20_Link"><text:span text:style-name="T2">http://mdb-idf.org/carte-covelotaf-les-cyclistes-confirmes-proposent-leur-aide-aux-debutants/</text:span></text:a><text:span text:style-name="T2"><text:line-break/>Tours : </text:span><text:a xlink:type="simple" xlink:href="http://umap.openstreetmap.fr/fr/map/covelotaf-37_415046#14/47.3852/0.7046" text:style-name="Internet_20_link" text:visited-style-name="Visited_20_Internet_20_Link"><text:span text:style-name="T2">http://umap.openstreetmap.fr/fr/map/covelotaf-37_415046#14/47.3852/0.7046</text:span></text:a><text:span text:style-name="T2"><text:line-break/>Besançon : </text:span><text:a xlink:type="simple" xlink:href="https://umap.openstreetmap.fr/en/map/carte-covelotaf-besancon_266615#14/47.2431/6.0261" text:style-name="Internet_20_link" text:visited-style-name="Visited_20_Internet_20_Link"><text:span text:style-name="T2">https://umap.openstreetmap.fr/en/map/carte-covelotaf-besancon_266615#14/47.2431/6.0261</text:span></text:a><text:span text:style-name="T2"><text:line-break/><text:line-break/>Page du wiki osm sur l'ON3V présentant les correspondances entre les 2 bases   </text:span><text:a xlink:type="simple" xlink:href="https://wiki.openstreetmap.org/wiki/France/ON3V" text:style-name="Internet_20_link" text:visited-style-name="Visited_20_Internet_20_Link"><text:span text:style-name="T2">https://wiki.openstreetmap.org/wiki/France/ON3V</text:span></text:a><text:span text:style-name="T2"><text:line-break/><text:line-break/>Outils pour suivre les contributions sur une zone<text:line-break/></text:span><text:a xlink:type="simple" xlink:href="http://tyrasd.github.io/latest-changes/#14/44.0905/6.2241" text:style-name="Internet_20_link" text:visited-style-name="Visited_20_Internet_20_Link"><text:span text:style-name="T2">http://tyrasd.github.io/latest-changes/#14/44.0905/6.2241</text:span></text:a><text:span text:style-name="T2">                                      <text:line-break/></text:span><text:a xlink:type="simple" xlink:href="https://resultmaps.neis-one.org/osm-change-tiles" text:style-name="Internet_20_link" text:visited-style-name="Visited_20_Internet_20_Link"><text:span text:style-name="T2">https://resultmaps.neis-one.org/osm-change-tiles</text:span></text:a><text:span text:style-name="T2"><text:line-break/><text:line-break/>Différentes vidéos de conférences sur OSM (dont certaines concernent aussi le vélo) :                                          <text:line-break/></text:span><text:a xlink:type="simple" xlink:href="https://peertube.openstreetmap.fr/" text:style-name="Internet_20_link" text:visited-style-name="Visited_20_Internet_20_Link"><text:span text:style-name="T2">https://peertube.openstreetmap.fr/</text:span></text:a><text:span text:style-name="T2"><text:line-break/><text:line-break/>Rendu vélo pour l'éditeur JOSM </text:span><text:a xlink:type="simple" xlink:href="https://github.com/Cartocite/MapCSS-JOSM-Bicycle" text:style-name="Internet_20_link" text:visited-style-name="Visited_20_Internet_20_Link"><text:span text:style-name="T2">https://github.com/Cartocite/MapCSS-JOSM-Bicycle</text:span></text:a></text:p>
      <text:h text:style-name="P29" text:outline-level="4"><text:bookmark-start text:name="__RefHeading___Toc748_884922974"/>b) AMÉNAGEMENTS<text:bookmark-end text:name="__RefHeading___Toc748_884922974"/></text:h>
      <text:p text:style-name="Text_20_body"><text:span text:style-name="T2">- Carte Grand Nancy basé sur OSM : </text:span><text:a xlink:type="simple" xlink:href="https://broman.fr/carte/" text:style-name="Internet_20_link" text:visited-style-name="Visited_20_Internet_20_Link"><text:span text:style-name="T2">https://broman.fr/carte/</text:span></text:a><text:span text:style-name="T2"><text:line-break/><text:line-break/>- </text:span><text:a xlink:type="simple" xlink:href="https://carte.velo-iledefrance.fr/" text:style-name="Internet_20_link" text:visited-style-name="Visited_20_Internet_20_Link"><text:span text:style-name="T2">https://carte.velo-iledefrance.fr</text:span></text:a><text:span text:style-name="T2"> carte de suivit des pistes temporaires pour l'Ile de France.<text:line-break/><text:line-break/></text:span><text:soft-page-break/><text:span text:style-name="T2">- OSCO application participative de création d'itinéraires cyclables (zone Grand Lyon): </text:span><text:a xlink:type="simple" xlink:href="https://osco.anatidaepho.be/" text:style-name="Internet_20_link" text:visited-style-name="Visited_20_Internet_20_Link"><text:span text:style-name="T2">https://osco.anatidaepho.be/</text:span></text:a></text:p>
      <text:list xml:id="list2178083228" text:style-name="L11">
        <text:list-item>
          <text:list>
            <text:list-item>
              <text:list>
                <text:list-item>
                  <text:p text:style-name="P8"><text:span text:style-name="T2">Je ne sais pas si vous connaissez ce (vieux) projet de cyclabilité via cartes papier : </text:span><text:a xlink:type="simple" xlink:href="http://www.cotita.fr/IMG/pdf/cyclabilite_St_Priest.pdf" text:style-name="Internet_20_link" text:visited-style-name="Visited_20_Internet_20_Link"><text:span text:style-name="T2">http://www.cotita.fr/IMG/pdf/cyclabilite_St_Priest.pdf</text:span></text:a></text:p>
                </text:list-item>
              </text:list>
            </text:list-item>
          </text:list>
        </text:list-item>
      </text:list>
      <text:p text:style-name="Text_20_body"><text:span text:style-name="T2"><text:line-break/>- Carte des aménagements cyclables des Hauts-de-France : carto.droitauvelo.org<text:line-break/><text:line-break/>- Carte de cyclabilité des Hauts de France : cyclabilite.droitauvelo.org<text:line-break/>Carte permettant aux cyclistes de noter les rues de 1 à 5 en fonction de leur accessibilité réelle à vélo.<text:line-break/><text:line-break/>- Relation entre OSM et la base de données de l'ON3V<text:line-break/>- Création d'un standard de données sur les aménagements cyclables (prise en compte d'OSM)<text:line-break/><text:line-break/>Exemple d'utilisation de Mapillary : </text:span><text:a xlink:type="simple" xlink:href="http://randovelo.touteslatitudes.fr/boucles-cyclables-est-orleans/" text:style-name="Internet_20_link" text:visited-style-name="Visited_20_Internet_20_Link"><text:span text:style-name="T2">http://randovelo.touteslatitudes.fr/boucles-cyclables-est-orleans/</text:span></text:a><text:span text:style-name="T2"><text:line-break/><text:line-break/>Requête aménagements cyclables Géovélo : </text:span><text:a xlink:type="simple" xlink:href="https://gitlab.com/geovelo-public/requetes_amenagements_cyclables" text:style-name="Internet_20_link" text:visited-style-name="Visited_20_Internet_20_Link"><text:span text:style-name="T2">https://gitlab.com/geovelo-public/requetes_amenagements_cyclables</text:span></text:a></text:p>
      <text:h text:style-name="P29" text:outline-level="4"><text:bookmark-start text:name="__RefHeading___Toc750_884922974"/>c) STRUCTURES<text:bookmark-end text:name="__RefHeading___Toc750_884922974"/></text:h>
      <text:p text:style-name="P9">    - EDEN (Entente pour la Défense de l'Environnement Nancéien), affilié FUB</text:p>
      <text:list xml:id="list2505273504" text:style-name="L12">
        <text:list-item>
          <text:p text:style-name="P21">- Axel BROMAN (contributeur expérimenté membre du groupe local OSM Nancy)</text:p>
        </text:list-item>
        <text:list-item>
          <text:p text:style-name="P21">- Hadrien FOURNET (débutant mais enthousiaste)</text:p>
          <text:list>
            <text:list-item>
              <text:p text:style-name="P13">La métropole du Grand Nancy ainsi qu'une Comcom voisine travaillent actuellement sur la création de cheminements cyclable temporaire. Nous aurions besoins de nous organiser pour compléter rapidement les données.</text:p>
            </text:list-item>
          </text:list>
        </text:list-item>
      </text:list>
      <text:p text:style-name="Text_20_body"><text:span text:style-name="T2">    - OSCO (Master 2 Géographies Numériques, Lyon 2 / ENS de Lyon) : </text:span><text:a xlink:type="simple" xlink:href="https://osco.anatidaepho.be/" text:style-name="Internet_20_link" text:visited-style-name="Visited_20_Internet_20_Link"><text:span text:style-name="T2">https://osco.anatidaepho.be/</text:span></text:a></text:p>
      <text:list xml:id="list3311818071" text:style-name="L13">
        <text:list-item>
          <text:p text:style-name="P22">    - Thomas André , Victor Bonnin, Jérémy Kalsron, Pierre Niogret, Bénédicte Thomas</text:p>
        </text:list-item>
        <text:list-item>
          <text:p text:style-name="P14">    - Application webcarto de visualisation de la dangerosité des routes pour les utilisateurs de moyens de transport alternatifs : permettre de prendre conscience du risque auxquels les usagers s'exposent sur leurs itinéraires et contribuer à augmenter  les données cyclables sur OSM.</text:p>
        </text:list-item>
      </text:list>
      <text:p text:style-name="Text_20_body"><text:span text:style-name="T2">- Vélo &amp; Territoire, Lyon, Julien Soubielle<text:line-break/>- Droit au Vélo, association réseau FUB, Nord et Pas-de-Calais, Mathias Vadot<text:line-break/>- APITUX, Jean-Christophe Becquet, Digne-les-Bains<text:line-break/>- ViaEpona: Appli de cyclotourisme avec mise en valeur du terroir, basée à Lyon - Xavier FABIAN: contact@viaepona.com<text:line-break/>- 2 pied 2 roues: </text:span><text:a xlink:type="simple" xlink:href="https://2p2r.org/" text:style-name="Internet_20_link" text:visited-style-name="Visited_20_Internet_20_Link"><text:span text:style-name="T2">https://2p2r.org</text:span></text:a><text:span text:style-name="T2"> ,Toulouse, application </text:span><text:a xlink:type="simple" xlink:href="https://velomax.2p2r.org/" text:style-name="Internet_20_link" text:visited-style-name="Visited_20_Internet_20_Link"><text:span text:style-name="T2">https://velomax.2p2r.org</text:span></text:a><text:span text:style-name="T2"> basée sur OS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fo:line-height="120%"/>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Noto Sans Devanagari" style:font-family-complex="'Noto Sans Devanagari'"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Noto Sans Devanagari" style:font-family-complex="'Noto Sans Devanagari'" style:font-family-generic-complex="system" style:font-pitch-complex="variable" style:font-size-complex="7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9pt" officeooo:rsid="0008b57e" style:font-size-asian="9pt" style:font-size-complex="9pt"/>
    </style:style>
    <style:style style:name="MT2" style:family="text">
      <style:text-properties fo:font-size="9pt" officeooo:rsid="000b3320" style:font-size-asian="9pt" style:font-size-complex="9pt"/>
    </style:style>
    <style:style style:name="MT3" style:family="text">
      <style:text-properties officeooo:rsid="0008b57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HTML" style:page-layout-name="Mpm2">
      <style:footer>
        <text:p text:style-name="MP1"><text:span text:style-name="MT1">Laurence Picado Vélo et marche </text:span><text:a xlink:type="simple" xlink:href="mailto:contact@veloetmarche.fr" text:style-name="Internet_20_link" text:visited-style-name="Visited_20_Internet_20_Link"><text:span text:style-name="MT2">contact@veloetmarche.fr</text:span></text:a><text:span text:style-name="MT2"> </text:span><text:span text:style-name="MT1">/ Charles Millet Cartocité </text:span><text:a xlink:type="simple" xlink:href="mailto:charles.millet@cartocite.fr" text:style-name="Internet_20_link" text:visited-style-name="Visited_20_Internet_20_Link"><text:span text:style-name="MT1">charles.millet@cartocite.fr</text:span></text:a><text:span text:style-name="MT1"> <text:s/>CC <text:s/>- BY - SA</text:span><text:span text:style-name="MT3"><text:tab/></text:span><text:page-number text:select-page="current">19</text:page-number> / <text:page-coun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msante</dc:title>
    <meta:initial-creator>Etherpad</meta:initial-creator>
    <meta:generator>LibreOffice/6.0.7.3$Linux_X86_64 LibreOffice_project/00m0$Build-3</meta:generator>
    <dc:date>2020-05-14T21:42:49.125873719</dc:date>
    <meta:editing-duration>PT14M3S</meta:editing-duration>
    <meta:editing-cycles>4</meta:editing-cycles>
    <meta:document-statistic meta:table-count="0" meta:image-count="0" meta:object-count="0" meta:page-count="19" meta:paragraph-count="101" meta:word-count="6848" meta:character-count="47539" meta:non-whitespace-character-count="40323"/>
    <meta:user-defined meta:name=""/>
  </office:meta>
</office:document-meta>
</file>