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n" fo:country="GB"/>
    </style:style>
    <style:style style:name="P2" style:parent-style-name="Standard" style:family="paragraph">
      <style:text-properties fo:language="en" fo:country="GB"/>
    </style:style>
    <style:style style:name="P3" style:parent-style-name="Standard" style:family="paragraph">
      <style:text-properties fo:language="en" fo:country="GB"/>
    </style:style>
    <style:style style:name="P4" style:parent-style-name="Standard" style:family="paragraph">
      <style:text-properties fo:language="en" fo:country="GB"/>
    </style:style>
    <style:style style:name="P5" style:parent-style-name="Standard" style:family="paragraph">
      <style:text-properties fo:language="en" fo:country="GB"/>
    </style:style>
    <style:style style:name="P6" style:parent-style-name="Standard" style:family="paragraph">
      <style:text-properties fo:language="en" fo:country="GB"/>
    </style:style>
    <style:style style:name="P7" style:parent-style-name="Standard" style:family="paragraph">
      <style:text-properties fo:language="en" fo:country="GB"/>
    </style:style>
    <style:style style:name="P8" style:parent-style-name="Standard" style:family="paragraph">
      <style:text-properties fo:language="en" fo:country="GB"/>
    </style:style>
    <style:style style:name="P9" style:parent-style-name="Standard" style:family="paragraph">
      <style:text-properties fo:language="en" fo:country="GB"/>
    </style:style>
    <style:style style:name="P10" style:parent-style-name="Standard" style:family="paragraph">
      <style:text-properties fo:language="en" fo:country="GB"/>
    </style:style>
    <style:style style:name="P11" style:parent-style-name="Standard" style:family="paragraph">
      <style:text-properties fo:language="en" fo:country="GB"/>
    </style:style>
    <style:style style:name="P12" style:parent-style-name="Standard" style:family="paragraph">
      <style:text-properties fo:language="en" fo:country="GB"/>
    </style:style>
    <style:style style:name="P13" style:parent-style-name="Standard" style:family="paragraph">
      <style:text-properties fo:language="en" fo:country="GB"/>
    </style:style>
    <style:style style:name="P14" style:parent-style-name="Standard" style:family="paragraph">
      <style:text-properties fo:language="en" fo:country="GB"/>
    </style:style>
    <style:style style:name="P15" style:parent-style-name="Standard" style:family="paragraph">
      <style:text-properties fo:language="en" fo:country="GB"/>
    </style:style>
    <style:style style:name="P16" style:parent-style-name="Standard" style:family="paragraph">
      <style:text-properties fo:language="en" fo:country="GB"/>
    </style:style>
    <style:style style:name="P17" style:parent-style-name="Standard" style:family="paragraph">
      <style:text-properties fo:language="en" fo:country="GB"/>
    </style:style>
    <style:style style:name="P18" style:parent-style-name="Standard" style:family="paragraph">
      <style:text-properties fo:language="en" fo:country="GB"/>
    </style:style>
    <style:style style:name="P19" style:parent-style-name="Standard" style:family="paragraph">
      <style:text-properties fo:language="en" fo:country="GB"/>
    </style:style>
    <style:style style:name="P20" style:parent-style-name="Standard" style:family="paragraph">
      <style:text-properties fo:language="en" fo:country="GB"/>
    </style:style>
    <style:style style:name="P21" style:parent-style-name="Standard" style:family="paragraph">
      <style:text-properties fo:language="en" fo:country="GB"/>
    </style:style>
    <style:style style:name="P22" style:parent-style-name="Standard" style:family="paragraph">
      <style:text-properties fo:language="en" fo:country="GB"/>
    </style:style>
    <style:style style:name="P23" style:parent-style-name="Standard" style:family="paragraph">
      <style:text-properties fo:language="en" fo:country="GB"/>
    </style:style>
    <style:style style:name="P24" style:parent-style-name="Standard" style:family="paragraph">
      <style:text-properties fo:language="en" fo:country="GB"/>
    </style:style>
    <style:style style:name="P25" style:parent-style-name="Standard" style:family="paragraph">
      <style:text-properties fo:language="en" fo:country="GB"/>
    </style:style>
    <style:style style:name="P26" style:parent-style-name="Standard" style:family="paragraph">
      <style:text-properties fo:language="en" fo:country="GB"/>
    </style:style>
    <style:style style:name="P27" style:parent-style-name="Standard" style:family="paragraph">
      <style:text-properties fo:language="en" fo:country="GB"/>
    </style:style>
    <style:style style:name="P28" style:parent-style-name="Standard" style:family="paragraph">
      <style:text-properties fo:language="en" fo:country="GB"/>
    </style:style>
    <style:style style:name="P29" style:parent-style-name="Standard" style:family="paragraph">
      <style:text-properties fo:language="en" fo:country="GB"/>
    </style:style>
    <style:style style:name="P30" style:parent-style-name="Standard" style:family="paragraph">
      <style:text-properties fo:language="en" fo:country="GB"/>
    </style:style>
    <style:style style:name="P31" style:parent-style-name="Standard" style:family="paragraph">
      <style:text-properties fo:language="en" fo:country="GB"/>
    </style:style>
    <style:style style:name="P32" style:parent-style-name="Standard" style:family="paragraph">
      <style:text-properties fo:language="en" fo:country="GB"/>
    </style:style>
    <style:style style:name="P33" style:parent-style-name="Standard" style:family="paragraph">
      <style:text-properties fo:language="en" fo:country="GB"/>
    </style:style>
    <style:style style:name="P34" style:parent-style-name="Standard" style:family="paragraph">
      <style:text-properties fo:language="en" fo:country="GB"/>
    </style:style>
    <style:style style:name="P35" style:parent-style-name="Standard" style:family="paragraph">
      <style:text-properties fo:language="en" fo:country="GB"/>
    </style:style>
    <style:style style:name="P36" style:parent-style-name="Standard" style:family="paragraph">
      <style:text-properties fo:language="en" fo:country="GB"/>
    </style:style>
    <style:style style:name="P37" style:parent-style-name="Standard" style:family="paragraph">
      <style:text-properties fo:language="en" fo:country="GB"/>
    </style:style>
    <style:style style:name="P38" style:parent-style-name="Standard" style:family="paragraph">
      <style:text-properties fo:language="en" fo:country="GB"/>
    </style:style>
    <style:style style:name="P39" style:parent-style-name="Standard" style:family="paragraph">
      <style:text-properties fo:language="en" fo:country="GB"/>
    </style:style>
    <style:style style:name="P40" style:parent-style-name="Standard" style:family="paragraph">
      <style:text-properties fo:language="en" fo:country="GB"/>
    </style:style>
    <style:style style:name="P41" style:parent-style-name="Standard" style:family="paragraph">
      <style:text-properties fo:language="en" fo:country="GB"/>
    </style:style>
    <style:style style:name="P42" style:parent-style-name="Standard" style:family="paragraph">
      <style:text-properties fo:language="en" fo:country="GB"/>
    </style:style>
    <style:style style:name="P43" style:parent-style-name="Standard" style:family="paragraph">
      <style:text-properties fo:language="en" fo:country="GB"/>
    </style:style>
    <style:style style:name="P44" style:parent-style-name="Standard" style:family="paragraph">
      <style:text-properties fo:language="en" fo:country="GB"/>
    </style:style>
    <style:style style:name="P45" style:parent-style-name="Standard" style:family="paragraph">
      <style:text-properties fo:language="en" fo:country="GB"/>
    </style:style>
    <style:style style:name="P46" style:parent-style-name="Standard" style:family="paragraph">
      <style:text-properties fo:language="en" fo:country="GB"/>
    </style:style>
    <style:style style:name="P47" style:parent-style-name="Standard" style:family="paragraph">
      <style:text-properties fo:language="en" fo:country="GB"/>
    </style:style>
    <style:style style:name="P48" style:parent-style-name="Standard" style:family="paragraph">
      <style:text-properties fo:language="en" fo:country="GB"/>
    </style:style>
    <style:style style:name="P49" style:parent-style-name="Standard" style:family="paragraph">
      <style:text-properties fo:language="en" fo:country="GB"/>
    </style:style>
    <style:style style:name="P50" style:parent-style-name="Standard" style:family="paragraph">
      <style:text-properties fo:language="en" fo:country="GB"/>
    </style:style>
    <style:style style:name="P51" style:parent-style-name="Standard" style:family="paragraph">
      <style:text-properties fo:language="en" fo:country="GB"/>
    </style:style>
    <style:style style:name="P52" style:parent-style-name="Standard" style:family="paragraph">
      <style:text-properties fo:language="en" fo:country="GB"/>
    </style:style>
    <style:style style:name="P53" style:parent-style-name="Standard" style:family="paragraph">
      <style:text-properties fo:language="en" fo:country="GB"/>
    </style:style>
    <style:style style:name="P54" style:parent-style-name="Standard" style:family="paragraph">
      <style:text-properties fo:language="en" fo:country="GB"/>
    </style:style>
    <style:style style:name="P55" style:parent-style-name="Standard" style:family="paragraph">
      <style:text-properties fo:language="en" fo:country="GB"/>
    </style:style>
    <style:style style:name="P56" style:parent-style-name="Standard" style:family="paragraph">
      <style:text-properties fo:language="en" fo:country="GB"/>
    </style:style>
    <style:style style:name="P57" style:parent-style-name="Standard" style:family="paragraph">
      <style:text-properties fo:language="en" fo:country="GB"/>
    </style:style>
    <style:style style:name="P58" style:parent-style-name="Standard" style:family="paragraph">
      <style:text-properties fo:language="en" fo:country="GB"/>
    </style:style>
    <style:style style:name="P59" style:parent-style-name="Standard" style:family="paragraph">
      <style:text-properties fo:language="en" fo:country="GB"/>
    </style:style>
    <style:style style:name="P60" style:parent-style-name="Standard" style:family="paragraph">
      <style:text-properties fo:language="en" fo:country="GB"/>
    </style:style>
    <style:style style:name="P61" style:parent-style-name="Standard" style:family="paragraph">
      <style:text-properties fo:language="en" fo:country="GB"/>
    </style:style>
    <style:style style:name="P62" style:parent-style-name="Standard" style:family="paragraph">
      <style:text-properties fo:language="en" fo:country="GB"/>
    </style:style>
    <style:style style:name="P63" style:parent-style-name="Standard" style:family="paragraph">
      <style:text-properties fo:language="en" fo:country="GB"/>
    </style:style>
    <style:style style:name="P64" style:parent-style-name="Standard" style:family="paragraph">
      <style:text-properties fo:language="en" fo:country="GB"/>
    </style:style>
    <style:style style:name="P65" style:parent-style-name="Standard" style:family="paragraph">
      <style:text-properties fo:language="en" fo:country="GB"/>
    </style:style>
    <style:style style:name="P66" style:parent-style-name="Standard" style:family="paragraph">
      <style:text-properties fo:language="en" fo:country="GB"/>
    </style:style>
    <style:style style:name="P67" style:parent-style-name="Standard" style:family="paragraph">
      <style:text-properties fo:language="en" fo:country="GB"/>
    </style:style>
    <style:style style:name="P68" style:parent-style-name="Standard" style:family="paragraph">
      <style:text-properties fo:language="en" fo:country="GB"/>
    </style:style>
    <style:style style:name="P69" style:parent-style-name="Standard" style:family="paragraph">
      <style:text-properties fo:language="en" fo:country="GB"/>
    </style:style>
    <style:style style:name="P70" style:parent-style-name="Standard" style:family="paragraph">
      <style:text-properties fo:language="en" fo:country="GB"/>
    </style:style>
    <style:style style:name="P71" style:parent-style-name="Standard" style:family="paragraph">
      <style:text-properties fo:language="en" fo:country="GB"/>
    </style:style>
    <style:style style:name="P72" style:parent-style-name="Standard" style:family="paragraph">
      <style:text-properties fo:language="en" fo:country="GB"/>
    </style:style>
    <style:style style:name="P73" style:parent-style-name="Standard" style:family="paragraph">
      <style:text-properties fo:language="en" fo:country="GB"/>
    </style:style>
    <style:style style:name="P74" style:parent-style-name="Standard" style:family="paragraph">
      <style:text-properties fo:language="en" fo:country="GB"/>
    </style:style>
    <style:style style:name="P75" style:parent-style-name="Standard" style:family="paragraph">
      <style:text-properties fo:language="en" fo:country="GB"/>
    </style:style>
    <style:style style:name="P76" style:parent-style-name="Standard" style:family="paragraph">
      <style:text-properties fo:language="en" fo:country="GB"/>
    </style:style>
    <style:style style:name="P77" style:parent-style-name="Standard" style:family="paragraph">
      <style:text-properties fo:language="en" fo:country="GB"/>
    </style:style>
    <style:style style:name="P78" style:parent-style-name="Standard" style:family="paragraph">
      <style:text-properties fo:language="en" fo:country="GB"/>
    </style:style>
    <style:style style:name="P79" style:parent-style-name="Standard" style:family="paragraph">
      <style:text-properties fo:language="en" fo:country="GB"/>
    </style:style>
    <style:style style:name="P80" style:parent-style-name="Standard" style:family="paragraph">
      <style:text-properties fo:language="en" fo:country="GB"/>
    </style:style>
    <style:style style:name="P81" style:parent-style-name="Standard" style:family="paragraph">
      <style:text-properties fo:language="en" fo:country="GB"/>
    </style:style>
    <style:style style:name="P82" style:parent-style-name="Standard" style:family="paragraph">
      <style:text-properties fo:language="en" fo:country="GB"/>
    </style:style>
    <style:style style:name="P83" style:parent-style-name="Standard" style:family="paragraph">
      <style:text-properties fo:language="en" fo:country="GB"/>
    </style:style>
    <style:style style:name="P84" style:parent-style-name="Standard" style:family="paragraph">
      <style:text-properties fo:language="en" fo:country="GB"/>
    </style:style>
    <style:style style:name="P85" style:parent-style-name="Standard" style:family="paragraph">
      <style:text-properties fo:language="en" fo:country="GB"/>
    </style:style>
    <style:style style:name="P86" style:parent-style-name="Standard" style:family="paragraph">
      <style:text-properties fo:language="en" fo:country="GB"/>
    </style:style>
    <style:style style:name="P87" style:parent-style-name="Standard" style:family="paragraph">
      <style:text-properties fo:language="en" fo:country="GB"/>
    </style:style>
    <style:style style:name="P88" style:parent-style-name="Standard" style:family="paragraph">
      <style:text-properties fo:language="en" fo:country="GB"/>
    </style:style>
    <style:style style:name="P89" style:parent-style-name="Standard" style:family="paragraph">
      <style:text-properties fo:language="en" fo:country="GB"/>
    </style:style>
    <style:style style:name="P90" style:parent-style-name="Standard" style:family="paragraph">
      <style:text-properties fo:language="en" fo:country="GB"/>
    </style:style>
    <style:style style:name="P91" style:parent-style-name="Standard" style:family="paragraph">
      <style:text-properties fo:language="en" fo:country="GB"/>
    </style:style>
    <style:style style:name="P92" style:parent-style-name="Standard" style:family="paragraph">
      <style:text-properties fo:language="en" fo:country="GB"/>
    </style:style>
    <style:style style:name="P93" style:parent-style-name="Standard" style:family="paragraph">
      <style:text-properties fo:language="en" fo:country="GB"/>
    </style:style>
    <style:style style:name="P94" style:parent-style-name="Standard" style:family="paragraph">
      <style:text-properties fo:language="en" fo:country="GB"/>
    </style:style>
    <style:style style:name="P95" style:parent-style-name="Standard" style:family="paragraph">
      <style:text-properties fo:language="en" fo:country="GB"/>
    </style:style>
    <style:style style:name="P96" style:parent-style-name="Standard" style:family="paragraph">
      <style:text-properties fo:language="en" fo:country="GB"/>
    </style:style>
    <style:style style:name="P97" style:parent-style-name="Standard" style:family="paragraph">
      <style:text-properties fo:language="en" fo:country="GB"/>
    </style:style>
    <style:style style:name="P98" style:parent-style-name="Standard" style:family="paragraph">
      <style:text-properties fo:language="en" fo:country="GB"/>
    </style:style>
    <style:style style:name="P99" style:parent-style-name="Standard" style:family="paragraph">
      <style:text-properties fo:language="en" fo:country="GB"/>
    </style:style>
    <style:style style:name="P100" style:parent-style-name="Standard" style:family="paragraph">
      <style:text-properties fo:language="en" fo:country="GB"/>
    </style:style>
  </office:automatic-styles>
  <office:body>
    <office:text text:use-soft-page-breaks="true">
      <text:p text:style-name="P1">&lt;presets&gt;</text:p>
      <text:p text:style-name="P2">&lt;group name="MTBtagger" icon="presets/bike.png" type="way"&gt;</text:p>
      <text:p text:style-name="P3"/>
      <text:p text:style-name="P4">&lt;item name="Doubletrack" icon="presets/bike.png" type="way"&gt;</text:p>
      <text:p text:style-name="P5"/>
      <text:p text:style-name="P6">&lt;label text=" MTBtagger: Tags for mountainbiking"/&gt;</text:p>
      <text:p text:style-name="P7">&lt;label text=" " /&gt;</text:p>
      <text:p text:style-name="P8">&lt;label text=" <text:s text:c="2"/>Tags ways for mtbiking, adds to existing tags" /&gt;</text:p>
      <text:p text:style-name="P9">&lt;label text=" " /&gt;</text:p>
      <text:p text:style-name="P10">&lt;label text="fixed tags (existing tags will be overwritten!)" /&gt;</text:p>
      <text:p text:style-name="P11">&lt;label text=" <text:s text:c="2"/>highway=track " /&gt;</text:p>
      <text:p text:style-name="P12">&lt;key key="highway" value="track" /&gt;</text:p>
      <text:p text:style-name="P13">&lt;label text=" <text:s text:c="2"/>width=2.5 m" /&gt;</text:p>
      <text:p text:style-name="P14">&lt;key key="width" value="2.5 m" /&gt;</text:p>
      <text:p text:style-name="P15">&lt;label text=" <text:s text:c="2"/>bicycle=yes" /&gt;</text:p>
      <text:p text:style-name="P16">&lt;key key="bicycle" value="yes" /&gt;</text:p>
      <text:p text:style-name="P17">&lt;label text=" <text:s text:c="2"/>foot=yes " /&gt;</text:p>
      <text:p text:style-name="P18">&lt;key key="foot" value="yes" /&gt;</text:p>
      <text:p text:style-name="P19">&lt;label text=" " /&gt;</text:p>
      <text:p text:style-name="P20">&lt;label text="variable tags" /&gt;</text:p>
      <text:p text:style-name="P21">&lt;combo key="tracktype" text=" <text:s text:c="2"/>TRACKTYPE * <text:s text:c="17"/>quality of track" default="grade2" values="grade1,grade2,grade3,grade4,grade5" delete_if_empty="true" /&gt;</text:p>
      <text:p text:style-name="P22">&lt;combo key="surface" text=" <text:s text:c="2"/>SURFACE * <text:s text:c="21"/>type of surface of track" default="compacted" values="paved,compacted,gravel,stone,dirt,grass,sand,wood" delete_if_empty="true" /&gt;</text:p>
      <text:p text:style-name="P23">&lt;combo key="smoothness" text=" <text:s text:c="2"/>SMOOTHNESS * <text:s text:c="16"/>additional to tracktype" default="bad" values="excellent,good,intermediate,bad,very_bad,horrible,very_horrible,impassable" delete_if_empty="true" /&gt;</text:p>
      <text:p text:style-name="P24">&lt;text key="incline" text=" <text:s text:c="2"/>INCLINE * <text:s text:c="23"/>max. incline in %" default="" delete_if_empty="true" /&gt;</text:p>
      <text:p text:style-name="P25">&lt;text key="name" text=" <text:s text:c="2"/>NAME * <text:s text:c="27"/>name of track" default="" delete_if_empty="true" /&gt;</text:p>
      <text:p text:style-name="P26">&lt;text key="mtb:description" text=" <text:s text:c="2"/>MTB:DESCRIPTION * <text:s text:c="7"/>MTB-specific description" default="" delete_if_empty="true" /&gt;</text:p>
      <text:p text:style-name="P27">&lt;label text=" " /&gt;</text:p>
      <text:p text:style-name="P28">&lt;label text=" <text:s text:c="21"/>* tag will be deleted if left empty" /&gt;</text:p>
      <text:p text:style-name="P29">&lt;/item&gt;</text:p>
      <text:p text:style-name="P30"/>
      <text:p text:style-name="P31"/>
      <text:p text:style-name="P32">&lt;item name="Singletrack" icon="presets/bike.png" type="way"&gt;</text:p>
      <text:p text:style-name="P33">&lt;label text=" MTBtagger: Tags for mountainbiking"/&gt;</text:p>
      <text:p text:style-name="P34">&lt;label text=" " /&gt;</text:p>
      <text:p text:style-name="P35">&lt;label text=" <text:s text:c="2"/>Tags ways for mtbiking, adds to existing tags" /&gt;</text:p>
      <text:p text:style-name="P36">&lt;label text=" " /&gt;</text:p>
      <text:p text:style-name="P37">&lt;label text="fixed tags (existing tags will be overwritten!)" /&gt;</text:p>
      <text:p text:style-name="P38">&lt;label text=" <text:s text:c="2"/>highway=path " /&gt;</text:p>
      <text:p text:style-name="P39">&lt;key key="highway" value="path" /&gt;</text:p>
      <text:p text:style-name="P40">&lt;label text=" <text:s text:c="2"/>width=0.5 m" /&gt;</text:p>
      <text:p text:style-name="P41">&lt;key key="width" value="0.5 m" /&gt;</text:p>
      <text:p text:style-name="P42">&lt;label text=" <text:s text:c="2"/>foot=yes" /&gt;</text:p>
      <text:soft-page-break/>
      <text:p text:style-name="P43">&lt;key key="foot" value="yes" /&gt;</text:p>
      <text:p text:style-name="P44">&lt;label text=" " /&gt;</text:p>
      <text:p text:style-name="P45">&lt;label text="variable tags" /&gt;</text:p>
      <text:p text:style-name="P46">&lt;text key="mtb:scale" text=" <text:s text:c="2"/>MTB:SCALE <text:s text:c="21"/>difficulty http://wiki.openstreetmap.org/wiki/Key:mtb_scale (0-5)" default="1" delete_if_empty="false" /&gt;</text:p>
      <text:p text:style-name="P47">&lt;text key="mtb:scale:uphill" text=" <text:s text:c="2"/>MTB:SCALE:UPHILL * <text:s text:c="6"/>difficulty going uphill http://wiki.openstreetmap.org/wiki/Key:mtb_scale (0-5)" delete_if_empty="true" /&gt;</text:p>
      <text:p text:style-name="P48">&lt;combo key="surface" text=" <text:s text:c="2"/>SURFACE * <text:s text:c="21"/>type of surface of way" values="paved,compacted,gravel,dirt,grass,sand,wood" default="dirt" delete_if_empty="true" /&gt;</text:p>
      <text:p text:style-name="P49">&lt;combo key="smoothness" text=" <text:s text:c="2"/>SMOOTHNESS * <text:s text:c="14"/>additional to tracktype" default="very_horrible" values="excellent,good,intermediate,bad,very_bad,horrible,very_horrible,impassable" delete_if_empty="true" /&gt;</text:p>
      <text:p text:style-name="P50">&lt;text key="incline" text=" <text:s text:c="2"/>INCLINE * <text:s text:c="23"/>max. incline in %" default="" delete_if_empty="true" /&gt;</text:p>
      <text:p text:style-name="P51">&lt;combo key="bicycle" text=" <text:s text:c="2"/>BICYCLE <text:s text:c="26"/>cycling allowed" default="yes" values="yes,designated,private,permissive,dismount,destination,delivery,agricultural,forestry,unknown,no" delete_if_empty="true" /&gt;</text:p>
      <text:p text:style-name="P52">&lt;text key="name" text=" <text:s text:c="2"/>NAME * <text:s text:c="27"/>name of path" default="" delete_if_empty="true" /&gt;</text:p>
      <text:p text:style-name="P53">&lt;text key="mtb:description" text=" <text:s text:c="2"/>MTB:DESCRIPTION * <text:s text:c="6"/>MTB-specific description" default="" delete_if_empty="true" /&gt;</text:p>
      <text:p text:style-name="P54">&lt;combo key="mtb:type" text=" <text:s text:c="2"/>MTB:TYPE * <text:s text:c="20"/>trail suited for" default="" values="crosscountry,allmountain,freeride,downhill,northshore,slopestyle,dirtjump,trial" delete_if_empty="true" /&gt;</text:p>
      <text:p text:style-name="P55">&lt;combo key="class:bicycle:mtb" text=" <text:s text:c="2"/>CLASS:BICYCLE:MTB * <text:s text:c="3"/>-3=avoid, +3=great" default="" values="-3,-2,-1,0,1,2,3" delete_if_empty="true" /&gt;</text:p>
      <text:p text:style-name="P56"/>
      <text:p text:style-name="P57">&lt;label text=" " /&gt;</text:p>
      <text:p text:style-name="P58">&lt;label text=" <text:s text:c="21"/>* tag will be deleted if left empty" /&gt;</text:p>
      <text:p text:style-name="P59">&lt;/item&gt;</text:p>
      <text:p text:style-name="P60"/>
      <text:p text:style-name="P61">&lt;separator&gt;&lt;/separator&gt;</text:p>
      <text:p text:style-name="P62"/>
      <text:p text:style-name="P63"/>
      <text:p text:style-name="P64">&lt;item name="All MTB tags" icon="presets/bike.png" type="way"&gt;</text:p>
      <text:p text:style-name="P65"/>
      <text:p text:style-name="P66">&lt;label text=" MTBtagger: Tags for mountainbiking"/&gt;</text:p>
      <text:p text:style-name="P67">&lt;label text=" " /&gt;</text:p>
      <text:p text:style-name="P68">&lt;label text=" <text:s text:c="2"/>Tags ways for mtbiking, adds to existing tags" /&gt;</text:p>
      <text:p text:style-name="P69">&lt;label text=" " /&gt;</text:p>
      <text:p text:style-name="P70">&lt;label text="obligatory tags" /&gt;</text:p>
      <text:p text:style-name="P71">&lt;combo key="highway" text=" <text:s text:c="2"/>HIGHWAY <text:s text:c="23"/>type of way (path=singletrack, track=doubletrack)" values="path,track" default="path" delete_if_empty="false"/&gt;</text:p>
      <text:p text:style-name="P72">&lt;text key="mtb:scale" text=" <text:s text:c="2"/>MTB:SCALE <text:s text:c="21"/>difficulty http://wiki.openstreetmap.org/wiki/Key:mtb_scale (0-5)" default="0" delete_if_empty="false" /&gt;</text:p>
      <text:p text:style-name="P73">&lt;combo key="surface" text=" <text:s text:c="2"/>SURFACE * <text:s text:c="21"/>type of surface of way" values="paved,compacted,gravel,dirt,grass,sand,wood" default="dirt" delete_if_empty="true" /&gt;</text:p>
      <text:p text:style-name="P74">&lt;label text=" " /&gt;</text:p>
      <text:p text:style-name="P75">&lt;label text="important tags" /&gt;</text:p>
      <text:p text:style-name="P76">&lt;text key="width" text=" <text:s text:c="2"/>WIDTH * <text:s text:c="25"/>width of way in meter.centimeter" default="" delete_if_empty="true" /&gt;</text:p>
      <text:p text:style-name="P77">&lt;text key="incline" text=" <text:s text:c="2"/>INCLINE * <text:s text:c="23"/>max. incline in %" default="" delete_if_empty="true" /&gt;</text:p>
      <text:p text:style-name="P78">&lt;text key="mtb:scale:uphill" text=" <text:s text:c="2"/>MTB:SCALE:UPHILL * <text:s text:c="6"/>difficulty going uphill http://wiki.openstreetmap.org/wiki/Key:mtb_scale (0-5)" delete_if_empty="true" /&gt;</text:p>
      <text:p text:style-name="P79">&lt;combo key="bicycle" text=" <text:s text:c="2"/>BICYCLE <text:s text:c="26"/>cycling allowed" default="yes" values="yes,designated,private,permissive,dismount,destination,delivery,agricultural,forestry,unknown,no" delete_if_empty="true" /&gt;</text:p>
      <text:p text:style-name="P80">&lt;label text=" " /&gt;</text:p>
      <text:p text:style-name="P81">&lt;label text="optional tags" /&gt;</text:p>
      <text:p text:style-name="P82">&lt;combo key="foot" text=" <text:s text:c="2"/>FOOT <text:s text:c="29"/>pedestrians allowed" default="yes" values="yes,designated,private,permissive,destination,delivery,agricultural,forestry,unknown,no" delete_if_empty="true" /&gt;</text:p>
      <text:p text:style-name="P83">&lt;text key="name" text=" <text:s text:c="2"/>NAME * <text:s text:c="27"/>name of way" default="" delete_if_empty="true" /&gt;</text:p>
      <text:p text:style-name="P84">&lt;text key="mtb:description" text=" <text:s text:c="2"/>MTB:DESCRIPTION * <text:s text:c="6"/>MTB-specific description" default="" delete_if_empty="true" /&gt;</text:p>
      <text:p text:style-name="P85">&lt;label text=" " /&gt;</text:p>
      <text:p text:style-name="P86">&lt;label text=" <text:s text:c="21"/>* tag will be deleted if left empty" /&gt;</text:p>
      <text:p text:style-name="P87">&lt;/item&gt;</text:p>
      <text:p text:style-name="P88"/>
      <text:p text:style-name="P89"/>
      <text:p text:style-name="P90">&lt;/group&gt;</text:p>
      <text:p text:style-name="P91">&lt;/presets&gt;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eleVisels</meta:initial-creator>
    <dc:creator>Vielevisels</dc:creator>
    <meta:creation-date>2014-09-05T19:57:00Z</meta:creation-date>
    <dc:date>2014-09-05T19:58:00Z</dc:date>
    <meta:template xlink:href="Normal.dotm" xlink:type="simple"/>
    <meta:editing-cycles>2</meta:editing-cycles>
    <meta:editing-duration>PT0S</meta:editing-duration>
    <meta:document-statistic meta:page-count="3" meta:paragraph-count="12" meta:word-count="839" meta:character-count="6113" meta:row-count="44" meta:non-whitespace-character-count="5286"/>
  </office:meta>
</office:document-meta>
</file>