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officeooo:paragraph-rsid="0013f685"/>
    </style:style>
    <style:style style:name="P3" style:family="paragraph" style:parent-style-name="Standard">
      <style:paragraph-properties fo:margin-top="0in" fo:margin-bottom="0.1665in" loext:contextual-spacing="false" fo:line-height="100%"/>
      <style:text-properties fo:color="#333333" fo:font-size="12pt" officeooo:rsid="0013c6cc" officeooo:paragraph-rsid="00233816" style:font-size-asian="12pt" style:font-size-complex="12pt"/>
    </style:style>
    <style:style style:name="P4" style:family="paragraph" style:parent-style-name="Standard">
      <style:paragraph-properties fo:margin-top="0in" fo:margin-bottom="0.1665in" loext:contextual-spacing="false" fo:line-height="100%"/>
      <style:text-properties fo:color="#333333" fo:font-size="12pt" officeooo:rsid="001a3a9c" officeooo:paragraph-rsid="00233816" style:font-size-asian="12pt" style:font-size-complex="12pt"/>
    </style:style>
    <style:style style:name="P5" style:family="paragraph" style:parent-style-name="Standard">
      <style:paragraph-properties fo:margin-top="0in" fo:margin-bottom="0.1665in" loext:contextual-spacing="false" fo:line-height="100%"/>
      <style:text-properties fo:color="#333333" fo:font-size="12pt" fo:language="es" fo:country="ES" officeooo:rsid="001387e2" officeooo:paragraph-rsid="001387e2" style:font-size-asian="12pt" style:font-size-complex="12pt"/>
    </style:style>
    <style:style style:name="P6" style:family="paragraph" style:parent-style-name="Standard">
      <style:paragraph-properties fo:margin-top="0in" fo:margin-bottom="0.1665in" loext:contextual-spacing="false" fo:line-height="100%"/>
      <style:text-properties fo:color="#333333" fo:font-size="12pt" fo:language="es" fo:country="ES" officeooo:rsid="0013f685" officeooo:paragraph-rsid="0013f685" style:font-size-asian="12pt" style:font-size-complex="12pt"/>
    </style:style>
    <style:style style:name="P7" style:family="paragraph" style:parent-style-name="Standard">
      <style:paragraph-properties fo:margin-top="0in" fo:margin-bottom="0.1665in" loext:contextual-spacing="false" fo:line-height="100%" fo:text-align="center" style:justify-single-word="false"/>
      <style:text-properties fo:color="#333333" fo:font-size="12pt" fo:language="es" fo:country="ES" fo:font-weight="bold" officeooo:rsid="0013f685" officeooo:paragraph-rsid="0013f685" style:font-size-asian="12pt" style:font-weight-asian="bold" style:font-size-complex="12pt"/>
    </style:style>
    <style:style style:name="P8" style:family="paragraph" style:parent-style-name="Standard">
      <style:paragraph-properties fo:margin-top="0in" fo:margin-bottom="0.1665in" loext:contextual-spacing="false" fo:line-height="100%"/>
      <style:text-properties officeooo:paragraph-rsid="0025419e"/>
    </style:style>
    <style:style style:name="P9" style:family="paragraph" style:parent-style-name="Standard">
      <style:paragraph-properties fo:margin-top="0in" fo:margin-bottom="0.1665in" loext:contextual-spacing="false" fo:line-height="100%"/>
      <style:text-properties fo:language="es" fo:country="ES"/>
    </style:style>
    <style:style style:name="P10" style:family="paragraph" style:parent-style-name="Standard">
      <style:paragraph-properties fo:margin-top="0in" fo:margin-bottom="0.1665in" loext:contextual-spacing="false" fo:line-height="100%"/>
      <style:text-properties fo:language="es" fo:country="ES" officeooo:paragraph-rsid="0018ad87"/>
    </style:style>
    <style:style style:name="P11" style:family="paragraph" style:parent-style-name="Standard">
      <style:paragraph-properties fo:margin-top="0in" fo:margin-bottom="0.1665in" loext:contextual-spacing="false" fo:line-height="100%"/>
      <style:text-properties fo:language="es" fo:country="ES" officeooo:paragraph-rsid="001387e2"/>
    </style:style>
    <style:style style:name="P12" style:family="paragraph" style:parent-style-name="Standard">
      <style:paragraph-properties fo:margin-top="0in" fo:margin-bottom="0.1665in" loext:contextual-spacing="false" fo:line-height="100%"/>
      <style:text-properties fo:language="es" fo:country="ES" officeooo:rsid="001a3a9c" officeooo:paragraph-rsid="001b8585"/>
    </style:style>
    <style:style style:name="P13" style:family="paragraph" style:parent-style-name="Standard">
      <style:paragraph-properties fo:margin-top="0in" fo:margin-bottom="0.1665in" loext:contextual-spacing="false" fo:line-height="100%"/>
      <style:text-properties fo:language="es" fo:country="ES" officeooo:rsid="0013f685" officeooo:paragraph-rsid="001c3389"/>
    </style:style>
    <style:style style:name="P14" style:family="paragraph" style:parent-style-name="Standard">
      <style:paragraph-properties fo:margin-top="0in" fo:margin-bottom="0.1665in" loext:contextual-spacing="false" fo:line-height="100%"/>
      <style:text-properties fo:language="es" fo:country="ES" officeooo:rsid="0013f685" officeooo:paragraph-rsid="0013f685"/>
    </style:style>
    <style:style style:name="P15" style:family="paragraph" style:parent-style-name="Standard" style:master-page-name="Standard">
      <style:paragraph-properties fo:margin-top="0in" fo:margin-bottom="0.1665in" loext:contextual-spacing="false" fo:line-height="100%" style:page-number="1"/>
      <style:text-properties fo:color="#333333" fo:font-size="12pt" fo:language="es" fo:country="ES" style:text-underline-style="solid" style:text-underline-width="auto" style:text-underline-color="font-color" fo:font-weight="bold" officeooo:rsid="001387e2" officeooo:paragraph-rsid="001387e2" style:font-size-asian="12pt" style:font-weight-asian="bold" style:font-size-complex="12pt"/>
    </style:style>
    <style:style style:name="P16" style:family="paragraph" style:parent-style-name="Standard">
      <style:paragraph-properties fo:margin-top="0in" fo:margin-bottom="0.1665in" loext:contextual-spacing="false" fo:line-height="100%" fo:break-before="page"/>
      <style:text-properties fo:language="es" fo:country="ES"/>
    </style:style>
    <style:style style:name="P17" style:family="paragraph" style:parent-style-name="Standard">
      <style:text-properties fo:language="es" fo:country="ES"/>
    </style:style>
    <style:style style:name="P18" style:family="paragraph" style:parent-style-name="Standard">
      <style:paragraph-properties fo:margin-top="0in" fo:margin-bottom="0in" loext:contextual-spacing="true"/>
      <style:text-properties fo:color="#333333" fo:font-size="12pt" fo:language="es" fo:country="ES" officeooo:rsid="0013f685" officeooo:paragraph-rsid="0020ee8b" style:font-size-asian="12pt" style:font-size-complex="12pt"/>
    </style:style>
    <style:style style:name="P19" style:family="paragraph" style:parent-style-name="Standard">
      <style:paragraph-properties fo:margin-left="0in" fo:margin-right="0in" fo:margin-top="0.028in" fo:margin-bottom="0in" loext:contextual-spacing="true" fo:line-height="100%" fo:text-indent="0in" style:auto-text-indent="false"/>
      <style:text-properties fo:color="#333333" fo:font-size="12pt" fo:language="es" fo:country="ES" style:font-size-asian="12pt" style:font-size-complex="12pt"/>
    </style:style>
    <style:style style:name="P20"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fo:language="es" fo:country="ES" officeooo:rsid="00146258" officeooo:paragraph-rsid="00146258" style:font-size-asian="12pt" style:font-size-complex="12pt"/>
    </style:style>
    <style:style style:name="P21"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fo:language="es" fo:country="ES" style:text-underline-style="solid" style:text-underline-width="auto" style:text-underline-color="font-color" style:font-size-asian="12pt" style:font-size-complex="12pt"/>
    </style:style>
    <style:style style:name="P22" style:family="paragraph" style:parent-style-name="Standard" style:list-style-name="WWNum1">
      <style:paragraph-properties fo:margin-left="0in" fo:margin-right="0in" fo:margin-top="0.028in" fo:margin-bottom="0in" loext:contextual-spacing="true" fo:line-height="100%" fo:text-indent="0in" style:auto-text-indent="false"/>
      <style:text-properties fo:language="es" fo:country="ES"/>
    </style:style>
    <style:style style:name="P23"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style:text-underline-style="solid" style:text-underline-width="auto" style:text-underline-color="font-color" style:font-size-asian="12pt" style:font-size-complex="12pt"/>
    </style:style>
    <style:style style:name="P24"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officeooo:rsid="00146258" officeooo:paragraph-rsid="00146258" style:font-size-asian="12pt" style:font-size-complex="12pt"/>
    </style:style>
    <style:style style:name="P25"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style:font-size-asian="12pt" style:font-size-complex="12pt"/>
    </style:style>
    <style:style style:name="P26" style:family="paragraph" style:parent-style-name="Standard">
      <style:paragraph-properties fo:margin-top="0in" fo:margin-bottom="0in" loext:contextual-spacing="false" fo:line-height="100%"/>
      <style:text-properties fo:color="#333333" fo:font-size="12pt" fo:language="es" fo:country="ES" officeooo:rsid="0013f685" officeooo:paragraph-rsid="0013f685" style:font-size-asian="12pt" style:font-size-complex="12pt"/>
    </style:style>
    <style:style style:name="P27" style:family="paragraph" style:parent-style-name="Standard">
      <style:paragraph-properties fo:margin-top="0in" fo:margin-bottom="0in" loext:contextual-spacing="false" fo:line-height="100%"/>
      <style:text-properties fo:color="#4078c0" fo:font-size="12pt" fo:language="es" fo:country="ES" officeooo:rsid="0013f685" officeooo:paragraph-rsid="0013f685" style:font-size-asian="12pt" style:font-size-complex="12pt"/>
    </style:style>
    <style:style style:name="P28" style:family="paragraph" style:parent-style-name="Standard">
      <style:paragraph-properties fo:margin-top="0in" fo:margin-bottom="0in" loext:contextual-spacing="false"/>
      <style:text-properties fo:language="es" fo:country="ES"/>
    </style:style>
    <style:style style:name="P29" style:family="paragraph" style:parent-style-name="Standard" style:list-style-name="WWNum2" style:master-page-name="">
      <loext:graphic-properties draw:fill="none"/>
      <style:paragraph-properties fo:margin-left="0.5in" fo:margin-right="0in" fo:margin-top="0in" fo:margin-bottom="0in" loext:contextual-spacing="true" fo:text-indent="-0.25in" style:auto-text-indent="false" style:page-number="auto" fo:background-color="transparent"/>
      <style:text-properties fo:language="es" fo:country="ES" officeooo:paragraph-rsid="0029fd7c"/>
    </style:style>
    <style:style style:name="P30" style:family="paragraph" style:parent-style-name="Standard" style:list-style-name="WWNum2">
      <loext:graphic-properties draw:fill="none"/>
      <style:paragraph-properties fo:margin-left="0.5in" fo:margin-right="0in" fo:margin-top="0in" fo:margin-bottom="0in" loext:contextual-spacing="true" fo:text-indent="-0.25in" style:auto-text-indent="false" fo:background-color="transparent"/>
      <style:text-properties fo:language="es" fo:country="ES" officeooo:paragraph-rsid="0029fd7c"/>
    </style:style>
    <style:style style:name="P31" style:family="paragraph">
      <style:paragraph-properties fo:margin-left="0in" fo:margin-right="0in" fo:margin-top="0in" fo:margin-bottom="0in" fo:line-height="115%" fo:text-align="start" fo:text-indent="0in" style:text-autospace="ideograph-alpha" style:punctuation-wrap="hanging" style:line-break="strict" style:writing-mode="lr-tb">
        <style:tab-stops/>
      </style:paragraph-properties>
      <style:text-properties fo:hyphenate="false"/>
    </style:style>
    <style:style style:name="P32" style:family="paragraph">
      <loext:graphic-properties draw:fill="solid" draw:fill-color="#a0a0a0"/>
      <style:paragraph-properties fo:text-align="center"/>
    </style:style>
    <style:style style:name="T1" style:family="text">
      <style:text-properties fo:color="#333333" fo:font-size="12pt" style:font-size-asian="12pt" style:font-size-complex="12pt"/>
    </style:style>
    <style:style style:name="T2" style:family="text">
      <style:text-properties fo:color="#333333" fo:font-size="12pt" officeooo:rsid="001387e2" style:font-size-asian="12pt" style:font-size-complex="12pt"/>
    </style:style>
    <style:style style:name="T3" style:family="text">
      <style:text-properties fo:color="#333333" fo:font-size="12pt" officeooo:rsid="0013f685" style:font-size-asian="12pt" style:font-size-complex="12pt"/>
    </style:style>
    <style:style style:name="T4" style:family="text">
      <style:text-properties fo:color="#333333" fo:font-size="12pt" officeooo:rsid="0016f0e8" style:font-size-asian="12pt" style:font-size-complex="12pt"/>
    </style:style>
    <style:style style:name="T5" style:family="text">
      <style:text-properties fo:color="#333333" fo:font-size="12pt" officeooo:rsid="001884bc" style:font-size-asian="12pt" style:font-size-complex="12pt"/>
    </style:style>
    <style:style style:name="T6" style:family="text">
      <style:text-properties fo:color="#333333" fo:font-size="12pt" officeooo:rsid="0013c6cc" style:font-size-asian="12pt" style:font-size-complex="12pt"/>
    </style:style>
    <style:style style:name="T7" style:family="text">
      <style:text-properties fo:color="#333333" fo:font-size="12pt" officeooo:rsid="001b8585" style:font-size-asian="12pt" style:font-size-complex="12pt"/>
    </style:style>
    <style:style style:name="T8" style:family="text">
      <style:text-properties fo:color="#333333" fo:font-size="12pt" officeooo:rsid="001c102e" style:font-size-asian="12pt" style:font-size-complex="12pt"/>
    </style:style>
    <style:style style:name="T9" style:family="text">
      <style:text-properties fo:color="#333333" fo:font-size="12pt" officeooo:rsid="001a476a" style:font-size-asian="12pt" style:font-size-complex="12pt"/>
    </style:style>
    <style:style style:name="T10" style:family="text">
      <style:text-properties fo:color="#333333" fo:font-size="12pt" officeooo:rsid="00196849" style:font-size-asian="12pt" style:font-size-complex="12pt"/>
    </style:style>
    <style:style style:name="T11" style:family="text">
      <style:text-properties fo:color="#333333" fo:font-size="12pt" officeooo:rsid="0020ee8b" style:font-size-asian="12pt" style:font-size-complex="12pt"/>
    </style:style>
    <style:style style:name="T12" style:family="text">
      <style:text-properties fo:color="#333333" fo:font-size="12pt" officeooo:rsid="00233816" style:font-size-asian="12pt" style:font-size-complex="12pt"/>
    </style:style>
    <style:style style:name="T13" style:family="text">
      <style:text-properties fo:color="#333333" fo:font-size="12pt" officeooo:rsid="002471e3" style:font-size-asian="12pt" style:font-size-complex="12pt"/>
    </style:style>
    <style:style style:name="T14" style:family="text">
      <style:text-properties fo:color="#333333" fo:font-size="12pt" officeooo:rsid="001ef4f2" style:font-size-asian="12pt" style:font-size-complex="12pt"/>
    </style:style>
    <style:style style:name="T15" style:family="text">
      <style:text-properties fo:color="#333333" fo:font-size="12pt" officeooo:rsid="00201750" style:font-size-asian="12pt" style:font-size-complex="12pt"/>
    </style:style>
    <style:style style:name="T16" style:family="text">
      <style:text-properties fo:color="#333333" fo:font-size="12pt" officeooo:rsid="0021083d" style:font-size-asian="12pt" style:font-size-complex="12pt"/>
    </style:style>
    <style:style style:name="T17" style:family="text">
      <style:text-properties fo:color="#333333" fo:font-size="12pt" officeooo:rsid="0027875d" style:font-size-asian="12pt" style:font-size-complex="12pt"/>
    </style:style>
    <style:style style:name="T18" style:family="text">
      <style:text-properties fo:color="#333333" fo:font-size="12pt" fo:background-color="#ffe599" loext:char-shading-value="0" style:font-size-asian="12pt" style:font-size-complex="12pt"/>
    </style:style>
    <style:style style:name="T19" style:family="text">
      <style:text-properties fo:color="#333333" fo:font-size="12pt" officeooo:rsid="001387e2" fo:background-color="#ffe599" loext:char-shading-value="0" style:font-size-asian="12pt" style:font-size-complex="12pt"/>
    </style:style>
    <style:style style:name="T20" style:family="text">
      <style:text-properties fo:color="#333333" fo:font-size="12pt" officeooo:rsid="0013c6cc" fo:background-color="#ffe599" loext:char-shading-value="0" style:font-size-asian="12pt" style:font-size-complex="12pt"/>
    </style:style>
    <style:style style:name="T21" style:family="text">
      <style:text-properties fo:color="#333333" fo:font-size="12pt" officeooo:rsid="0013f685" fo:background-color="#ffe599" loext:char-shading-value="0" style:font-size-asian="12pt" style:font-size-complex="12pt"/>
    </style:style>
    <style:style style:name="T22" style:family="text">
      <style:text-properties fo:color="#333333" fo:font-size="12pt" officeooo:rsid="0020ee8b" fo:background-color="#ffe599" loext:char-shading-value="0" style:font-size-asian="12pt" style:font-size-complex="12pt"/>
    </style:style>
    <style:style style:name="T23" style:family="text">
      <style:text-properties fo:color="#333333" fo:font-size="12pt" officeooo:rsid="001387e2" fo:background-color="#00ff00" loext:char-shading-value="0" style:font-size-asian="12pt" style:font-size-complex="12pt"/>
    </style:style>
    <style:style style:name="T24" style:family="text">
      <style:text-properties fo:color="#333333" fo:font-size="12pt" fo:language="es" fo:country="ES" style:font-size-asian="12pt" style:font-size-complex="12pt"/>
    </style:style>
    <style:style style:name="T25" style:family="text">
      <style:text-properties fo:color="#333333" fo:font-size="12pt" fo:language="es" fo:country="ES" officeooo:rsid="001387e2" style:font-size-asian="12pt" style:font-size-complex="12pt"/>
    </style:style>
    <style:style style:name="T26" style:family="text">
      <style:text-properties fo:color="#333333" fo:font-size="12pt" fo:language="es" fo:country="ES" officeooo:rsid="00201750" style:font-size-asian="12pt" style:font-size-complex="12pt"/>
    </style:style>
    <style:style style:name="T27" style:family="text">
      <style:text-properties fo:color="#333333" fo:font-size="12pt" fo:language="es" fo:country="ES" officeooo:rsid="0016f0e8" style:font-size-asian="12pt" style:font-size-complex="12pt"/>
    </style:style>
    <style:style style:name="T28" style:family="text">
      <style:text-properties fo:color="#333333" fo:font-size="12pt" fo:language="es" fo:country="ES" officeooo:rsid="001ef4f2" style:font-size-asian="12pt" style:font-size-complex="12pt"/>
    </style:style>
    <style:style style:name="T29" style:family="text">
      <style:text-properties fo:color="#333333" fo:font-size="12pt" fo:language="es" fo:country="ES" officeooo:rsid="0021083d" style:font-size-asian="12pt" style:font-size-complex="12pt"/>
    </style:style>
    <style:style style:name="T30" style:family="text">
      <style:text-properties fo:color="#333333" fo:font-size="11pt" officeooo:rsid="0013f685" style:font-size-asian="11pt" style:font-size-complex="11pt"/>
    </style:style>
    <style:style style:name="T31" style:family="text">
      <style:text-properties fo:color="#4078c0" fo:font-size="12pt" style:font-size-asian="12pt" style:font-size-complex="12pt"/>
    </style:style>
    <style:style style:name="T32" style:family="text">
      <style:text-properties fo:color="#4078c0" fo:font-size="12pt" fo:language="es" fo:country="ES" style:font-size-asian="12pt" style:font-size-complex="12pt"/>
    </style:style>
    <style:style style:name="T33" style:family="text">
      <style:text-properties fo:color="#212121" fo:font-size="12pt" fo:background-color="#ffffff" loext:char-shading-value="0" style:font-size-asian="12pt" style:font-size-complex="12pt"/>
    </style:style>
    <style:style style:name="T34" style:family="text">
      <style:text-properties fo:color="#212121" fo:font-size="12pt" officeooo:rsid="001387e2" fo:background-color="#ffffff" loext:char-shading-value="0" style:font-size-asian="12pt" style:font-size-complex="12pt"/>
    </style:style>
    <style:style style:name="T35" style:family="text">
      <style:text-properties fo:color="#212121" fo:font-size="12pt" officeooo:rsid="0016f0e8" fo:background-color="#ffffff" loext:char-shading-value="0" style:font-size-asian="12pt" style:font-size-complex="12pt"/>
    </style:style>
    <style:style style:name="T36" style:family="text">
      <style:text-properties fo:background-color="#ffe599" loext:char-shading-value="0"/>
    </style:style>
    <style:style style:name="T37" style:family="text">
      <style:text-properties officeooo:rsid="001387e2" fo:background-color="#ffe599" loext:char-shading-value="0"/>
    </style:style>
    <style:style style:name="T38" style:family="text">
      <style:text-properties officeooo:rsid="00233816" fo:background-color="#ffe599" loext:char-shading-value="0"/>
    </style:style>
    <style:style style:name="T39" style:family="text">
      <style:text-properties officeooo:rsid="0016f0e8"/>
    </style:style>
    <style:style style:name="T40" style:family="text">
      <style:text-properties officeooo:rsid="00196849"/>
    </style:style>
    <style:style style:name="T41" style:family="text">
      <style:text-properties officeooo:rsid="001387e2" fo:background-color="#00ff00" loext:char-shading-value="0"/>
    </style:style>
    <style:style style:name="T42" style:family="text">
      <style:text-properties officeooo:rsid="0013c6cc"/>
    </style:style>
    <style:style style:name="T43" style:family="text">
      <style:text-properties fo:language="es" fo:country="ES"/>
    </style:style>
    <style:style style:name="T44" style:family="text">
      <style:text-properties fo:language="es" fo:country="ES" fo:background-color="#ffe599" loext:char-shading-value="0"/>
    </style:style>
    <style:style style:name="T45" style:family="text">
      <style:text-properties fo:language="es" fo:country="ES" officeooo:rsid="00233816" fo:background-color="#ffe599" loext:char-shading-value="0"/>
    </style:style>
    <style:style style:name="T46" style:family="text">
      <style:text-properties fo:language="es" fo:country="ES" officeooo:rsid="001387e2" fo:background-color="#ffe599" loext:char-shading-value="0"/>
    </style:style>
    <style:style style:name="T47" style:family="text">
      <style:text-properties fo:language="es" fo:country="ES" officeooo:rsid="0016f0e8"/>
    </style:style>
    <style:style style:name="T48" style:family="text">
      <style:text-properties fo:language="es" fo:country="ES" officeooo:rsid="00196849"/>
    </style:style>
    <style:style style:name="T49" style:family="text">
      <style:text-properties fo:language="es" fo:country="ES" officeooo:rsid="001387e2" fo:background-color="#00ff00" loext:char-shading-value="0"/>
    </style:style>
    <style:style style:name="T50" style:family="text">
      <style:text-properties fo:language="es" fo:country="ES" officeooo:rsid="0013c6cc"/>
    </style:style>
    <style:style style:name="T51" style:family="text">
      <style:text-properties fo:language="es" fo:country="ES" officeooo:rsid="002604ca"/>
    </style:style>
    <style:style style:name="T52" style:family="text">
      <style:text-properties fo:font-variant="normal" fo:text-transform="none" fo:color="#00000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mail de presentación:</text:p>
      <text:p text:style-name="P9"><text:span text:style-name="T2">Estimado</text:span><text:span text:style-name="T1"> </text:span><text:span text:style-name="T18">[Contact</text:span><text:span text:style-name="T19">o</text:span><text:span text:style-name="T18">]</text:span><text:span text:style-name="T1">,</text:span></text:p>
      <text:p text:style-name="P10"><text:span text:style-name="T2">Gracias por hacer disponible el conjunto de datos </text:span><text:span text:style-name="T19">[conjunto de datos]</text:span><text:span text:style-name="T2"> de </text:span><text:span text:style-name="T18">[</text:span><text:span text:style-name="T19">entidad</text:span><text:span text:style-name="T18">]</text:span><text:span text:style-name="T1"> </text:span><text:span text:style-name="T2">bajo la licencia Creative Commons CC BY </text:span><text:span text:style-name="T23">2.0</text:span><text:span text:style-name="T2">.</text:span></text:p>
      <text:p text:style-name="P8"><text:span text:style-name="T25">Soy un voluntario de </text:span><text:a xlink:type="simple" xlink:href="https://www.openstreetmap.org/" text:style-name="Internet_20_link" text:visited-style-name="Visited_20_Internet_20_Link"><text:span text:style-name="T32">OpenStreetMap</text:span></text:a><text:span text:style-name="T24">, </text:span><text:span text:style-name="T25">un proyecto abierto </text:span><text:span text:style-name="T26">y </text:span><text:span text:style-name="T25">colaborativo para crear un conjunto de </text:span><text:span text:style-name="T27">datos geográficos</text:span><text:span text:style-name="T25"> globales </text:span><text:span text:style-name="T28">que puede</text:span><text:span text:style-name="T26">n ser usados libremente por </text:span><text:span text:style-name="T28">cualquiera</text:span><text:span text:style-name="T25">, </text:span><text:span text:style-name="T29">bajo </text:span><text:span text:style-name="T25">unos términos de CompartirIgual </text:span><text:span text:style-name="T29">y </text:span><text:span text:style-name="T25">atribución en virtud de la</text:span><text:span text:style-name="T24"> </text:span><text:a xlink:type="simple" xlink:href="http://opendatacommons.org/licenses/odbl/summary/" text:style-name="Internet_20_link" text:visited-style-name="Visited_20_Internet_20_Link"><text:span text:style-name="T32">Open Database License (ODbL)</text:span></text:a><text:span text:style-name="T24">.</text:span></text:p>
      <text:p text:style-name="P11"><text:span text:style-name="T34">Estamos muy interesados en usar los datos </text:span><text:span text:style-name="T19">[conjunto de datos]</text:span><text:span text:style-name="T33"> </text:span><text:span text:style-name="T34">para mejorar OpenStreetMap. Para facilitar </text:span><text:span text:style-name="T35">este uso</text:span><text:span text:style-name="T34">, tenemos que confirmar que</text:span><text:span text:style-name="T1"> </text:span><text:span text:style-name="T19">[entidad</text:span><text:span text:style-name="T18">]</text:span><text:span text:style-name="T1"> </text:span><text:span text:style-name="T2">no tiene objeciones.</text:span></text:p>
      <text:p text:style-name="P5">En particular, hay dos cuestiones que nos gustaría aclarar.</text:p>
      <text:p text:style-name="P3"><text:span text:style-name="T43">En primer lugar, debido a que los datos de OpenStreetMap provienen de miles de voluntarios locales y de numerosas fuentes gubernamentales, la atribución a todas estas fuentes en un mapa basado en OpenStreetMap o </text:span><text:span text:style-name="T51">en</text:span><text:span text:style-name="T43"> una visualización similar es imposible. En su lugar, proporcionamos la atribución a las principales fuentes, como </text:span><text:span text:style-name="T45">[e</text:span><text:span text:style-name="T46">ntidad</text:span><text:span text:style-name="T44">]</text:span><text:span text:style-name="T43">, (incluida la información de la licencia original) en </text:span><text:span text:style-name="T43"><office:annotation office:name="__Annotation__189_1369174099"><dc:creator>Unknown Author</dc:creator><dc:date>2018-06-04T17:10:30</dc:date><text:p text:style-name="P31"><text:span text:style-name="T52">Cambiar el enlace para que apunte al país correspondiente</text:span></text:p></office:annotation></text:span><text:a xlink:type="simple" xlink:href="https://wiki.openstreetmap.org/wiki/Contributors#Spain" text:style-name="Internet_20_link" text:visited-style-name="Visited_20_Internet_20_Link"><text:span text:style-name="T43">nuestra página de Contribuyentes</text:span></text:a><text:span text:style-name="T43">.</text:span><office:annotation-end office:name="__Annotation__189_1369174099"/><text:span text:style-name="T43"> Los usuarios de OpenStreetMap </text:span><text:span text:style-name="T47">tienen que </text:span><text:a xlink:type="simple" xlink:href="https://www.openstreetmap.org/copyright" text:style-name="Internet_20_link" text:visited-style-name="Visited_20_Internet_20_Link"><text:span text:style-name="T43">atribuir a los "Colaboradores de OpenStreetMap" de forma colectiva</text:span></text:a><text:span text:style-name="T43"> cuando usan datos de OpenStreetMap. Los requisitos de atribución de la CC BY son relativamente generales, por lo que tenemos que confirmar que el método de atribución de OpenStreetMap da crédito a </text:span><text:span text:style-name="T46">[entidad</text:span><text:span text:style-name="T44">]</text:span><text:span text:style-name="T43"> de “una manera razonable" </text:span><text:span text:style-name="T48">y "de manera razonable conforme al medio o a los medios" de acuerdo con la Sección 4(b) de la licencia CC BY </text:span><text:span text:style-name="T49">2.0</text:span><text:span text:style-name="T48">.</text:span></text:p>
      <text:p text:style-name="P4"><text:span text:style-name="T43">En segundo lugar, la CC BY </text:span><text:span text:style-name="T49">2.0</text:span><text:span text:style-name="T43"> requiere que los usuarios intermedios indiquen los términos de la licencia CC BY </text:span><text:span text:style-name="T49">2.0</text:span><text:span text:style-name="T43"> y que no utilicen medidas técnicas para restringir el futuro uso del </text:span><text:span text:style-name="T46">[conjunto de datos]</text:span><text:span text:style-name="T43"> bajo la licencia CC BY </text:span><text:span text:style-name="T49">2.0</text:span><text:span text:style-name="T43">. Le solicitamos que confirme que el método de OpenStreetMap de proporcionar los enlaces al conjunto de datos original y a los términos de la licencia original en </text:span><office:annotation office:name="__Annotation__744_1911319411"><dc:creator>Unknown Author</dc:creator><dc:date>2018-06-05T00:40:07</dc:date><text:p text:style-name="P31"><text:span text:style-name="T52">Cambiar el enlace para que apunte al país correspondiente</text:span></text:p></office:annotation><text:a xlink:type="simple" xlink:href="https://wiki.openstreetmap.org/wiki/Contributors#Spain" text:style-name="Internet_20_link" text:visited-style-name="Visited_20_Internet_20_Link"><text:span text:style-name="T50">nuestra página de Contribuyentes</text:span></text:a><office:annotation-end office:name="__Annotation__744_1911319411"/><text:span text:style-name="T43"> satisface los requisitos de la Sección 4(a) de la licencia CC BY </text:span><text:span text:style-name="T49">2.0</text:span><text:span text:style-name="T43">.</text:span></text:p>
      <text:p text:style-name="P12"><text:span text:style-name="T1">Además, la ODbL permite a los usuarios de los datos aplicar medidas de protección técnica a sus propios trabajos, siempre que también proporcionen una versión no restringida de la base de datos subyacente, incluidas sus propias adiciones ("distribución paralela"). </text:span><text:span text:style-name="T7">Si bien la CC BY </text:span><text:span text:style-name="T23">2.0</text:span><text:span text:style-name="T7"> no aborda específicamente proyectos como OpenStreetMap, que incorporan datos de fuentes CC BY, </text:span><text:span text:style-name="T12">alguien podría</text:span><text:span text:style-name="T7"> leer la CC BY </text:span><text:span text:style-name="T23">2.0</text:span><text:span text:style-name="T7"> como que prohíbe cualquier aplicación de medidas de protección técnica a bases de datos que incluyan material CC BY y por exceso de precaución, evite los conjuntos de datos CC BY </text:span><text:span text:style-name="T23">2.0</text:span><text:span text:style-name="T7"> para tales proyectos.</text:span></text:p>
      <text:p text:style-name="P13"><text:span text:style-name="T1">En la práctica, hemos encontrado que la distribución paralela es una forma excelente de garantizar el acceso abierto a los datos, al tiempo que permite flexibilidad en el uso. </text:span><text:soft-page-break/><text:span text:style-name="T1">Por lo tanto, dado que la sección </text:span><text:span text:style-name="T8">4</text:span><text:span text:style-name="T1">(a) de la CC BY </text:span><text:span text:style-name="T23">2.0</text:span><text:span text:style-name="T1"> prohíbe cualquier restricción indirecta </text:span><text:span text:style-name="T9">de las obras derivadas, </text:span><text:span text:style-name="T1">incluso cuando haya una distribución paralela disponible, solicitamos que </text:span><text:span text:style-name="T18">[e</text:span><text:span text:style-name="T19">ntidad</text:span><text:span text:style-name="T20">]</text:span><text:span text:style-name="T1"> renuncie a esta restricción de </text:span><text:span text:style-name="T13">la </text:span><text:span text:style-name="T1">licencia en cuanto a OSM y sus usuarios. Esta exención no tendría ningún efecto en el conjunto de datos original de </text:span><text:span text:style-name="T18">[e</text:span><text:span text:style-name="T19">ntidad</text:span><text:span text:style-name="T20">]</text:span><text:span text:style-name="T1"> y solo se refiere a las restricciones permitidas en las combinaciones de esos datos con los datos </text:span><text:span text:style-name="T17">de </text:span><text:span text:style-name="T1">OSM.</text:span></text:p>
      <text:p text:style-name="P14"><text:span text:style-name="T1">Gracias por su consideración. Si <text:s/></text:span><text:span text:style-name="T18">[e</text:span><text:span text:style-name="T19">ntidad</text:span><text:span text:style-name="T20">]</text:span><text:span text:style-name="T1"> acepta, ¿puede marcar las casillas en el formulario adjunto y enviarme una versión firmada?</text:span></text:p>
      <text:p text:style-name="P6">Si tiene alguna pregunta o quiere obtener más información sobre OpenStreetMap, no dude en ponerse en contacto conmigo por correo electrónico.</text:p>
      <text:p text:style-name="P6">Saludos,</text:p>
      <text:p text:style-name="P6"/>
      <text:p text:style-name="P26">Representante local de OSM</text:p>
      <text:p text:style-name="P1"><text:a xlink:type="simple" xlink:href="http://www.openstreetmap.org/" text:style-name="Internet_20_link" text:visited-style-name="Visited_20_Internet_20_Link"><text:span text:style-name="T32">http://www.openstreetmap.org</text:span></text:a></text:p>
      <text:p text:style-name="P2"><text:span text:style-name="T43"><office:annotation office:name="__Annotation__198_1369174099"><dc:creator>Unknown Author</dc:creator><dc:date>2018-06-04T17:23:32</dc:date><text:p text:style-name="P31"><text:span text:style-name="T52">Cambiar o eliminar según corresponda</text:span></text:p></office:annotation></text:span><text:a xlink:type="simple" xlink:href="http: //www.openstreetmap.es" text:style-name="Internet_20_link" text:visited-style-name="Visited_20_Internet_20_Link"><text:span text:style-name="T43">http: //www.openstreetmap.es</text:span></text:a><office:annotation-end office:name="__Annotation__198_1369174099"/></text:p>
      <text:p text:style-name="P27"/>
      <text:p text:style-name="P9"/>
      <text:p text:style-name="P17"/>
      <text:p text:style-name="P16"/>
      <text:p text:style-name="P9"/>
      <text:p text:style-name="P7">Permiso para Incorporar Datos CC BY en OpenStreetMap</text:p>
      <text:p text:style-name="P9"/>
      <text:p text:style-name="P14"><text:span text:style-name="T1">Con respecto a </text:span><text:span text:style-name="T19">[conjunto de datos]</text:span><text:span text:style-name="T2">, </text:span><text:span text:style-name="T18">[</text:span><text:span text:style-name="T19">entidad</text:span><text:span text:style-name="T18">]</text:span><text:span text:style-name="T1"> acepta lo siguiente:</text:span></text:p>
      <text:list xml:id="list1440517903027176994" text:style-name="WWNum2">
        <text:list-item>
          <text:p text:style-name="P29"><text:span text:style-name="T3">La atribución de OpenStreetMap y sus usuarios a través de </text:span><text:span text:style-name="T30">http://wiki.openstreetmap.org/wiki/Contributors</text:span><text:span text:style-name="T3"> es suficiente para dar atribución a </text:span><text:span text:style-name="T21">[</text:span><text:span text:style-name="T19">entidad</text:span><text:span text:style-name="T21">]</text:span><text:span text:style-name="T3"> </text:span><text:span text:style-name="T11">de </text:span><text:span text:style-name="T6">“una manera razonable" </text:span><text:span text:style-name="T10">y "de manera razonable conforme al medio o a los medios" de acuerdo con la Sección 4(b) de la licencia CC BY </text:span><text:span text:style-name="T23">2.0</text:span><text:span text:style-name="T10">.</text:span></text:p>
          <text:p text:style-name="P30"><text:span text:style-name="T10"/></text:p>
        </text:list-item>
        <text:list-item>
          <text:p text:style-name="P30"><text:span text:style-name="T3">El método de OpenStreetMap de proporcionar referencias al conjunto de datos original y </text:span><text:span text:style-name="T11">a </text:span><text:span text:style-name="T3">los términos de la licencia original a través de </text:span><text:span text:style-name="T30">http://wiki.openstreetmap.org/wiki/Contributors</text:span><text:span text:style-name="T3"> satisface los requisitos de la Sección 4(b) de la licencia CC BY </text:span><text:span text:style-name="T23">2.0</text:span><text:span text:style-name="T3">. Los usuarios de OpenStreetMap satisfacen los requisitos de la Sección 4(b) de la licencia CC BY </text:span><text:span text:style-name="T23">2.0</text:span><text:span text:style-name="T3"> al hacer referencia a </text:span><text:span text:style-name="T30">http://wiki.openstreetmap.org/wiki/Contributors</text:span><text:span text:style-name="T3"> de acuerdo con los requisitos de atribución de OpenStreetMap. </text:span><text:span text:style-name="T21">[</text:span><text:span text:style-name="T22">e</text:span><text:span text:style-name="T19">ntidad</text:span><text:span text:style-name="T21">]</text:span><text:span text:style-name="T3"> renuncia a </text:span><text:span text:style-name="T11">las </text:span><text:span text:style-name="T3">limitaci</text:span><text:span text:style-name="T11">ones de</text:span><text:span text:style-name="T3"> la Sección 4(a) de la licencia CC BY </text:span><text:span text:style-name="T23">2.0</text:span><text:span text:style-name="T3"> </text:span><text:span text:style-name="T11">para</text:span><text:span text:style-name="T3"> OpenStreetMap y </text:span><text:span text:style-name="T11">los </text:span><text:span text:style-name="T3">usuarios </text:span><text:span text:style-name="T11">que utilicen </text:span><text:span text:style-name="T3">medidas tecnológicas efectivas en datos de OpenStreetMap, </text:span><text:span text:style-name="T11">entendiendo </text:span><text:span text:style-name="T3">que esta renuncia no tiene ningún impacto en el derecho o la capacidad de </text:span><text:span text:style-name="T21">[</text:span><text:span text:style-name="T22">e</text:span><text:span text:style-name="T19">ntidad</text:span><text:span text:style-name="T21">]</text:span><text:span text:style-name="T3"> de distribuir o </text:span><text:span text:style-name="T11">licenciar</text:span><text:span text:style-name="T3"> </text:span><text:span text:style-name="T19">[conjunto de datos]</text:span><text:span text:style-name="T3"> en los términos que desee.</text:span></text:p>
        </text:list-item>
      </text:list>
      <text:p text:style-name="P18"/>
      <text:list xml:id="list1701214143579654980" text:style-name="WWNum1">
        <text:list-header>
          <text:p text:style-name="P22"><draw:rect text:anchor-type="as-char" svg:y="0in" draw:z-index="0" draw:style-name="gr1" draw:text-style-name="P32" svg:width="0.0012in" svg:height="0.0213in"><text:p/></draw:rect></text:p>
          <text:p text:style-name="P23"><text:s text:c="145"/></text:p>
          <text:p text:style-name="P24">Firma</text:p>
          <text:p text:style-name="P25"/>
          <text:p text:style-name="P23"><text:s text:c="151"/></text:p>
          <text:p text:style-name="P24">Fecha</text:p>
        </text:list-header>
      </text:list>
      <text:p text:style-name="P19"/>
      <text:list xml:id="list215426641600242" text:continue-numbering="true" text:style-name="WWNum1">
        <text:list-header>
          <text:p text:style-name="P21"><text:s text:c="153"/></text:p>
          <text:p text:style-name="P20">Nombre</text:p>
        </text:list-header>
      </text:list>
      <text:p text:style-name="P19"/>
      <text:list xml:id="list215426379424231" text:continue-numbering="true" text:style-name="WWNum1">
        <text:list-header>
          <text:p text:style-name="P21"><text:s text:c="156"/></text:p>
          <text:p text:style-name="P20">Título</text:p>
        </text:list-header>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8-06-05T21:54:25.994599791</dc:date>
    <meta:editing-duration>PT5H56M8S</meta:editing-duration>
    <meta:editing-cycles>25</meta:editing-cycles>
    <meta:document-statistic meta:table-count="0" meta:image-count="0" meta:object-count="0" meta:page-count="3" meta:paragraph-count="30" meta:word-count="785" meta:character-count="5565" meta:non-whitespace-character-count="4210"/>
  </office:meta>
</office:document-meta>
</file>