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Typical flight duration in hours (one way, take-off to wheels down)</text:p>
          </table:table-cell>
          <table:table-cell table:style-name="ce1" office:value-type="string" calcext:value-type="string">
            <text:p>Allowed extra days (can be either before or after SotM)</text:p>
          </table:table-cell>
          <table:table-cell/>
          <table:table-cell office:value-type="string" calcext:value-type="string">
            <text:p>Note: We reserve the right to update the allowable days in the case of joint arrangements (e.g. if HOT summit co-locates with SotM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21:51:24.0914177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Nickerson</meta:initial-creator>
    <meta:creation-date>2017-07-03T21:38:42.928757403</meta:creation-date>
    <dc:date>2017-07-03T21:52:01.285249424</dc:date>
    <dc:creator>Rob Nickerson</dc:creator>
    <meta:editing-duration>PT3M33S</meta:editing-duration>
    <meta:editing-cycles>2</meta:editing-cycles>
    <meta:generator>LibreOffice/5.3.3.2$Linux_X86_64 LibreOffice_project/30m0$Build-2</meta:generator>
    <meta:document-statistic meta:table-count="1" meta:cell-count="59" meta:object-count="0"/>
  </office:meta>
</office:document-meta>
</file>