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827in"/>
    </style:style>
    <style:style style:name="co3" style:family="table-column">
      <style:table-column-properties fo:break-before="auto" style:column-width="1.0854in"/>
    </style:style>
    <style:style style:name="co4" style:family="table-column">
      <style:table-column-properties fo:break-before="auto" style:column-width="1.0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 style:data-style-name="N11"/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Total count (If &gt;=10)</text:p>
          </table:table-cell>
          <table:table-cell office:value-type="string" calcext:value-type="string">
            <text:p>Pure count (If &gt;=10)</text:p>
          </table:table-cell>
          <table:table-cell office:value-type="string" calcext:value-type="string">
            <text:p>List count</text:p>
          </table:table-cell>
          <table:table-cell office:value-type="string" calcext:value-type="string">
            <text:p>% in list</text:p>
          </table:table-cell>
          <table:table-cell table:style-name="Default" office:value-type="string" calcext:value-type="string">
            <text:p>Included on Wiki</text:p>
          </table:table-cell>
          <table:table-cell office:value-type="string" calcext:value-type="string">
            <text:p>Duplicate value</text:p>
          </table:table-cell>
          <table:table-cell office:value-type="string" calcext:value-type="string">
            <text:p>Duplicate count</text:p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133379" calcext:value-type="float">
            <text:p>133379</text:p>
          </table:table-cell>
          <table:table-cell office:value-type="float" office:value="101783" calcext:value-type="float">
            <text:p>101783</text:p>
          </table:table-cell>
          <table:table-cell table:formula="of:=IF(ISERROR([.B2]-[.C2]);[.B2];[.B2]-[.C2])" office:value-type="float" office:value="31596" calcext:value-type="float">
            <text:p>31596</text:p>
          </table:table-cell>
          <table:table-cell table:formula="of:=[.D2]/[.B2]" office:value-type="percentage" office:value="0.236888865563544" calcext:value-type="percentage">
            <text:p>23.6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]);&quot;&quot;;INDEX([.$A$1:.$B$897];MATCH(1;EXACT([.G2];[.$A$1:.$A$897]);0);2))">
            <text:p/>
          </table:table-cell>
        </table:table-row>
        <table:table-row table:style-name="ro1">
          <table:table-cell office:value-type="string" calcext:value-type="string">
            <text:p>burger</text:p>
          </table:table-cell>
          <table:table-cell office:value-type="float" office:value="115097" calcext:value-type="float">
            <text:p>115097</text:p>
          </table:table-cell>
          <table:table-cell office:value-type="float" office:value="89364" calcext:value-type="float">
            <text:p>89364</text:p>
          </table:table-cell>
          <table:table-cell table:formula="of:=IF(ISERROR([.B3]-[.C3]);[.B3];[.B3]-[.C3])" office:value-type="float" office:value="25733" calcext:value-type="float">
            <text:p>25733</text:p>
          </table:table-cell>
          <table:table-cell table:formula="of:=[.D3]/[.B3]" office:value-type="percentage" office:value="0.22357663535974" calcext:value-type="percentage">
            <text:p>22.3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3]);&quot;&quot;;INDEX([.$A$1:.$B$897];MATCH(1;EXACT([.G3];[.$A$1:.$A$897]);0);2))">
            <text:p/>
          </table:table-cell>
        </table:table-row>
        <table:table-row table:style-name="ro1">
          <table:table-cell office:value-type="string" calcext:value-type="string">
            <text:p>regional</text:p>
          </table:table-cell>
          <table:table-cell office:value-type="float" office:value="101022" calcext:value-type="float">
            <text:p>101022</text:p>
          </table:table-cell>
          <table:table-cell office:value-type="float" office:value="80483" calcext:value-type="float">
            <text:p>80483</text:p>
          </table:table-cell>
          <table:table-cell table:formula="of:=IF(ISERROR([.B4]-[.C4]);[.B4];[.B4]-[.C4])" office:value-type="float" office:value="20539" calcext:value-type="float">
            <text:p>20539</text:p>
          </table:table-cell>
          <table:table-cell table:formula="of:=[.D4]/[.B4]" office:value-type="percentage" office:value="0.20331214982875" calcext:value-type="percentage">
            <text:p>20.3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4]);&quot;&quot;;INDEX([.$A$1:.$B$897];MATCH(1;EXACT([.G4];[.$A$1:.$A$897]);0);2))">
            <text:p/>
          </table:table-cell>
        </table:table-row>
        <table:table-row table:style-name="ro1">
          <table:table-cell office:value-type="string" calcext:value-type="string">
            <text:p>coffee_shop</text:p>
          </table:table-cell>
          <table:table-cell office:value-type="float" office:value="90470" calcext:value-type="float">
            <text:p>90470</text:p>
          </table:table-cell>
          <table:table-cell office:value-type="float" office:value="65240" calcext:value-type="float">
            <text:p>65240</text:p>
          </table:table-cell>
          <table:table-cell table:formula="of:=IF(ISERROR([.B5]-[.C5]);[.B5];[.B5]-[.C5])" office:value-type="float" office:value="25230" calcext:value-type="float">
            <text:p>25230</text:p>
          </table:table-cell>
          <table:table-cell table:formula="of:=[.D5]/[.B5]" office:value-type="percentage" office:value="0.278876975793081" calcext:value-type="percentage">
            <text:p>27.8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5]);&quot;&quot;;INDEX([.$A$1:.$B$897];MATCH(1;EXACT([.G5];[.$A$1:.$A$897]);0);2))">
            <text:p/>
          </table:table-cell>
        </table:table-row>
        <table:table-row table:style-name="ro1">
          <table:table-cell office:value-type="string" calcext:value-type="string">
            <text:p>italian</text:p>
          </table:table-cell>
          <table:table-cell office:value-type="float" office:value="64656" calcext:value-type="float">
            <text:p>64656</text:p>
          </table:table-cell>
          <table:table-cell office:value-type="float" office:value="47659" calcext:value-type="float">
            <text:p>47659</text:p>
          </table:table-cell>
          <table:table-cell table:formula="of:=IF(ISERROR([.B6]-[.C6]);[.B6];[.B6]-[.C6])" office:value-type="float" office:value="16997" calcext:value-type="float">
            <text:p>16997</text:p>
          </table:table-cell>
          <table:table-cell table:formula="of:=[.D6]/[.B6]" office:value-type="percentage" office:value="0.262883568423657" calcext:value-type="percentage">
            <text:p>26.2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6]);&quot;&quot;;INDEX([.$A$1:.$B$897];MATCH(1;EXACT([.G6];[.$A$1:.$A$897]);0);2))">
            <text:p/>
          </table:table-cell>
        </table:table-row>
        <table:table-row table:style-name="ro1">
          <table:table-cell office:value-type="string" calcext:value-type="string">
            <text:p>sandwich</text:p>
          </table:table-cell>
          <table:table-cell office:value-type="float" office:value="60440" calcext:value-type="float">
            <text:p>60440</text:p>
          </table:table-cell>
          <table:table-cell office:value-type="float" office:value="41883" calcext:value-type="float">
            <text:p>41883</text:p>
          </table:table-cell>
          <table:table-cell table:formula="of:=IF(ISERROR([.B7]-[.C7]);[.B7];[.B7]-[.C7])" office:value-type="float" office:value="18557" calcext:value-type="float">
            <text:p>18557</text:p>
          </table:table-cell>
          <table:table-cell table:formula="of:=[.D7]/[.B7]" office:value-type="percentage" office:value="0.307031767041694" calcext:value-type="percentage">
            <text:p>30.7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7]);&quot;&quot;;INDEX([.$A$1:.$B$897];MATCH(1;EXACT([.G7];[.$A$1:.$A$897]);0);2))">
            <text:p/>
          </table:table-cell>
        </table:table-row>
        <table:table-row table:style-name="ro1">
          <table:table-cell office:value-type="string" calcext:value-type="string">
            <text:p>chinese</text:p>
          </table:table-cell>
          <table:table-cell office:value-type="float" office:value="52923" calcext:value-type="float">
            <text:p>52923</text:p>
          </table:table-cell>
          <table:table-cell office:value-type="float" office:value="45257" calcext:value-type="float">
            <text:p>45257</text:p>
          </table:table-cell>
          <table:table-cell table:formula="of:=IF(ISERROR([.B8]-[.C8]);[.B8];[.B8]-[.C8])" office:value-type="float" office:value="7666" calcext:value-type="float">
            <text:p>7666</text:p>
          </table:table-cell>
          <table:table-cell table:formula="of:=[.D8]/[.B8]" office:value-type="percentage" office:value="0.144851954726678" calcext:value-type="percentage">
            <text:p>14.4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8]);&quot;&quot;;INDEX([.$A$1:.$B$897];MATCH(1;EXACT([.G8];[.$A$1:.$A$897]);0);2))">
            <text:p/>
          </table:table-cell>
        </table:table-row>
        <table:table-row table:style-name="ro1">
          <table:table-cell office:value-type="string" calcext:value-type="string">
            <text:p>chicken</text:p>
          </table:table-cell>
          <table:table-cell office:value-type="float" office:value="40965" calcext:value-type="float">
            <text:p>40965</text:p>
          </table:table-cell>
          <table:table-cell office:value-type="float" office:value="30555" calcext:value-type="float">
            <text:p>30555</text:p>
          </table:table-cell>
          <table:table-cell table:formula="of:=IF(ISERROR([.B9]-[.C9]);[.B9];[.B9]-[.C9])" office:value-type="float" office:value="10410" calcext:value-type="float">
            <text:p>10410</text:p>
          </table:table-cell>
          <table:table-cell table:formula="of:=[.D9]/[.B9]" office:value-type="percentage" office:value="0.254119370194068" calcext:value-type="percentage">
            <text:p>25.4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9]);&quot;&quot;;INDEX([.$A$1:.$B$897];MATCH(1;EXACT([.G9];[.$A$1:.$A$897]);0);2))">
            <text:p/>
          </table:table-cell>
        </table:table-row>
        <table:table-row table:style-name="ro1">
          <table:table-cell office:value-type="string" calcext:value-type="string">
            <text:p>japanese</text:p>
          </table:table-cell>
          <table:table-cell office:value-type="float" office:value="33185" calcext:value-type="float">
            <text:p>33185</text:p>
          </table:table-cell>
          <table:table-cell office:value-type="float" office:value="25376" calcext:value-type="float">
            <text:p>25376</text:p>
          </table:table-cell>
          <table:table-cell table:formula="of:=IF(ISERROR([.B10]-[.C10]);[.B10];[.B10]-[.C10])" office:value-type="float" office:value="7809" calcext:value-type="float">
            <text:p>7809</text:p>
          </table:table-cell>
          <table:table-cell table:formula="of:=[.D10]/[.B10]" office:value-type="percentage" office:value="0.235317161368088" calcext:value-type="percentage">
            <text:p>23.5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0]);&quot;&quot;;INDEX([.$A$1:.$B$897];MATCH(1;EXACT([.G10];[.$A$1:.$A$897]);0);2))">
            <text:p/>
          </table:table-cell>
        </table:table-row>
        <table:table-row table:style-name="ro1">
          <table:table-cell office:value-type="string" calcext:value-type="string">
            <text:p>kebab</text:p>
          </table:table-cell>
          <table:table-cell office:value-type="float" office:value="30816" calcext:value-type="float">
            <text:p>30816</text:p>
          </table:table-cell>
          <table:table-cell office:value-type="float" office:value="20291" calcext:value-type="float">
            <text:p>20291</text:p>
          </table:table-cell>
          <table:table-cell table:formula="of:=IF(ISERROR([.B11]-[.C11]);[.B11];[.B11]-[.C11])" office:value-type="float" office:value="10525" calcext:value-type="float">
            <text:p>10525</text:p>
          </table:table-cell>
          <table:table-cell table:formula="of:=[.D11]/[.B11]" office:value-type="percentage" office:value="0.341543354101765" calcext:value-type="percentage">
            <text:p>34.1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1]);&quot;&quot;;INDEX([.$A$1:.$B$897];MATCH(1;EXACT([.G11];[.$A$1:.$A$897]);0);2))">
            <text:p/>
          </table:table-cell>
        </table:table-row>
        <table:table-row table:style-name="ro1">
          <table:table-cell office:value-type="string" calcext:value-type="string">
            <text:p>mexican</text:p>
          </table:table-cell>
          <table:table-cell office:value-type="float" office:value="30321" calcext:value-type="float">
            <text:p>30321</text:p>
          </table:table-cell>
          <table:table-cell office:value-type="float" office:value="27496" calcext:value-type="float">
            <text:p>27496</text:p>
          </table:table-cell>
          <table:table-cell table:formula="of:=IF(ISERROR([.B12]-[.C12]);[.B12];[.B12]-[.C12])" office:value-type="float" office:value="2825" calcext:value-type="float">
            <text:p>2825</text:p>
          </table:table-cell>
          <table:table-cell table:formula="of:=[.D12]/[.B12]" office:value-type="percentage" office:value="0.0931697503380495" calcext:value-type="percentage">
            <text:p>9.3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2]);&quot;&quot;;INDEX([.$A$1:.$B$897];MATCH(1;EXACT([.G12];[.$A$1:.$A$897]);0);2))">
            <text:p/>
          </table:table-cell>
        </table:table-row>
        <table:table-row table:style-name="ro1">
          <table:table-cell office:value-type="string" calcext:value-type="string">
            <text:p>american</text:p>
          </table:table-cell>
          <table:table-cell office:value-type="float" office:value="29933" calcext:value-type="float">
            <text:p>29933</text:p>
          </table:table-cell>
          <table:table-cell office:value-type="float" office:value="21767" calcext:value-type="float">
            <text:p>21767</text:p>
          </table:table-cell>
          <table:table-cell table:formula="of:=IF(ISERROR([.B13]-[.C13]);[.B13];[.B13]-[.C13])" office:value-type="float" office:value="8166" calcext:value-type="float">
            <text:p>8166</text:p>
          </table:table-cell>
          <table:table-cell table:formula="of:=[.D13]/[.B13]" office:value-type="percentage" office:value="0.272809274045368" calcext:value-type="percentage">
            <text:p>27.28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3]);&quot;&quot;;INDEX([.$A$1:.$B$897];MATCH(1;EXACT([.G13];[.$A$1:.$A$897]);0);2))">
            <text:p/>
          </table:table-cell>
        </table:table-row>
        <table:table-row table:style-name="ro1">
          <table:table-cell office:value-type="string" calcext:value-type="string">
            <text:p>ice_cream</text:p>
          </table:table-cell>
          <table:table-cell office:value-type="float" office:value="24626" calcext:value-type="float">
            <text:p>24626</text:p>
          </table:table-cell>
          <table:table-cell office:value-type="float" office:value="13243" calcext:value-type="float">
            <text:p>13243</text:p>
          </table:table-cell>
          <table:table-cell table:formula="of:=IF(ISERROR([.B14]-[.C14]);[.B14];[.B14]-[.C14])" office:value-type="float" office:value="11383" calcext:value-type="float">
            <text:p>11383</text:p>
          </table:table-cell>
          <table:table-cell table:formula="of:=[.D14]/[.B14]" office:value-type="percentage" office:value="0.462235036140664" calcext:value-type="percentage">
            <text:p>46.2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4]);&quot;&quot;;INDEX([.$A$1:.$B$897];MATCH(1;EXACT([.G14];[.$A$1:.$A$897]);0);2))">
            <text:p/>
          </table:table-cell>
        </table:table-row>
        <table:table-row table:style-name="ro1">
          <table:table-cell office:value-type="string" calcext:value-type="string">
            <text:p>asian</text:p>
          </table:table-cell>
          <table:table-cell office:value-type="float" office:value="24559" calcext:value-type="float">
            <text:p>24559</text:p>
          </table:table-cell>
          <table:table-cell office:value-type="float" office:value="17922" calcext:value-type="float">
            <text:p>17922</text:p>
          </table:table-cell>
          <table:table-cell table:formula="of:=IF(ISERROR([.B15]-[.C15]);[.B15];[.B15]-[.C15])" office:value-type="float" office:value="6637" calcext:value-type="float">
            <text:p>6637</text:p>
          </table:table-cell>
          <table:table-cell table:formula="of:=[.D15]/[.B15]" office:value-type="percentage" office:value="0.270247159900647" calcext:value-type="percentage">
            <text:p>27.0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5]);&quot;&quot;;INDEX([.$A$1:.$B$897];MATCH(1;EXACT([.G15];[.$A$1:.$A$897]);0);2))">
            <text:p/>
          </table:table-cell>
        </table:table-row>
        <table:table-row table:style-name="ro1">
          <table:table-cell office:value-type="string" calcext:value-type="string">
            <text:p>indian</text:p>
          </table:table-cell>
          <table:table-cell office:value-type="float" office:value="23527" calcext:value-type="float">
            <text:p>23527</text:p>
          </table:table-cell>
          <table:table-cell office:value-type="float" office:value="19571" calcext:value-type="float">
            <text:p>19571</text:p>
          </table:table-cell>
          <table:table-cell table:formula="of:=IF(ISERROR([.B16]-[.C16]);[.B16];[.B16]-[.C16])" office:value-type="float" office:value="3956" calcext:value-type="float">
            <text:p>3956</text:p>
          </table:table-cell>
          <table:table-cell table:formula="of:=[.D16]/[.B16]" office:value-type="percentage" office:value="0.168147235091597" calcext:value-type="percentage">
            <text:p>16.8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6]);&quot;&quot;;INDEX([.$A$1:.$B$897];MATCH(1;EXACT([.G16];[.$A$1:.$A$897]);0);2))">
            <text:p/>
          </table:table-cell>
        </table:table-row>
        <table:table-row table:style-name="ro1">
          <table:table-cell office:value-type="string" calcext:value-type="string">
            <text:p>sushi</text:p>
          </table:table-cell>
          <table:table-cell office:value-type="float" office:value="20617" calcext:value-type="float">
            <text:p>20617</text:p>
          </table:table-cell>
          <table:table-cell office:value-type="float" office:value="15922" calcext:value-type="float">
            <text:p>15922</text:p>
          </table:table-cell>
          <table:table-cell table:formula="of:=IF(ISERROR([.B17]-[.C17]);[.B17];[.B17]-[.C17])" office:value-type="float" office:value="4695" calcext:value-type="float">
            <text:p>4695</text:p>
          </table:table-cell>
          <table:table-cell table:formula="of:=[.D17]/[.B17]" office:value-type="percentage" office:value="0.227724693214338" calcext:value-type="percentage">
            <text:p>22.7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7]);&quot;&quot;;INDEX([.$A$1:.$B$897];MATCH(1;EXACT([.G17];[.$A$1:.$A$897]);0);2))">
            <text:p/>
          </table:table-cell>
        </table:table-row>
        <table:table-row table:style-name="ro1">
          <table:table-cell office:value-type="string" calcext:value-type="string">
            <text:p>seafood</text:p>
          </table:table-cell>
          <table:table-cell office:value-type="float" office:value="18565" calcext:value-type="float">
            <text:p>18565</text:p>
          </table:table-cell>
          <table:table-cell office:value-type="float" office:value="11235" calcext:value-type="float">
            <text:p>11235</text:p>
          </table:table-cell>
          <table:table-cell table:formula="of:=IF(ISERROR([.B18]-[.C18]);[.B18];[.B18]-[.C18])" office:value-type="float" office:value="7330" calcext:value-type="float">
            <text:p>7330</text:p>
          </table:table-cell>
          <table:table-cell table:formula="of:=[.D18]/[.B18]" office:value-type="percentage" office:value="0.394828979262052" calcext:value-type="percentage">
            <text:p>39.48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8]);&quot;&quot;;INDEX([.$A$1:.$B$897];MATCH(1;EXACT([.G18];[.$A$1:.$A$897]);0);2))">
            <text:p/>
          </table:table-cell>
        </table:table-row>
        <table:table-row table:style-name="ro1">
          <table:table-cell office:value-type="string" calcext:value-type="string">
            <text:p>french</text:p>
          </table:table-cell>
          <table:table-cell office:value-type="float" office:value="17592" calcext:value-type="float">
            <text:p>17592</text:p>
          </table:table-cell>
          <table:table-cell office:value-type="float" office:value="13579" calcext:value-type="float">
            <text:p>13579</text:p>
          </table:table-cell>
          <table:table-cell table:formula="of:=IF(ISERROR([.B19]-[.C19]);[.B19];[.B19]-[.C19])" office:value-type="float" office:value="4013" calcext:value-type="float">
            <text:p>4013</text:p>
          </table:table-cell>
          <table:table-cell table:formula="of:=[.D19]/[.B19]" office:value-type="percentage" office:value="0.228115052296498" calcext:value-type="percentage">
            <text:p>22.8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9]);&quot;&quot;;INDEX([.$A$1:.$B$897];MATCH(1;EXACT([.G19];[.$A$1:.$A$897]);0);2))">
            <text:p/>
          </table:table-cell>
        </table:table-row>
        <table:table-row table:style-name="ro1">
          <table:table-cell office:value-type="string" calcext:value-type="string">
            <text:p>thai</text:p>
          </table:table-cell>
          <table:table-cell office:value-type="float" office:value="16924" calcext:value-type="float">
            <text:p>16924</text:p>
          </table:table-cell>
          <table:table-cell office:value-type="float" office:value="13149" calcext:value-type="float">
            <text:p>13149</text:p>
          </table:table-cell>
          <table:table-cell table:formula="of:=IF(ISERROR([.B20]-[.C20]);[.B20];[.B20]-[.C20])" office:value-type="float" office:value="3775" calcext:value-type="float">
            <text:p>3775</text:p>
          </table:table-cell>
          <table:table-cell table:formula="of:=[.D20]/[.B20]" office:value-type="percentage" office:value="0.223056015126448" calcext:value-type="percentage">
            <text:p>22.3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0]);&quot;&quot;;INDEX([.$A$1:.$B$897];MATCH(1;EXACT([.G20];[.$A$1:.$A$897]);0);2))">
            <text:p/>
          </table:table-cell>
        </table:table-row>
        <table:table-row table:style-name="ro1">
          <table:table-cell office:value-type="string" calcext:value-type="string">
            <text:p>german</text:p>
          </table:table-cell>
          <table:table-cell office:value-type="float" office:value="15754" calcext:value-type="float">
            <text:p>15754</text:p>
          </table:table-cell>
          <table:table-cell office:value-type="float" office:value="12409" calcext:value-type="float">
            <text:p>12409</text:p>
          </table:table-cell>
          <table:table-cell table:formula="of:=IF(ISERROR([.B21]-[.C21]);[.B21];[.B21]-[.C21])" office:value-type="float" office:value="3345" calcext:value-type="float">
            <text:p>3345</text:p>
          </table:table-cell>
          <table:table-cell table:formula="of:=[.D21]/[.B21]" office:value-type="percentage" office:value="0.212327028056367" calcext:value-type="percentage">
            <text:p>21.2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1]);&quot;&quot;;INDEX([.$A$1:.$B$897];MATCH(1;EXACT([.G21];[.$A$1:.$A$897]);0);2))">
            <text:p/>
          </table:table-cell>
        </table:table-row>
        <table:table-row table:style-name="ro1">
          <table:table-cell office:value-type="string" calcext:value-type="string">
            <text:p>international</text:p>
          </table:table-cell>
          <table:table-cell office:value-type="float" office:value="13910" calcext:value-type="float">
            <text:p>13910</text:p>
          </table:table-cell>
          <table:table-cell office:value-type="float" office:value="8540" calcext:value-type="float">
            <text:p>8540</text:p>
          </table:table-cell>
          <table:table-cell table:formula="of:=IF(ISERROR([.B22]-[.C22]);[.B22];[.B22]-[.C22])" office:value-type="float" office:value="5370" calcext:value-type="float">
            <text:p>5370</text:p>
          </table:table-cell>
          <table:table-cell table:formula="of:=[.D22]/[.B22]" office:value-type="percentage" office:value="0.386053199137311" calcext:value-type="percentage">
            <text:p>38.6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2]);&quot;&quot;;INDEX([.$A$1:.$B$897];MATCH(1;EXACT([.G22];[.$A$1:.$A$897]);0);2))">
            <text:p/>
          </table:table-cell>
        </table:table-row>
        <table:table-row table:style-name="ro1">
          <table:table-cell office:value-type="string" calcext:value-type="string">
            <text:p>greek</text:p>
          </table:table-cell>
          <table:table-cell office:value-type="float" office:value="13809" calcext:value-type="float">
            <text:p>13809</text:p>
          </table:table-cell>
          <table:table-cell office:value-type="float" office:value="11453" calcext:value-type="float">
            <text:p>11453</text:p>
          </table:table-cell>
          <table:table-cell table:formula="of:=IF(ISERROR([.B23]-[.C23]);[.B23];[.B23]-[.C23])" office:value-type="float" office:value="2356" calcext:value-type="float">
            <text:p>2356</text:p>
          </table:table-cell>
          <table:table-cell table:formula="of:=[.D23]/[.B23]" office:value-type="percentage" office:value="0.170613368093273" calcext:value-type="percentage">
            <text:p>17.0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3]);&quot;&quot;;INDEX([.$A$1:.$B$897];MATCH(1;EXACT([.G23];[.$A$1:.$A$897]);0);2))">
            <text:p/>
          </table:table-cell>
        </table:table-row>
        <table:table-row table:style-name="ro1">
          <table:table-cell office:value-type="string" calcext:value-type="string">
            <text:p>breakfast</text:p>
          </table:table-cell>
          <table:table-cell office:value-type="float" office:value="13199" calcext:value-type="float">
            <text:p>13199</text:p>
          </table:table-cell>
          <table:table-cell office:value-type="float" office:value="2864" calcext:value-type="float">
            <text:p>2864</text:p>
          </table:table-cell>
          <table:table-cell table:formula="of:=IF(ISERROR([.B24]-[.C24]);[.B24];[.B24]-[.C24])" office:value-type="float" office:value="10335" calcext:value-type="float">
            <text:p>10335</text:p>
          </table:table-cell>
          <table:table-cell table:formula="of:=[.D24]/[.B24]" office:value-type="percentage" office:value="0.783013864686719" calcext:value-type="percentage">
            <text:p>78.3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4]);&quot;&quot;;INDEX([.$A$1:.$B$897];MATCH(1;EXACT([.G24];[.$A$1:.$A$897]);0);2))">
            <text:p/>
          </table:table-cell>
        </table:table-row>
        <table:table-row table:style-name="ro1">
          <table:table-cell office:value-type="string" calcext:value-type="string">
            <text:p>steak_house</text:p>
          </table:table-cell>
          <table:table-cell office:value-type="float" office:value="12948" calcext:value-type="float">
            <text:p>12948</text:p>
          </table:table-cell>
          <table:table-cell office:value-type="float" office:value="8912" calcext:value-type="float">
            <text:p>8912</text:p>
          </table:table-cell>
          <table:table-cell table:formula="of:=IF(ISERROR([.B25]-[.C25]);[.B25];[.B25]-[.C25])" office:value-type="float" office:value="4036" calcext:value-type="float">
            <text:p>4036</text:p>
          </table:table-cell>
          <table:table-cell table:formula="of:=[.D25]/[.B25]" office:value-type="percentage" office:value="0.311708371949336" calcext:value-type="percentage">
            <text:p>31.1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5]);&quot;&quot;;INDEX([.$A$1:.$B$897];MATCH(1;EXACT([.G25];[.$A$1:.$A$897]);0);2))">
            <text:p/>
          </table:table-cell>
        </table:table-row>
        <table:table-row table:style-name="ro1">
          <table:table-cell office:value-type="string" calcext:value-type="string">
            <text:p>fish_and_chips</text:p>
          </table:table-cell>
          <table:table-cell office:value-type="float" office:value="12068" calcext:value-type="float">
            <text:p>12068</text:p>
          </table:table-cell>
          <table:table-cell office:value-type="float" office:value="8697" calcext:value-type="float">
            <text:p>8697</text:p>
          </table:table-cell>
          <table:table-cell table:formula="of:=IF(ISERROR([.B26]-[.C26]);[.B26];[.B26]-[.C26])" office:value-type="float" office:value="3371" calcext:value-type="float">
            <text:p>3371</text:p>
          </table:table-cell>
          <table:table-cell table:formula="of:=[.D26]/[.B26]" office:value-type="percentage" office:value="0.27933377527345" calcext:value-type="percentage">
            <text:p>27.9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6]);&quot;&quot;;INDEX([.$A$1:.$B$897];MATCH(1;EXACT([.G26];[.$A$1:.$A$897]);0);2))">
            <text:p/>
          </table:table-cell>
        </table:table-row>
        <table:table-row table:style-name="ro1">
          <table:table-cell office:value-type="string" calcext:value-type="string">
            <text:p>korean</text:p>
          </table:table-cell>
          <table:table-cell office:value-type="float" office:value="10983" calcext:value-type="float">
            <text:p>10983</text:p>
          </table:table-cell>
          <table:table-cell office:value-type="float" office:value="9589" calcext:value-type="float">
            <text:p>9589</text:p>
          </table:table-cell>
          <table:table-cell table:formula="of:=IF(ISERROR([.B27]-[.C27]);[.B27];[.B27]-[.C27])" office:value-type="float" office:value="1394" calcext:value-type="float">
            <text:p>1394</text:p>
          </table:table-cell>
          <table:table-cell table:formula="of:=[.D27]/[.B27]" office:value-type="percentage" office:value="0.126923427114632" calcext:value-type="percentage">
            <text:p>12.6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7]);&quot;&quot;;INDEX([.$A$1:.$B$897];MATCH(1;EXACT([.G27];[.$A$1:.$A$897]);0);2))">
            <text:p/>
          </table:table-cell>
        </table:table-row>
        <table:table-row table:style-name="ro1">
          <table:table-cell office:value-type="string" calcext:value-type="string">
            <text:p>local</text:p>
          </table:table-cell>
          <table:table-cell office:value-type="float" office:value="10928" calcext:value-type="float">
            <text:p>10928</text:p>
          </table:table-cell>
          <table:table-cell office:value-type="float" office:value="3958" calcext:value-type="float">
            <text:p>3958</text:p>
          </table:table-cell>
          <table:table-cell table:formula="of:=IF(ISERROR([.B28]-[.C28]);[.B28];[.B28]-[.C28])" office:value-type="float" office:value="6970" calcext:value-type="float">
            <text:p>6970</text:p>
          </table:table-cell>
          <table:table-cell table:formula="of:=[.D28]/[.B28]" office:value-type="percentage" office:value="0.637811127379209" calcext:value-type="percentage">
            <text:p>63.78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8]);&quot;&quot;;INDEX([.$A$1:.$B$897];MATCH(1;EXACT([.G28];[.$A$1:.$A$897]);0);2))">
            <text:p/>
          </table:table-cell>
        </table:table-row>
        <table:table-row table:style-name="ro1">
          <table:table-cell office:value-type="string" calcext:value-type="string">
            <text:p>barbecue</text:p>
          </table:table-cell>
          <table:table-cell office:value-type="float" office:value="10432" calcext:value-type="float">
            <text:p>10432</text:p>
          </table:table-cell>
          <table:table-cell office:value-type="float" office:value="5885" calcext:value-type="float">
            <text:p>5885</text:p>
          </table:table-cell>
          <table:table-cell table:formula="of:=IF(ISERROR([.B29]-[.C29]);[.B29];[.B29]-[.C29])" office:value-type="float" office:value="4547" calcext:value-type="float">
            <text:p>4547</text:p>
          </table:table-cell>
          <table:table-cell table:formula="of:=[.D29]/[.B29]" office:value-type="percentage" office:value="0.435870398773006" calcext:value-type="percentage">
            <text:p>43.5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9]);&quot;&quot;;INDEX([.$A$1:.$B$897];MATCH(1;EXACT([.G29];[.$A$1:.$A$897]);0);2))">
            <text:p/>
          </table:table-cell>
        </table:table-row>
        <table:table-row table:style-name="ro1">
          <table:table-cell office:value-type="string" calcext:value-type="string">
            <text:p>donut</text:p>
          </table:table-cell>
          <table:table-cell office:value-type="float" office:value="9965" calcext:value-type="float">
            <text:p>9965</text:p>
          </table:table-cell>
          <table:table-cell office:value-type="float" office:value="3554" calcext:value-type="float">
            <text:p>3554</text:p>
          </table:table-cell>
          <table:table-cell table:formula="of:=IF(ISERROR([.B30]-[.C30]);[.B30];[.B30]-[.C30])" office:value-type="float" office:value="6411" calcext:value-type="float">
            <text:p>6411</text:p>
          </table:table-cell>
          <table:table-cell table:formula="of:=[.D30]/[.B30]" office:value-type="percentage" office:value="0.643351731058705" calcext:value-type="percentage">
            <text:p>64.3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30]);&quot;&quot;;INDEX([.$A$1:.$B$897];MATCH(1;EXACT([.G30];[.$A$1:.$A$897]);0);2))">
            <text:p/>
          </table:table-cell>
        </table:table-row>
        <table:table-row table:style-name="ro1">
          <table:table-cell office:value-type="string" calcext:value-type="string">
            <text:p>noodle</text:p>
          </table:table-cell>
          <table:table-cell office:value-type="float" office:value="9499" calcext:value-type="float">
            <text:p>9499</text:p>
          </table:table-cell>
          <table:table-cell office:value-type="float" office:value="6727" calcext:value-type="float">
            <text:p>6727</text:p>
          </table:table-cell>
          <table:table-cell table:formula="of:=IF(ISERROR([.B31]-[.C31]);[.B31];[.B31]-[.C31])" office:value-type="float" office:value="2772" calcext:value-type="float">
            <text:p>2772</text:p>
          </table:table-cell>
          <table:table-cell table:formula="of:=[.D31]/[.B31]" office:value-type="percentage" office:value="0.291820191599116" calcext:value-type="percentage">
            <text:p>29.18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31]);&quot;&quot;;INDEX([.$A$1:.$B$897];MATCH(1;EXACT([.G31];[.$A$1:.$A$897]);0);2))">
            <text:p/>
          </table:table-cell>
        </table:table-row>
        <table:table-row table:style-name="ro1">
          <table:table-cell office:value-type="string" calcext:value-type="string">
            <text:p>vietnamese</text:p>
          </table:table-cell>
          <table:table-cell office:value-type="float" office:value="9225" calcext:value-type="float">
            <text:p>9225</text:p>
          </table:table-cell>
          <table:table-cell office:value-type="float" office:value="6924" calcext:value-type="float">
            <text:p>6924</text:p>
          </table:table-cell>
          <table:table-cell table:formula="of:=IF(ISERROR([.B32]-[.C32]);[.B32];[.B32]-[.C32])" office:value-type="float" office:value="2301" calcext:value-type="float">
            <text:p>2301</text:p>
          </table:table-cell>
          <table:table-cell table:formula="of:=[.D32]/[.B32]" office:value-type="percentage" office:value="0.249430894308943" calcext:value-type="percentage">
            <text:p>24.9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32]);&quot;&quot;;INDEX([.$A$1:.$B$897];MATCH(1;EXACT([.G32];[.$A$1:.$A$897]);0);2))">
            <text:p/>
          </table:table-cell>
        </table:table-row>
        <table:table-row table:style-name="ro1">
          <table:table-cell office:value-type="string" calcext:value-type="string">
            <text:p>fish</text:p>
          </table:table-cell>
          <table:table-cell office:value-type="float" office:value="9161" calcext:value-type="float">
            <text:p>9161</text:p>
          </table:table-cell>
          <table:table-cell office:value-type="float" office:value="3795" calcext:value-type="float">
            <text:p>3795</text:p>
          </table:table-cell>
          <table:table-cell table:formula="of:=IF(ISERROR([.B33]-[.C33]);[.B33];[.B33]-[.C33])" office:value-type="float" office:value="5366" calcext:value-type="float">
            <text:p>5366</text:p>
          </table:table-cell>
          <table:table-cell table:formula="of:=[.D33]/[.B33]" office:value-type="percentage" office:value="0.585743914419823" calcext:value-type="percentage">
            <text:p>58.5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33]);&quot;&quot;;INDEX([.$A$1:.$B$897];MATCH(1;EXACT([.G33];[.$A$1:.$A$897]);0);2))">
            <text:p/>
          </table:table-cell>
        </table:table-row>
        <table:table-row table:style-name="ro1">
          <table:table-cell office:value-type="string" calcext:value-type="string">
            <text:p>turkish</text:p>
          </table:table-cell>
          <table:table-cell office:value-type="float" office:value="9017" calcext:value-type="float">
            <text:p>9017</text:p>
          </table:table-cell>
          <table:table-cell office:value-type="float" office:value="6491" calcext:value-type="float">
            <text:p>6491</text:p>
          </table:table-cell>
          <table:table-cell table:formula="of:=IF(ISERROR([.B34]-[.C34]);[.B34];[.B34]-[.C34])" office:value-type="float" office:value="2526" calcext:value-type="float">
            <text:p>2526</text:p>
          </table:table-cell>
          <table:table-cell table:formula="of:=[.D34]/[.B34]" office:value-type="percentage" office:value="0.280137518021515" calcext:value-type="percentage">
            <text:p>28.0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34]);&quot;&quot;;INDEX([.$A$1:.$B$897];MATCH(1;EXACT([.G34];[.$A$1:.$A$897]);0);2))">
            <text:p/>
          </table:table-cell>
        </table:table-row>
        <table:table-row table:style-name="ro1">
          <table:table-cell office:value-type="string" calcext:value-type="string">
            <text:p>tex-mex</text:p>
          </table:table-cell>
          <table:table-cell office:value-type="float" office:value="7730" calcext:value-type="float">
            <text:p>7730</text:p>
          </table:table-cell>
          <table:table-cell office:value-type="float" office:value="7485" calcext:value-type="float">
            <text:p>7485</text:p>
          </table:table-cell>
          <table:table-cell table:formula="of:=IF(ISERROR([.B35]-[.C35]);[.B35];[.B35]-[.C35])" office:value-type="float" office:value="245" calcext:value-type="float">
            <text:p>245</text:p>
          </table:table-cell>
          <table:table-cell table:formula="of:=[.D35]/[.B35]" office:value-type="percentage" office:value="0.0316946959896507" calcext:value-type="percentage">
            <text:p>3.1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35]);&quot;&quot;;INDEX([.$A$1:.$B$897];MATCH(1;EXACT([.G35];[.$A$1:.$A$897]);0);2))">
            <text:p/>
          </table:table-cell>
        </table:table-row>
        <table:table-row table:style-name="ro1">
          <table:table-cell office:value-type="string" calcext:value-type="string">
            <text:p>pasta</text:p>
          </table:table-cell>
          <table:table-cell office:value-type="float" office:value="7310" calcext:value-type="float">
            <text:p>7310</text:p>
          </table:table-cell>
          <table:table-cell office:value-type="float" office:value="1201" calcext:value-type="float">
            <text:p>1201</text:p>
          </table:table-cell>
          <table:table-cell table:formula="of:=IF(ISERROR([.B36]-[.C36]);[.B36];[.B36]-[.C36])" office:value-type="float" office:value="6109" calcext:value-type="float">
            <text:p>6109</text:p>
          </table:table-cell>
          <table:table-cell table:formula="of:=[.D36]/[.B36]" office:value-type="percentage" office:value="0.835704514363885" calcext:value-type="percentage">
            <text:p>83.5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36]);&quot;&quot;;INDEX([.$A$1:.$B$897];MATCH(1;EXACT([.G36];[.$A$1:.$A$897]);0);2))">
            <text:p/>
          </table:table-cell>
        </table:table-row>
        <table:table-row table:style-name="ro1">
          <table:table-cell office:value-type="string" calcext:value-type="string">
            <text:p>cake</text:p>
          </table:table-cell>
          <table:table-cell office:value-type="float" office:value="7201" calcext:value-type="float">
            <text:p>7201</text:p>
          </table:table-cell>
          <table:table-cell office:value-type="float" office:value="1325" calcext:value-type="float">
            <text:p>1325</text:p>
          </table:table-cell>
          <table:table-cell table:formula="of:=IF(ISERROR([.B37]-[.C37]);[.B37];[.B37]-[.C37])" office:value-type="float" office:value="5876" calcext:value-type="float">
            <text:p>5876</text:p>
          </table:table-cell>
          <table:table-cell table:formula="of:=[.D37]/[.B37]" office:value-type="percentage" office:value="0.815997778086377" calcext:value-type="percentage">
            <text:p>81.6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37]);&quot;&quot;;INDEX([.$A$1:.$B$897];MATCH(1;EXACT([.G37];[.$A$1:.$A$897]);0);2))">
            <text:p/>
          </table:table-cell>
        </table:table-row>
        <table:table-row table:style-name="ro1">
          <table:table-cell office:value-type="string" calcext:value-type="string">
            <text:p>mediterranean</text:p>
          </table:table-cell>
          <table:table-cell office:value-type="float" office:value="5987" calcext:value-type="float">
            <text:p>5987</text:p>
          </table:table-cell>
          <table:table-cell office:value-type="float" office:value="3057" calcext:value-type="float">
            <text:p>3057</text:p>
          </table:table-cell>
          <table:table-cell table:formula="of:=IF(ISERROR([.B38]-[.C38]);[.B38];[.B38]-[.C38])" office:value-type="float" office:value="2930" calcext:value-type="float">
            <text:p>2930</text:p>
          </table:table-cell>
          <table:table-cell table:formula="of:=[.D38]/[.B38]" office:value-type="percentage" office:value="0.489393686320361" calcext:value-type="percentage">
            <text:p>48.9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38]);&quot;&quot;;INDEX([.$A$1:.$B$897];MATCH(1;EXACT([.G38];[.$A$1:.$A$897]);0);2))">
            <text:p/>
          </table:table-cell>
        </table:table-row>
        <table:table-row table:style-name="ro1">
          <table:table-cell office:value-type="string" calcext:value-type="string">
            <text:p>ramen</text:p>
          </table:table-cell>
          <table:table-cell office:value-type="float" office:value="5900" calcext:value-type="float">
            <text:p>5900</text:p>
          </table:table-cell>
          <table:table-cell office:value-type="float" office:value="3878" calcext:value-type="float">
            <text:p>3878</text:p>
          </table:table-cell>
          <table:table-cell table:formula="of:=IF(ISERROR([.B39]-[.C39]);[.B39];[.B39]-[.C39])" office:value-type="float" office:value="2022" calcext:value-type="float">
            <text:p>2022</text:p>
          </table:table-cell>
          <table:table-cell table:formula="of:=[.D39]/[.B39]" office:value-type="percentage" office:value="0.34271186440678" calcext:value-type="percentage">
            <text:p>34.2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39]);&quot;&quot;;INDEX([.$A$1:.$B$897];MATCH(1;EXACT([.G39];[.$A$1:.$A$897]);0);2))">
            <text:p/>
          </table:table-cell>
        </table:table-row>
        <table:table-row table:style-name="ro1">
          <table:table-cell office:value-type="string" calcext:value-type="string">
            <text:p>friture</text:p>
          </table:table-cell>
          <table:table-cell office:value-type="float" office:value="5788" calcext:value-type="float">
            <text:p>5788</text:p>
          </table:table-cell>
          <table:table-cell office:value-type="float" office:value="3048" calcext:value-type="float">
            <text:p>3048</text:p>
          </table:table-cell>
          <table:table-cell table:formula="of:=IF(ISERROR([.B40]-[.C40]);[.B40];[.B40]-[.C40])" office:value-type="float" office:value="2740" calcext:value-type="float">
            <text:p>2740</text:p>
          </table:table-cell>
          <table:table-cell table:formula="of:=[.D40]/[.B40]" office:value-type="percentage" office:value="0.473393227366966" calcext:value-type="percentage">
            <text:p>47.3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40]);&quot;&quot;;INDEX([.$A$1:.$B$897];MATCH(1;EXACT([.G40];[.$A$1:.$A$897]);0);2))">
            <text:p/>
          </table:table-cell>
        </table:table-row>
        <table:table-row table:style-name="ro1">
          <table:table-cell office:value-type="string" calcext:value-type="string">
            <text:p>spanish</text:p>
          </table:table-cell>
          <table:table-cell office:value-type="float" office:value="5769" calcext:value-type="float">
            <text:p>5769</text:p>
          </table:table-cell>
          <table:table-cell office:value-type="float" office:value="4117" calcext:value-type="float">
            <text:p>4117</text:p>
          </table:table-cell>
          <table:table-cell table:formula="of:=IF(ISERROR([.B41]-[.C41]);[.B41];[.B41]-[.C41])" office:value-type="float" office:value="1652" calcext:value-type="float">
            <text:p>1652</text:p>
          </table:table-cell>
          <table:table-cell table:formula="of:=[.D41]/[.B41]" office:value-type="percentage" office:value="0.286358120991506" calcext:value-type="percentage">
            <text:p>28.6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41]);&quot;&quot;;INDEX([.$A$1:.$B$897];MATCH(1;EXACT([.G41];[.$A$1:.$A$897]);0);2))">
            <text:p/>
          </table:table-cell>
        </table:table-row>
        <table:table-row table:style-name="ro1">
          <table:table-cell office:value-type="string" calcext:value-type="string">
            <text:p>tea</text:p>
          </table:table-cell>
          <table:table-cell office:value-type="float" office:value="5681" calcext:value-type="float">
            <text:p>5681</text:p>
          </table:table-cell>
          <table:table-cell office:value-type="float" office:value="623" calcext:value-type="float">
            <text:p>623</text:p>
          </table:table-cell>
          <table:table-cell table:formula="of:=IF(ISERROR([.B42]-[.C42]);[.B42];[.B42]-[.C42])" office:value-type="float" office:value="5058" calcext:value-type="float">
            <text:p>5058</text:p>
          </table:table-cell>
          <table:table-cell table:formula="of:=[.D42]/[.B42]" office:value-type="percentage" office:value="0.890336208414012" calcext:value-type="percentage">
            <text:p>89.0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42]);&quot;&quot;;INDEX([.$A$1:.$B$897];MATCH(1;EXACT([.G42];[.$A$1:.$A$897]);0);2))">
            <text:p/>
          </table:table-cell>
        </table:table-row>
        <table:table-row table:style-name="ro1">
          <table:table-cell office:value-type="string" calcext:value-type="string">
            <text:p>grill</text:p>
          </table:table-cell>
          <table:table-cell office:value-type="float" office:value="5413" calcext:value-type="float">
            <text:p>5413</text:p>
          </table:table-cell>
          <table:table-cell office:value-type="float" office:value="961" calcext:value-type="float">
            <text:p>961</text:p>
          </table:table-cell>
          <table:table-cell table:formula="of:=IF(ISERROR([.B43]-[.C43]);[.B43];[.B43]-[.C43])" office:value-type="float" office:value="4452" calcext:value-type="float">
            <text:p>4452</text:p>
          </table:table-cell>
          <table:table-cell table:formula="of:=[.D43]/[.B43]" office:value-type="percentage" office:value="0.822464437465361" calcext:value-type="percentage">
            <text:p>82.2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43]);&quot;&quot;;INDEX([.$A$1:.$B$897];MATCH(1;EXACT([.G43];[.$A$1:.$A$897]);0);2))">
            <text:p/>
          </table:table-cell>
        </table:table-row>
        <table:table-row table:style-name="ro1">
          <table:table-cell office:value-type="string" calcext:value-type="string">
            <text:p>italian_pizza</text:p>
          </table:table-cell>
          <table:table-cell office:value-type="float" office:value="4889" calcext:value-type="float">
            <text:p>4889</text:p>
          </table:table-cell>
          <table:table-cell office:value-type="float" office:value="1446" calcext:value-type="float">
            <text:p>1446</text:p>
          </table:table-cell>
          <table:table-cell table:formula="of:=IF(ISERROR([.B44]-[.C44]);[.B44];[.B44]-[.C44])" office:value-type="float" office:value="3443" calcext:value-type="float">
            <text:p>3443</text:p>
          </table:table-cell>
          <table:table-cell table:formula="of:=[.D44]/[.B44]" office:value-type="percentage" office:value="0.704233994681939" calcext:value-type="percentage">
            <text:p>70.42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izza</text:p>
          </table:table-cell>
          <table:table-cell table:formula="of:=IF(ISBLANK([.G44]);&quot;&quot;;INDEX([.$A$1:.$B$897];MATCH(1;EXACT([.G44];[.$A$1:.$A$897]);0);2))" office:value-type="float" office:value="133379" calcext:value-type="float">
            <text:p>133379</text:p>
          </table:table-cell>
        </table:table-row>
        <table:table-row table:style-name="ro1">
          <table:table-cell office:value-type="string" calcext:value-type="string">
            <text:p>bubble_tea</text:p>
          </table:table-cell>
          <table:table-cell office:value-type="float" office:value="4671" calcext:value-type="float">
            <text:p>4671</text:p>
          </table:table-cell>
          <table:table-cell office:value-type="float" office:value="3821" calcext:value-type="float">
            <text:p>3821</text:p>
          </table:table-cell>
          <table:table-cell table:formula="of:=IF(ISERROR([.B45]-[.C45]);[.B45];[.B45]-[.C45])" office:value-type="float" office:value="850" calcext:value-type="float">
            <text:p>850</text:p>
          </table:table-cell>
          <table:table-cell table:formula="of:=[.D45]/[.B45]" office:value-type="percentage" office:value="0.181973881395847" calcext:value-type="percentage">
            <text:p>18.2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45]);&quot;&quot;;INDEX([.$A$1:.$B$897];MATCH(1;EXACT([.G45];[.$A$1:.$A$897]);0);2))">
            <text:p/>
          </table:table-cell>
        </table:table-row>
        <table:table-row table:style-name="ro1">
          <table:table-cell office:value-type="string" calcext:value-type="string">
            <text:p>crepe</text:p>
          </table:table-cell>
          <table:table-cell office:value-type="float" office:value="4000" calcext:value-type="float">
            <text:p>4000</text:p>
          </table:table-cell>
          <table:table-cell office:value-type="float" office:value="2113" calcext:value-type="float">
            <text:p>2113</text:p>
          </table:table-cell>
          <table:table-cell table:formula="of:=IF(ISERROR([.B46]-[.C46]);[.B46];[.B46]-[.C46])" office:value-type="float" office:value="1887" calcext:value-type="float">
            <text:p>1887</text:p>
          </table:table-cell>
          <table:table-cell table:formula="of:=[.D46]/[.B46]" office:value-type="percentage" office:value="0.47175" calcext:value-type="percentage">
            <text:p>47.18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46]);&quot;&quot;;INDEX([.$A$1:.$B$897];MATCH(1;EXACT([.G46];[.$A$1:.$A$897]);0);2))">
            <text:p/>
          </table:table-cell>
        </table:table-row>
        <table:table-row table:style-name="ro1">
          <table:table-cell office:value-type="string" calcext:value-type="string">
            <text:p>bakery</text:p>
          </table:table-cell>
          <table:table-cell office:value-type="float" office:value="3917" calcext:value-type="float">
            <text:p>3917</text:p>
          </table:table-cell>
          <table:table-cell office:value-type="float" office:value="294" calcext:value-type="float">
            <text:p>294</text:p>
          </table:table-cell>
          <table:table-cell table:formula="of:=IF(ISERROR([.B47]-[.C47]);[.B47];[.B47]-[.C47])" office:value-type="float" office:value="3623" calcext:value-type="float">
            <text:p>3623</text:p>
          </table:table-cell>
          <table:table-cell table:formula="of:=[.D47]/[.B47]" office:value-type="percentage" office:value="0.924942558080163" calcext:value-type="percentage">
            <text:p>92.4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47]);&quot;&quot;;INDEX([.$A$1:.$B$897];MATCH(1;EXACT([.G47];[.$A$1:.$A$897]);0);2))">
            <text:p/>
          </table:table-cell>
        </table:table-row>
        <table:table-row table:style-name="ro1">
          <table:table-cell office:value-type="string" calcext:value-type="string">
            <text:p>juice</text:p>
          </table:table-cell>
          <table:table-cell office:value-type="float" office:value="3776" calcext:value-type="float">
            <text:p>3776</text:p>
          </table:table-cell>
          <table:table-cell office:value-type="float" office:value="3102" calcext:value-type="float">
            <text:p>3102</text:p>
          </table:table-cell>
          <table:table-cell table:formula="of:=IF(ISERROR([.B48]-[.C48]);[.B48];[.B48]-[.C48])" office:value-type="float" office:value="674" calcext:value-type="float">
            <text:p>674</text:p>
          </table:table-cell>
          <table:table-cell table:formula="of:=[.D48]/[.B48]" office:value-type="percentage" office:value="0.178495762711864" calcext:value-type="percentage">
            <text:p>17.8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48]);&quot;&quot;;INDEX([.$A$1:.$B$897];MATCH(1;EXACT([.G48];[.$A$1:.$A$897]);0);2))">
            <text:p/>
          </table:table-cell>
        </table:table-row>
        <table:table-row table:style-name="ro1">
          <table:table-cell office:value-type="string" calcext:value-type="string">
            <text:p>pancake</text:p>
          </table:table-cell>
          <table:table-cell office:value-type="float" office:value="3571" calcext:value-type="float">
            <text:p>3571</text:p>
          </table:table-cell>
          <table:table-cell office:value-type="float" office:value="547" calcext:value-type="float">
            <text:p>547</text:p>
          </table:table-cell>
          <table:table-cell table:formula="of:=IF(ISERROR([.B49]-[.C49]);[.B49];[.B49]-[.C49])" office:value-type="float" office:value="3024" calcext:value-type="float">
            <text:p>3024</text:p>
          </table:table-cell>
          <table:table-cell table:formula="of:=[.D49]/[.B49]" office:value-type="percentage" office:value="0.846821618594231" calcext:value-type="percentage">
            <text:p>84.68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49]);&quot;&quot;;INDEX([.$A$1:.$B$897];MATCH(1;EXACT([.G49];[.$A$1:.$A$897]);0);2))">
            <text:p/>
          </table:table-cell>
        </table:table-row>
        <table:table-row table:style-name="ro1">
          <table:table-cell office:value-type="string" calcext:value-type="string">
            <text:p>diner</text:p>
          </table:table-cell>
          <table:table-cell office:value-type="float" office:value="3220" calcext:value-type="float">
            <text:p>3220</text:p>
          </table:table-cell>
          <table:table-cell office:value-type="float" office:value="706" calcext:value-type="float">
            <text:p>706</text:p>
          </table:table-cell>
          <table:table-cell table:formula="of:=IF(ISERROR([.B50]-[.C50]);[.B50];[.B50]-[.C50])" office:value-type="float" office:value="2514" calcext:value-type="float">
            <text:p>2514</text:p>
          </table:table-cell>
          <table:table-cell table:formula="of:=[.D50]/[.B50]" office:value-type="percentage" office:value="0.780745341614907" calcext:value-type="percentage">
            <text:p>78.0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50]);&quot;&quot;;INDEX([.$A$1:.$B$897];MATCH(1;EXACT([.G50];[.$A$1:.$A$897]);0);2))">
            <text:p/>
          </table:table-cell>
        </table:table-row>
        <table:table-row table:style-name="ro1">
          <table:table-cell office:value-type="string" calcext:value-type="string">
            <text:p>hot_dog</text:p>
          </table:table-cell>
          <table:table-cell office:value-type="float" office:value="3114" calcext:value-type="float">
            <text:p>3114</text:p>
          </table:table-cell>
          <table:table-cell office:value-type="float" office:value="1622" calcext:value-type="float">
            <text:p>1622</text:p>
          </table:table-cell>
          <table:table-cell table:formula="of:=IF(ISERROR([.B51]-[.C51]);[.B51];[.B51]-[.C51])" office:value-type="float" office:value="1492" calcext:value-type="float">
            <text:p>1492</text:p>
          </table:table-cell>
          <table:table-cell table:formula="of:=[.D51]/[.B51]" office:value-type="percentage" office:value="0.4791265253693" calcext:value-type="percentage">
            <text:p>47.9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51]);&quot;&quot;;INDEX([.$A$1:.$B$897];MATCH(1;EXACT([.G51];[.$A$1:.$A$897]);0);2))">
            <text:p/>
          </table:table-cell>
        </table:table-row>
        <table:table-row table:style-name="ro1">
          <table:table-cell office:value-type="string" calcext:value-type="string">
            <text:p>coffee</text:p>
          </table:table-cell>
          <table:table-cell office:value-type="float" office:value="3045" calcext:value-type="float">
            <text:p>3045</text:p>
          </table:table-cell>
          <table:table-cell office:value-type="float" office:value="654" calcext:value-type="float">
            <text:p>654</text:p>
          </table:table-cell>
          <table:table-cell table:formula="of:=IF(ISERROR([.B52]-[.C52]);[.B52];[.B52]-[.C52])" office:value-type="float" office:value="2391" calcext:value-type="float">
            <text:p>2391</text:p>
          </table:table-cell>
          <table:table-cell table:formula="of:=[.D52]/[.B52]" office:value-type="percentage" office:value="0.785221674876847" calcext:value-type="percentage">
            <text:p>78.52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ffee_shop</text:p>
          </table:table-cell>
          <table:table-cell table:formula="of:=IF(ISBLANK([.G52]);&quot;&quot;;INDEX([.$A$1:.$B$897];MATCH(1;EXACT([.G52];[.$A$1:.$A$897]);0);2))" office:value-type="float" office:value="90470" calcext:value-type="float">
            <text:p>90470</text:p>
          </table:table-cell>
        </table:table-row>
        <table:table-row table:style-name="ro1">
          <table:table-cell office:value-type="string" calcext:value-type="string">
            <text:p>tapas</text:p>
          </table:table-cell>
          <table:table-cell office:value-type="float" office:value="3025" calcext:value-type="float">
            <text:p>3025</text:p>
          </table:table-cell>
          <table:table-cell office:value-type="float" office:value="1573" calcext:value-type="float">
            <text:p>1573</text:p>
          </table:table-cell>
          <table:table-cell table:formula="of:=IF(ISERROR([.B53]-[.C53]);[.B53];[.B53]-[.C53])" office:value-type="float" office:value="1452" calcext:value-type="float">
            <text:p>1452</text:p>
          </table:table-cell>
          <table:table-cell table:formula="of:=[.D53]/[.B53]" office:value-type="percentage" office:value="0.48" calcext:value-type="percentage">
            <text:p>48.0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53]);&quot;&quot;;INDEX([.$A$1:.$B$897];MATCH(1;EXACT([.G53];[.$A$1:.$A$897]);0);2))">
            <text:p/>
          </table:table-cell>
        </table:table-row>
        <table:table-row table:style-name="ro1">
          <table:table-cell office:value-type="string" calcext:value-type="string">
            <text:p>salad</text:p>
          </table:table-cell>
          <table:table-cell office:value-type="float" office:value="3003" calcext:value-type="float">
            <text:p>3003</text:p>
          </table:table-cell>
          <table:table-cell office:value-type="float" office:value="866" calcext:value-type="float">
            <text:p>866</text:p>
          </table:table-cell>
          <table:table-cell table:formula="of:=IF(ISERROR([.B54]-[.C54]);[.B54];[.B54]-[.C54])" office:value-type="float" office:value="2137" calcext:value-type="float">
            <text:p>2137</text:p>
          </table:table-cell>
          <table:table-cell table:formula="of:=[.D54]/[.B54]" office:value-type="percentage" office:value="0.711621711621712" calcext:value-type="percentage">
            <text:p>71.1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54]);&quot;&quot;;INDEX([.$A$1:.$B$897];MATCH(1;EXACT([.G54];[.$A$1:.$A$897]);0);2))">
            <text:p/>
          </table:table-cell>
        </table:table-row>
        <table:table-row table:style-name="ro1">
          <table:table-cell office:value-type="string" calcext:value-type="string">
            <text:p>portuguese</text:p>
          </table:table-cell>
          <table:table-cell office:value-type="float" office:value="2580" calcext:value-type="float">
            <text:p>2580</text:p>
          </table:table-cell>
          <table:table-cell office:value-type="float" office:value="1243" calcext:value-type="float">
            <text:p>1243</text:p>
          </table:table-cell>
          <table:table-cell table:formula="of:=IF(ISERROR([.B55]-[.C55]);[.B55];[.B55]-[.C55])" office:value-type="float" office:value="1337" calcext:value-type="float">
            <text:p>1337</text:p>
          </table:table-cell>
          <table:table-cell table:formula="of:=[.D55]/[.B55]" office:value-type="percentage" office:value="0.518217054263566" calcext:value-type="percentage">
            <text:p>51.8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55]);&quot;&quot;;INDEX([.$A$1:.$B$897];MATCH(1;EXACT([.G55];[.$A$1:.$A$897]);0);2))">
            <text:p/>
          </table:table-cell>
        </table:table-row>
        <table:table-row table:style-name="ro1">
          <table:table-cell office:value-type="string" calcext:value-type="string">
            <text:p>russian</text:p>
          </table:table-cell>
          <table:table-cell office:value-type="float" office:value="2546" calcext:value-type="float">
            <text:p>2546</text:p>
          </table:table-cell>
          <table:table-cell office:value-type="float" office:value="1074" calcext:value-type="float">
            <text:p>1074</text:p>
          </table:table-cell>
          <table:table-cell table:formula="of:=IF(ISERROR([.B56]-[.C56]);[.B56];[.B56]-[.C56])" office:value-type="float" office:value="1472" calcext:value-type="float">
            <text:p>1472</text:p>
          </table:table-cell>
          <table:table-cell table:formula="of:=[.D56]/[.B56]" office:value-type="percentage" office:value="0.578161822466614" calcext:value-type="percentage">
            <text:p>57.8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56]);&quot;&quot;;INDEX([.$A$1:.$B$897];MATCH(1;EXACT([.G56];[.$A$1:.$A$897]);0);2))">
            <text:p/>
          </table:table-cell>
        </table:table-row>
        <table:table-row table:style-name="ro1">
          <table:table-cell office:value-type="string" calcext:value-type="string">
            <text:p>beef_bowl</text:p>
          </table:table-cell>
          <table:table-cell office:value-type="float" office:value="2472" calcext:value-type="float">
            <text:p>2472</text:p>
          </table:table-cell>
          <table:table-cell office:value-type="float" office:value="1942" calcext:value-type="float">
            <text:p>1942</text:p>
          </table:table-cell>
          <table:table-cell table:formula="of:=IF(ISERROR([.B57]-[.C57]);[.B57];[.B57]-[.C57])" office:value-type="float" office:value="530" calcext:value-type="float">
            <text:p>530</text:p>
          </table:table-cell>
          <table:table-cell table:formula="of:=[.D57]/[.B57]" office:value-type="percentage" office:value="0.214401294498382" calcext:value-type="percentage">
            <text:p>21.4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57]);&quot;&quot;;INDEX([.$A$1:.$B$897];MATCH(1;EXACT([.G57];[.$A$1:.$A$897]);0);2))">
            <text:p/>
          </table:table-cell>
        </table:table-row>
        <table:table-row table:style-name="ro1">
          <table:table-cell office:value-type="string" calcext:value-type="string">
            <text:p>arab</text:p>
          </table:table-cell>
          <table:table-cell office:value-type="float" office:value="2348" calcext:value-type="float">
            <text:p>2348</text:p>
          </table:table-cell>
          <table:table-cell office:value-type="float" office:value="1263" calcext:value-type="float">
            <text:p>1263</text:p>
          </table:table-cell>
          <table:table-cell table:formula="of:=IF(ISERROR([.B58]-[.C58]);[.B58];[.B58]-[.C58])" office:value-type="float" office:value="1085" calcext:value-type="float">
            <text:p>1085</text:p>
          </table:table-cell>
          <table:table-cell table:formula="of:=[.D58]/[.B58]" office:value-type="percentage" office:value="0.462095400340716" calcext:value-type="percentage">
            <text:p>46.2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58]);&quot;&quot;;INDEX([.$A$1:.$B$897];MATCH(1;EXACT([.G58];[.$A$1:.$A$897]);0);2))">
            <text:p/>
          </table:table-cell>
        </table:table-row>
        <table:table-row table:style-name="ro1">
          <table:table-cell office:value-type="string" calcext:value-type="string">
            <text:p>noodles</text:p>
          </table:table-cell>
          <table:table-cell office:value-type="float" office:value="2332" calcext:value-type="float">
            <text:p>2332</text:p>
          </table:table-cell>
          <table:table-cell office:value-type="float" office:value="503" calcext:value-type="float">
            <text:p>503</text:p>
          </table:table-cell>
          <table:table-cell table:formula="of:=IF(ISERROR([.B59]-[.C59]);[.B59];[.B59]-[.C59])" office:value-type="float" office:value="1829" calcext:value-type="float">
            <text:p>1829</text:p>
          </table:table-cell>
          <table:table-cell table:formula="of:=[.D59]/[.B59]" office:value-type="percentage" office:value="0.784305317324185" calcext:value-type="percentage">
            <text:p>78.43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odle</text:p>
          </table:table-cell>
          <table:table-cell table:formula="of:=IF(ISBLANK([.G59]);&quot;&quot;;INDEX([.$A$1:.$B$897];MATCH(1;EXACT([.G59];[.$A$1:.$A$897]);0);2))" office:value-type="float" office:value="9499" calcext:value-type="float">
            <text:p>9499</text:p>
          </table:table-cell>
        </table:table-row>
        <table:table-row table:style-name="ro1">
          <table:table-cell office:value-type="string" calcext:value-type="string">
            <text:p>indonesian</text:p>
          </table:table-cell>
          <table:table-cell office:value-type="float" office:value="2283" calcext:value-type="float">
            <text:p>2283</text:p>
          </table:table-cell>
          <table:table-cell office:value-type="float" office:value="1410" calcext:value-type="float">
            <text:p>1410</text:p>
          </table:table-cell>
          <table:table-cell table:formula="of:=IF(ISERROR([.B60]-[.C60]);[.B60];[.B60]-[.C60])" office:value-type="float" office:value="873" calcext:value-type="float">
            <text:p>873</text:p>
          </table:table-cell>
          <table:table-cell table:formula="of:=[.D60]/[.B60]" office:value-type="percentage" office:value="0.382391590013141" calcext:value-type="percentage">
            <text:p>38.2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60]);&quot;&quot;;INDEX([.$A$1:.$B$897];MATCH(1;EXACT([.G60];[.$A$1:.$A$897]);0);2))">
            <text:p/>
          </table:table-cell>
        </table:table-row>
        <table:table-row table:style-name="ro1">
          <table:table-cell office:value-type="string" calcext:value-type="string">
            <text:p>curry</text:p>
          </table:table-cell>
          <table:table-cell office:value-type="float" office:value="2279" calcext:value-type="float">
            <text:p>2279</text:p>
          </table:table-cell>
          <table:table-cell office:value-type="float" office:value="849" calcext:value-type="float">
            <text:p>849</text:p>
          </table:table-cell>
          <table:table-cell table:formula="of:=IF(ISERROR([.B61]-[.C61]);[.B61];[.B61]-[.C61])" office:value-type="float" office:value="1430" calcext:value-type="float">
            <text:p>1430</text:p>
          </table:table-cell>
          <table:table-cell table:formula="of:=[.D61]/[.B61]" office:value-type="percentage" office:value="0.627468187801667" calcext:value-type="percentage">
            <text:p>62.7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61]);&quot;&quot;;INDEX([.$A$1:.$B$897];MATCH(1;EXACT([.G61];[.$A$1:.$A$897]);0);2))">
            <text:p/>
          </table:table-cell>
        </table:table-row>
        <table:table-row table:style-name="ro1">
          <table:table-cell office:value-type="string" calcext:value-type="string">
            <text:p>lebanese</text:p>
          </table:table-cell>
          <table:table-cell office:value-type="float" office:value="2148" calcext:value-type="float">
            <text:p>2148</text:p>
          </table:table-cell>
          <table:table-cell office:value-type="float" office:value="1626" calcext:value-type="float">
            <text:p>1626</text:p>
          </table:table-cell>
          <table:table-cell table:formula="of:=IF(ISERROR([.B62]-[.C62]);[.B62];[.B62]-[.C62])" office:value-type="float" office:value="522" calcext:value-type="float">
            <text:p>522</text:p>
          </table:table-cell>
          <table:table-cell table:formula="of:=[.D62]/[.B62]" office:value-type="percentage" office:value="0.243016759776536" calcext:value-type="percentage">
            <text:p>24.3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62]);&quot;&quot;;INDEX([.$A$1:.$B$897];MATCH(1;EXACT([.G62];[.$A$1:.$A$897]);0);2))">
            <text:p/>
          </table:table-cell>
        </table:table-row>
        <table:table-row table:style-name="ro1">
          <table:table-cell office:value-type="string" calcext:value-type="string">
            <text:p>steak</text:p>
          </table:table-cell>
          <table:table-cell office:value-type="float" office:value="2125" calcext:value-type="float">
            <text:p>2125</text:p>
          </table:table-cell>
          <table:table-cell office:value-type="float" office:value="724" calcext:value-type="float">
            <text:p>724</text:p>
          </table:table-cell>
          <table:table-cell table:formula="of:=IF(ISERROR([.B63]-[.C63]);[.B63];[.B63]-[.C63])" office:value-type="float" office:value="1401" calcext:value-type="float">
            <text:p>1401</text:p>
          </table:table-cell>
          <table:table-cell table:formula="of:=[.D63]/[.B63]" office:value-type="percentage" office:value="0.659294117647059" calcext:value-type="percentage">
            <text:p>65.9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63]);&quot;&quot;;INDEX([.$A$1:.$B$897];MATCH(1;EXACT([.G63];[.$A$1:.$A$897]);0);2))">
            <text:p/>
          </table:table-cell>
        </table:table-row>
        <table:table-row table:style-name="ro1">
          <table:table-cell office:value-type="string" calcext:value-type="string">
            <text:p>wings</text:p>
          </table:table-cell>
          <table:table-cell office:value-type="float" office:value="2111" calcext:value-type="float">
            <text:p>2111</text:p>
          </table:table-cell>
          <table:table-cell office:value-type="float" office:value="1722" calcext:value-type="float">
            <text:p>1722</text:p>
          </table:table-cell>
          <table:table-cell table:formula="of:=IF(ISERROR([.B64]-[.C64]);[.B64];[.B64]-[.C64])" office:value-type="float" office:value="389" calcext:value-type="float">
            <text:p>389</text:p>
          </table:table-cell>
          <table:table-cell table:formula="of:=[.D64]/[.B64]" office:value-type="percentage" office:value="0.18427285646613" calcext:value-type="percentage">
            <text:p>18.4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64]);&quot;&quot;;INDEX([.$A$1:.$B$897];MATCH(1;EXACT([.G64];[.$A$1:.$A$897]);0);2))">
            <text:p/>
          </table:table-cell>
        </table:table-row>
        <table:table-row table:style-name="ro1">
          <table:table-cell office:value-type="string" calcext:value-type="string">
            <text:p>bagel</text:p>
          </table:table-cell>
          <table:table-cell office:value-type="float" office:value="2027" calcext:value-type="float">
            <text:p>2027</text:p>
          </table:table-cell>
          <table:table-cell office:value-type="float" office:value="1252" calcext:value-type="float">
            <text:p>1252</text:p>
          </table:table-cell>
          <table:table-cell table:formula="of:=IF(ISERROR([.B65]-[.C65]);[.B65];[.B65]-[.C65])" office:value-type="float" office:value="775" calcext:value-type="float">
            <text:p>775</text:p>
          </table:table-cell>
          <table:table-cell table:formula="of:=[.D65]/[.B65]" office:value-type="percentage" office:value="0.382338431179082" calcext:value-type="percentage">
            <text:p>38.2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65]);&quot;&quot;;INDEX([.$A$1:.$B$897];MATCH(1;EXACT([.G65];[.$A$1:.$A$897]);0);2))">
            <text:p/>
          </table:table-cell>
        </table:table-row>
        <table:table-row table:style-name="ro1">
          <table:table-cell office:value-type="string" calcext:value-type="string">
            <text:p>sausage</text:p>
          </table:table-cell>
          <table:table-cell office:value-type="float" office:value="1928" calcext:value-type="float">
            <text:p>1928</text:p>
          </table:table-cell>
          <table:table-cell office:value-type="float" office:value="568" calcext:value-type="float">
            <text:p>568</text:p>
          </table:table-cell>
          <table:table-cell table:formula="of:=IF(ISERROR([.B66]-[.C66]);[.B66];[.B66]-[.C66])" office:value-type="float" office:value="1360" calcext:value-type="float">
            <text:p>1360</text:p>
          </table:table-cell>
          <table:table-cell table:formula="of:=[.D66]/[.B66]" office:value-type="percentage" office:value="0.705394190871369" calcext:value-type="percentage">
            <text:p>70.5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66]);&quot;&quot;;INDEX([.$A$1:.$B$897];MATCH(1;EXACT([.G66];[.$A$1:.$A$897]);0);2))">
            <text:p/>
          </table:table-cell>
        </table:table-row>
        <table:table-row table:style-name="ro1">
          <table:table-cell office:value-type="string" calcext:value-type="string">
            <text:p>georgian</text:p>
          </table:table-cell>
          <table:table-cell office:value-type="float" office:value="1902" calcext:value-type="float">
            <text:p>1902</text:p>
          </table:table-cell>
          <table:table-cell office:value-type="float" office:value="1479" calcext:value-type="float">
            <text:p>1479</text:p>
          </table:table-cell>
          <table:table-cell table:formula="of:=IF(ISERROR([.B67]-[.C67]);[.B67];[.B67]-[.C67])" office:value-type="float" office:value="423" calcext:value-type="float">
            <text:p>423</text:p>
          </table:table-cell>
          <table:table-cell table:formula="of:=[.D67]/[.B67]" office:value-type="percentage" office:value="0.222397476340694" calcext:value-type="percentage">
            <text:p>22.2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67]);&quot;&quot;;INDEX([.$A$1:.$B$897];MATCH(1;EXACT([.G67];[.$A$1:.$A$897]);0);2))">
            <text:p/>
          </table:table-cell>
        </table:table-row>
        <table:table-row table:style-name="ro1">
          <table:table-cell office:value-type="string" calcext:value-type="string">
            <text:p>malaysian</text:p>
          </table:table-cell>
          <table:table-cell office:value-type="float" office:value="1880" calcext:value-type="float">
            <text:p>1880</text:p>
          </table:table-cell>
          <table:table-cell office:value-type="float" office:value="1048" calcext:value-type="float">
            <text:p>1048</text:p>
          </table:table-cell>
          <table:table-cell table:formula="of:=IF(ISERROR([.B68]-[.C68]);[.B68];[.B68]-[.C68])" office:value-type="float" office:value="832" calcext:value-type="float">
            <text:p>832</text:p>
          </table:table-cell>
          <table:table-cell table:formula="of:=[.D68]/[.B68]" office:value-type="percentage" office:value="0.442553191489362" calcext:value-type="percentage">
            <text:p>44.2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68]);&quot;&quot;;INDEX([.$A$1:.$B$897];MATCH(1;EXACT([.G68];[.$A$1:.$A$897]);0);2))">
            <text:p/>
          </table:table-cell>
        </table:table-row>
        <table:table-row table:style-name="ro1">
          <table:table-cell office:value-type="string" calcext:value-type="string">
            <text:p>polish</text:p>
          </table:table-cell>
          <table:table-cell office:value-type="float" office:value="1795" calcext:value-type="float">
            <text:p>1795</text:p>
          </table:table-cell>
          <table:table-cell office:value-type="float" office:value="1158" calcext:value-type="float">
            <text:p>1158</text:p>
          </table:table-cell>
          <table:table-cell table:formula="of:=IF(ISERROR([.B69]-[.C69]);[.B69];[.B69]-[.C69])" office:value-type="float" office:value="637" calcext:value-type="float">
            <text:p>637</text:p>
          </table:table-cell>
          <table:table-cell table:formula="of:=[.D69]/[.B69]" office:value-type="percentage" office:value="0.354874651810585" calcext:value-type="percentage">
            <text:p>35.4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69]);&quot;&quot;;INDEX([.$A$1:.$B$897];MATCH(1;EXACT([.G69];[.$A$1:.$A$897]);0);2))">
            <text:p/>
          </table:table-cell>
        </table:table-row>
        <table:table-row table:style-name="ro1">
          <table:table-cell office:value-type="string" calcext:value-type="string">
            <text:p>african</text:p>
          </table:table-cell>
          <table:table-cell office:value-type="float" office:value="1750" calcext:value-type="float">
            <text:p>1750</text:p>
          </table:table-cell>
          <table:table-cell office:value-type="float" office:value="1136" calcext:value-type="float">
            <text:p>1136</text:p>
          </table:table-cell>
          <table:table-cell table:formula="of:=IF(ISERROR([.B70]-[.C70]);[.B70];[.B70]-[.C70])" office:value-type="float" office:value="614" calcext:value-type="float">
            <text:p>614</text:p>
          </table:table-cell>
          <table:table-cell table:formula="of:=[.D70]/[.B70]" office:value-type="percentage" office:value="0.350857142857143" calcext:value-type="percentage">
            <text:p>35.0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70]);&quot;&quot;;INDEX([.$A$1:.$B$897];MATCH(1;EXACT([.G70];[.$A$1:.$A$897]);0);2))">
            <text:p/>
          </table:table-cell>
        </table:table-row>
        <table:table-row table:style-name="ro1">
          <table:table-cell office:value-type="string" calcext:value-type="string">
            <text:p>dessert</text:p>
          </table:table-cell>
          <table:table-cell office:value-type="float" office:value="1716" calcext:value-type="float">
            <text:p>1716</text:p>
          </table:table-cell>
          <table:table-cell office:value-type="float" office:value="833" calcext:value-type="float">
            <text:p>833</text:p>
          </table:table-cell>
          <table:table-cell table:formula="of:=IF(ISERROR([.B71]-[.C71]);[.B71];[.B71]-[.C71])" office:value-type="float" office:value="883" calcext:value-type="float">
            <text:p>883</text:p>
          </table:table-cell>
          <table:table-cell table:formula="of:=[.D71]/[.B71]" office:value-type="percentage" office:value="0.514568764568765" calcext:value-type="percentage">
            <text:p>51.4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71]);&quot;&quot;;INDEX([.$A$1:.$B$897];MATCH(1;EXACT([.G71];[.$A$1:.$A$897]);0);2))">
            <text:p/>
          </table:table-cell>
        </table:table-row>
        <table:table-row table:style-name="ro1">
          <table:table-cell office:value-type="string" calcext:value-type="string">
            <text:p>soba</text:p>
          </table:table-cell>
          <table:table-cell office:value-type="float" office:value="1664" calcext:value-type="float">
            <text:p>1664</text:p>
          </table:table-cell>
          <table:table-cell office:value-type="float" office:value="996" calcext:value-type="float">
            <text:p>996</text:p>
          </table:table-cell>
          <table:table-cell table:formula="of:=IF(ISERROR([.B72]-[.C72]);[.B72];[.B72]-[.C72])" office:value-type="float" office:value="668" calcext:value-type="float">
            <text:p>668</text:p>
          </table:table-cell>
          <table:table-cell table:formula="of:=[.D72]/[.B72]" office:value-type="percentage" office:value="0.401442307692308" calcext:value-type="percentage">
            <text:p>40.1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72]);&quot;&quot;;INDEX([.$A$1:.$B$897];MATCH(1;EXACT([.G72];[.$A$1:.$A$897]);0);2))">
            <text:p/>
          </table:table-cell>
        </table:table-row>
        <table:table-row table:style-name="ro1">
          <table:table-cell office:value-type="string" calcext:value-type="string">
            <text:p>caribbean</text:p>
          </table:table-cell>
          <table:table-cell office:value-type="float" office:value="1657" calcext:value-type="float">
            <text:p>1657</text:p>
          </table:table-cell>
          <table:table-cell office:value-type="float" office:value="1049" calcext:value-type="float">
            <text:p>1049</text:p>
          </table:table-cell>
          <table:table-cell table:formula="of:=IF(ISERROR([.B73]-[.C73]);[.B73];[.B73]-[.C73])" office:value-type="float" office:value="608" calcext:value-type="float">
            <text:p>608</text:p>
          </table:table-cell>
          <table:table-cell table:formula="of:=[.D73]/[.B73]" office:value-type="percentage" office:value="0.366928183464092" calcext:value-type="percentage">
            <text:p>36.6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73]);&quot;&quot;;INDEX([.$A$1:.$B$897];MATCH(1;EXACT([.G73];[.$A$1:.$A$897]);0);2))">
            <text:p/>
          </table:table-cell>
        </table:table-row>
        <table:table-row table:style-name="ro1">
          <table:table-cell office:value-type="string" calcext:value-type="string">
            <text:p>western</text:p>
          </table:table-cell>
          <table:table-cell office:value-type="float" office:value="1606" calcext:value-type="float">
            <text:p>1606</text:p>
          </table:table-cell>
          <table:table-cell office:value-type="float" office:value="321" calcext:value-type="float">
            <text:p>321</text:p>
          </table:table-cell>
          <table:table-cell table:formula="of:=IF(ISERROR([.B74]-[.C74]);[.B74];[.B74]-[.C74])" office:value-type="float" office:value="1285" calcext:value-type="float">
            <text:p>1285</text:p>
          </table:table-cell>
          <table:table-cell table:formula="of:=[.D74]/[.B74]" office:value-type="percentage" office:value="0.800124533001245" calcext:value-type="percentage">
            <text:p>80.0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74]);&quot;&quot;;INDEX([.$A$1:.$B$897];MATCH(1;EXACT([.G74];[.$A$1:.$A$897]);0);2))">
            <text:p/>
          </table:table-cell>
        </table:table-row>
        <table:table-row table:style-name="ro1">
          <table:table-cell office:value-type="string" calcext:value-type="string">
            <text:p>filipino</text:p>
          </table:table-cell>
          <table:table-cell office:value-type="float" office:value="1605" calcext:value-type="float">
            <text:p>1605</text:p>
          </table:table-cell>
          <table:table-cell office:value-type="float" office:value="1154" calcext:value-type="float">
            <text:p>1154</text:p>
          </table:table-cell>
          <table:table-cell table:formula="of:=IF(ISERROR([.B75]-[.C75]);[.B75];[.B75]-[.C75])" office:value-type="float" office:value="451" calcext:value-type="float">
            <text:p>451</text:p>
          </table:table-cell>
          <table:table-cell table:formula="of:=[.D75]/[.B75]" office:value-type="percentage" office:value="0.280996884735202" calcext:value-type="percentage">
            <text:p>28.1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75]);&quot;&quot;;INDEX([.$A$1:.$B$897];MATCH(1;EXACT([.G75];[.$A$1:.$A$897]);0);2))">
            <text:p/>
          </table:table-cell>
        </table:table-row>
        <table:table-row table:style-name="ro1">
          <table:table-cell office:value-type="string" calcext:value-type="string">
            <text:p>peruvian</text:p>
          </table:table-cell>
          <table:table-cell office:value-type="float" office:value="1561" calcext:value-type="float">
            <text:p>1561</text:p>
          </table:table-cell>
          <table:table-cell office:value-type="float" office:value="1073" calcext:value-type="float">
            <text:p>1073</text:p>
          </table:table-cell>
          <table:table-cell table:formula="of:=IF(ISERROR([.B76]-[.C76]);[.B76];[.B76]-[.C76])" office:value-type="float" office:value="488" calcext:value-type="float">
            <text:p>488</text:p>
          </table:table-cell>
          <table:table-cell table:formula="of:=[.D76]/[.B76]" office:value-type="percentage" office:value="0.312620115310698" calcext:value-type="percentage">
            <text:p>31.2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76]);&quot;&quot;;INDEX([.$A$1:.$B$897];MATCH(1;EXACT([.G76];[.$A$1:.$A$897]);0);2))">
            <text:p/>
          </table:table-cell>
        </table:table-row>
        <table:table-row table:style-name="ro1">
          <table:table-cell office:value-type="string" calcext:value-type="string">
            <text:p>oriental</text:p>
          </table:table-cell>
          <table:table-cell office:value-type="float" office:value="1554" calcext:value-type="float">
            <text:p>1554</text:p>
          </table:table-cell>
          <table:table-cell office:value-type="float" office:value="587" calcext:value-type="float">
            <text:p>587</text:p>
          </table:table-cell>
          <table:table-cell table:formula="of:=IF(ISERROR([.B77]-[.C77]);[.B77];[.B77]-[.C77])" office:value-type="float" office:value="967" calcext:value-type="float">
            <text:p>967</text:p>
          </table:table-cell>
          <table:table-cell table:formula="of:=[.D77]/[.B77]" office:value-type="percentage" office:value="0.622265122265122" calcext:value-type="percentage">
            <text:p>62.2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77]);&quot;&quot;;INDEX([.$A$1:.$B$897];MATCH(1;EXACT([.G77];[.$A$1:.$A$897]);0);2))">
            <text:p/>
          </table:table-cell>
        </table:table-row>
        <table:table-row table:style-name="ro1">
          <table:table-cell office:value-type="string" calcext:value-type="string">
            <text:p>brazilian</text:p>
          </table:table-cell>
          <table:table-cell office:value-type="float" office:value="1485" calcext:value-type="float">
            <text:p>1485</text:p>
          </table:table-cell>
          <table:table-cell office:value-type="float" office:value="913" calcext:value-type="float">
            <text:p>913</text:p>
          </table:table-cell>
          <table:table-cell table:formula="of:=IF(ISERROR([.B78]-[.C78]);[.B78];[.B78]-[.C78])" office:value-type="float" office:value="572" calcext:value-type="float">
            <text:p>572</text:p>
          </table:table-cell>
          <table:table-cell table:formula="of:=[.D78]/[.B78]" office:value-type="percentage" office:value="0.385185185185185" calcext:value-type="percentage">
            <text:p>38.5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78]);&quot;&quot;;INDEX([.$A$1:.$B$897];MATCH(1;EXACT([.G78];[.$A$1:.$A$897]);0);2))">
            <text:p/>
          </table:table-cell>
        </table:table-row>
        <table:table-row table:style-name="ro1">
          <table:table-cell office:value-type="string" calcext:value-type="string">
            <text:p>fine_dining</text:p>
          </table:table-cell>
          <table:table-cell office:value-type="float" office:value="1467" calcext:value-type="float">
            <text:p>1467</text:p>
          </table:table-cell>
          <table:table-cell office:value-type="float" office:value="505" calcext:value-type="float">
            <text:p>505</text:p>
          </table:table-cell>
          <table:table-cell table:formula="of:=IF(ISERROR([.B79]-[.C79]);[.B79];[.B79]-[.C79])" office:value-type="float" office:value="962" calcext:value-type="float">
            <text:p>962</text:p>
          </table:table-cell>
          <table:table-cell table:formula="of:=[.D79]/[.B79]" office:value-type="percentage" office:value="0.655760054533061" calcext:value-type="percentage">
            <text:p>65.58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79]);&quot;&quot;;INDEX([.$A$1:.$B$897];MATCH(1;EXACT([.G79];[.$A$1:.$A$897]);0);2))">
            <text:p/>
          </table:table-cell>
        </table:table-row>
        <table:table-row table:style-name="ro1">
          <table:table-cell office:value-type="string" calcext:value-type="string">
            <text:p>fast_food</text:p>
          </table:table-cell>
          <table:table-cell office:value-type="float" office:value="1328" calcext:value-type="float">
            <text:p>1328</text:p>
          </table:table-cell>
          <table:table-cell office:value-type="float" office:value="543" calcext:value-type="float">
            <text:p>543</text:p>
          </table:table-cell>
          <table:table-cell table:formula="of:=IF(ISERROR([.B80]-[.C80]);[.B80];[.B80]-[.C80])" office:value-type="float" office:value="785" calcext:value-type="float">
            <text:p>785</text:p>
          </table:table-cell>
          <table:table-cell table:formula="of:=[.D80]/[.B80]" office:value-type="percentage" office:value="0.591114457831325" calcext:value-type="percentage">
            <text:p>59.1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80]);&quot;&quot;;INDEX([.$A$1:.$B$897];MATCH(1;EXACT([.G80];[.$A$1:.$A$897]);0);2))">
            <text:p/>
          </table:table-cell>
        </table:table-row>
        <table:table-row table:style-name="ro1">
          <table:table-cell office:value-type="string" calcext:value-type="string">
            <text:p>cafe</text:p>
          </table:table-cell>
          <table:table-cell office:value-type="float" office:value="1229" calcext:value-type="float">
            <text:p>1229</text:p>
          </table:table-cell>
          <table:table-cell office:value-type="float" office:value="452" calcext:value-type="float">
            <text:p>452</text:p>
          </table:table-cell>
          <table:table-cell table:formula="of:=IF(ISERROR([.B81]-[.C81]);[.B81];[.B81]-[.C81])" office:value-type="float" office:value="777" calcext:value-type="float">
            <text:p>777</text:p>
          </table:table-cell>
          <table:table-cell table:formula="of:=[.D81]/[.B81]" office:value-type="percentage" office:value="0.632221318144833" calcext:value-type="percentage">
            <text:p>63.2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81]);&quot;&quot;;INDEX([.$A$1:.$B$897];MATCH(1;EXACT([.G81];[.$A$1:.$A$897]);0);2))">
            <text:p/>
          </table:table-cell>
        </table:table-row>
        <table:table-row table:style-name="ro1">
          <table:table-cell office:value-type="string" calcext:value-type="string">
            <text:p>bavarian</text:p>
          </table:table-cell>
          <table:table-cell office:value-type="float" office:value="1227" calcext:value-type="float">
            <text:p>1227</text:p>
          </table:table-cell>
          <table:table-cell office:value-type="float" office:value="912" calcext:value-type="float">
            <text:p>912</text:p>
          </table:table-cell>
          <table:table-cell table:formula="of:=IF(ISERROR([.B82]-[.C82]);[.B82];[.B82]-[.C82])" office:value-type="float" office:value="315" calcext:value-type="float">
            <text:p>315</text:p>
          </table:table-cell>
          <table:table-cell table:formula="of:=[.D82]/[.B82]" office:value-type="percentage" office:value="0.256723716381418" calcext:value-type="percentage">
            <text:p>25.6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82]);&quot;&quot;;INDEX([.$A$1:.$B$897];MATCH(1;EXACT([.G82];[.$A$1:.$A$897]);0);2))">
            <text:p/>
          </table:table-cell>
        </table:table-row>
        <table:table-row table:style-name="ro1">
          <table:table-cell office:value-type="string" calcext:value-type="string">
            <text:p>deli</text:p>
          </table:table-cell>
          <table:table-cell office:value-type="float" office:value="1143" calcext:value-type="float">
            <text:p>1143</text:p>
          </table:table-cell>
          <table:table-cell office:value-type="float" office:value="242" calcext:value-type="float">
            <text:p>242</text:p>
          </table:table-cell>
          <table:table-cell table:formula="of:=IF(ISERROR([.B83]-[.C83]);[.B83];[.B83]-[.C83])" office:value-type="float" office:value="901" calcext:value-type="float">
            <text:p>901</text:p>
          </table:table-cell>
          <table:table-cell table:formula="of:=[.D83]/[.B83]" office:value-type="percentage" office:value="0.78827646544182" calcext:value-type="percentage">
            <text:p>78.8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83]);&quot;&quot;;INDEX([.$A$1:.$B$897];MATCH(1;EXACT([.G83];[.$A$1:.$A$897]);0);2))">
            <text:p/>
          </table:table-cell>
        </table:table-row>
        <table:table-row table:style-name="ro1">
          <table:table-cell office:value-type="string" calcext:value-type="string">
            <text:p>buffet</text:p>
          </table:table-cell>
          <table:table-cell office:value-type="float" office:value="1134" calcext:value-type="float">
            <text:p>1134</text:p>
          </table:table-cell>
          <table:table-cell office:value-type="float" office:value="266" calcext:value-type="float">
            <text:p>266</text:p>
          </table:table-cell>
          <table:table-cell table:formula="of:=IF(ISERROR([.B84]-[.C84]);[.B84];[.B84]-[.C84])" office:value-type="float" office:value="868" calcext:value-type="float">
            <text:p>868</text:p>
          </table:table-cell>
          <table:table-cell table:formula="of:=[.D84]/[.B84]" office:value-type="percentage" office:value="0.765432098765432" calcext:value-type="percentage">
            <text:p>76.5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84]);&quot;&quot;;INDEX([.$A$1:.$B$897];MATCH(1;EXACT([.G84];[.$A$1:.$A$897]);0);2))">
            <text:p/>
          </table:table-cell>
        </table:table-row>
        <table:table-row table:style-name="ro1">
          <table:table-cell office:value-type="string" calcext:value-type="string">
            <text:p>argentinian</text:p>
          </table:table-cell>
          <table:table-cell office:value-type="float" office:value="1128" calcext:value-type="float">
            <text:p>1128</text:p>
          </table:table-cell>
          <table:table-cell office:value-type="float" office:value="621" calcext:value-type="float">
            <text:p>621</text:p>
          </table:table-cell>
          <table:table-cell table:formula="of:=IF(ISERROR([.B85]-[.C85]);[.B85];[.B85]-[.C85])" office:value-type="float" office:value="507" calcext:value-type="float">
            <text:p>507</text:p>
          </table:table-cell>
          <table:table-cell table:formula="of:=[.D85]/[.B85]" office:value-type="percentage" office:value="0.449468085106383" calcext:value-type="percentage">
            <text:p>44.9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85]);&quot;&quot;;INDEX([.$A$1:.$B$897];MATCH(1;EXACT([.G85];[.$A$1:.$A$897]);0);2))">
            <text:p/>
          </table:table-cell>
        </table:table-row>
        <table:table-row table:style-name="ro1">
          <table:table-cell office:value-type="string" calcext:value-type="string">
            <text:p>balkan</text:p>
          </table:table-cell>
          <table:table-cell office:value-type="float" office:value="1124" calcext:value-type="float">
            <text:p>1124</text:p>
          </table:table-cell>
          <table:table-cell office:value-type="float" office:value="597" calcext:value-type="float">
            <text:p>597</text:p>
          </table:table-cell>
          <table:table-cell table:formula="of:=IF(ISERROR([.B86]-[.C86]);[.B86];[.B86]-[.C86])" office:value-type="float" office:value="527" calcext:value-type="float">
            <text:p>527</text:p>
          </table:table-cell>
          <table:table-cell table:formula="of:=[.D86]/[.B86]" office:value-type="percentage" office:value="0.468861209964413" calcext:value-type="percentage">
            <text:p>46.8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86]);&quot;&quot;;INDEX([.$A$1:.$B$897];MATCH(1;EXACT([.G86];[.$A$1:.$A$897]);0);2))">
            <text:p/>
          </table:table-cell>
        </table:table-row>
        <table:table-row table:style-name="ro1">
          <table:table-cell office:value-type="string" calcext:value-type="string">
            <text:p>frozen_yogurt</text:p>
          </table:table-cell>
          <table:table-cell office:value-type="float" office:value="1071" calcext:value-type="float">
            <text:p>1071</text:p>
          </table:table-cell>
          <table:table-cell office:value-type="float" office:value="975" calcext:value-type="float">
            <text:p>975</text:p>
          </table:table-cell>
          <table:table-cell table:formula="of:=IF(ISERROR([.B87]-[.C87]);[.B87];[.B87]-[.C87])" office:value-type="float" office:value="96" calcext:value-type="float">
            <text:p>96</text:p>
          </table:table-cell>
          <table:table-cell table:formula="of:=[.D87]/[.B87]" office:value-type="percentage" office:value="0.0896358543417367" calcext:value-type="percentage">
            <text:p>8.9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87]);&quot;&quot;;INDEX([.$A$1:.$B$897];MATCH(1;EXACT([.G87];[.$A$1:.$A$897]);0);2))">
            <text:p/>
          </table:table-cell>
        </table:table-row>
        <table:table-row table:style-name="ro1">
          <table:table-cell office:value-type="string" calcext:value-type="string">
            <text:p>persian</text:p>
          </table:table-cell>
          <table:table-cell office:value-type="float" office:value="1021" calcext:value-type="float">
            <text:p>1021</text:p>
          </table:table-cell>
          <table:table-cell office:value-type="float" office:value="717" calcext:value-type="float">
            <text:p>717</text:p>
          </table:table-cell>
          <table:table-cell table:formula="of:=IF(ISERROR([.B88]-[.C88]);[.B88];[.B88]-[.C88])" office:value-type="float" office:value="304" calcext:value-type="float">
            <text:p>304</text:p>
          </table:table-cell>
          <table:table-cell table:formula="of:=[.D88]/[.B88]" office:value-type="percentage" office:value="0.297747306562194" calcext:value-type="percentage">
            <text:p>29.7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88]);&quot;&quot;;INDEX([.$A$1:.$B$897];MATCH(1;EXACT([.G88];[.$A$1:.$A$897]);0);2))">
            <text:p/>
          </table:table-cell>
        </table:table-row>
        <table:table-row table:style-name="ro1">
          <table:table-cell office:value-type="string" calcext:value-type="string">
            <text:p>tacos</text:p>
          </table:table-cell>
          <table:table-cell office:value-type="float" office:value="972" calcext:value-type="float">
            <text:p>972</text:p>
          </table:table-cell>
          <table:table-cell office:value-type="float" office:value="391" calcext:value-type="float">
            <text:p>391</text:p>
          </table:table-cell>
          <table:table-cell table:formula="of:=IF(ISERROR([.B89]-[.C89]);[.B89];[.B89]-[.C89])" office:value-type="float" office:value="581" calcext:value-type="float">
            <text:p>581</text:p>
          </table:table-cell>
          <table:table-cell table:formula="of:=[.D89]/[.B89]" office:value-type="percentage" office:value="0.597736625514403" calcext:value-type="percentage">
            <text:p>59.7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89]);&quot;&quot;;INDEX([.$A$1:.$B$897];MATCH(1;EXACT([.G89];[.$A$1:.$A$897]);0);2))">
            <text:p/>
          </table:table-cell>
        </table:table-row>
        <table:table-row table:style-name="ro1">
          <table:table-cell office:value-type="string" calcext:value-type="string">
            <text:p>middle_eastern</text:p>
          </table:table-cell>
          <table:table-cell office:value-type="float" office:value="962" calcext:value-type="float">
            <text:p>962</text:p>
          </table:table-cell>
          <table:table-cell office:value-type="float" office:value="653" calcext:value-type="float">
            <text:p>653</text:p>
          </table:table-cell>
          <table:table-cell table:formula="of:=IF(ISERROR([.B90]-[.C90]);[.B90];[.B90]-[.C90])" office:value-type="float" office:value="309" calcext:value-type="float">
            <text:p>309</text:p>
          </table:table-cell>
          <table:table-cell table:formula="of:=[.D90]/[.B90]" office:value-type="percentage" office:value="0.321205821205821" calcext:value-type="percentage">
            <text:p>32.1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90]);&quot;&quot;;INDEX([.$A$1:.$B$897];MATCH(1;EXACT([.G90];[.$A$1:.$A$897]);0);2))">
            <text:p/>
          </table:table-cell>
        </table:table-row>
        <table:table-row table:style-name="ro1">
          <table:table-cell office:value-type="string" calcext:value-type="string">
            <text:p>buschenschank</text:p>
          </table:table-cell>
          <table:table-cell office:value-type="float" office:value="942" calcext:value-type="float">
            <text:p>942</text:p>
          </table:table-cell>
          <table:table-cell office:value-type="float" office:value="688" calcext:value-type="float">
            <text:p>688</text:p>
          </table:table-cell>
          <table:table-cell table:formula="of:=IF(ISERROR([.B91]-[.C91]);[.B91];[.B91]-[.C91])" office:value-type="float" office:value="254" calcext:value-type="float">
            <text:p>254</text:p>
          </table:table-cell>
          <table:table-cell table:formula="of:=[.D91]/[.B91]" office:value-type="percentage" office:value="0.26963906581741" calcext:value-type="percentage">
            <text:p>26.9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91]);&quot;&quot;;INDEX([.$A$1:.$B$897];MATCH(1;EXACT([.G91];[.$A$1:.$A$897]);0);2))">
            <text:p/>
          </table:table-cell>
        </table:table-row>
        <table:table-row table:style-name="ro1">
          <table:table-cell office:value-type="string" calcext:value-type="string">
            <text:p>heuriger</text:p>
          </table:table-cell>
          <table:table-cell office:value-type="float" office:value="909" calcext:value-type="float">
            <text:p>909</text:p>
          </table:table-cell>
          <table:table-cell office:value-type="float" office:value="735" calcext:value-type="float">
            <text:p>735</text:p>
          </table:table-cell>
          <table:table-cell table:formula="of:=IF(ISERROR([.B92]-[.C92]);[.B92];[.B92]-[.C92])" office:value-type="float" office:value="174" calcext:value-type="float">
            <text:p>174</text:p>
          </table:table-cell>
          <table:table-cell table:formula="of:=[.D92]/[.B92]" office:value-type="percentage" office:value="0.191419141914191" calcext:value-type="percentage">
            <text:p>19.1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92]);&quot;&quot;;INDEX([.$A$1:.$B$897];MATCH(1;EXACT([.G92];[.$A$1:.$A$897]);0);2))">
            <text:p/>
          </table:table-cell>
        </table:table-row>
        <table:table-row table:style-name="ro1">
          <table:table-cell office:value-type="string" calcext:value-type="string">
            <text:p>soup</text:p>
          </table:table-cell>
          <table:table-cell office:value-type="float" office:value="866" calcext:value-type="float">
            <text:p>866</text:p>
          </table:table-cell>
          <table:table-cell office:value-type="float" office:value="238" calcext:value-type="float">
            <text:p>238</text:p>
          </table:table-cell>
          <table:table-cell table:formula="of:=IF(ISERROR([.B93]-[.C93]);[.B93];[.B93]-[.C93])" office:value-type="float" office:value="628" calcext:value-type="float">
            <text:p>628</text:p>
          </table:table-cell>
          <table:table-cell table:formula="of:=[.D93]/[.B93]" office:value-type="percentage" office:value="0.725173210161663" calcext:value-type="percentage">
            <text:p>72.5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93]);&quot;&quot;;INDEX([.$A$1:.$B$897];MATCH(1;EXACT([.G93];[.$A$1:.$A$897]);0);2))">
            <text:p/>
          </table:table-cell>
        </table:table-row>
        <table:table-row table:style-name="ro1">
          <table:table-cell office:value-type="string" calcext:value-type="string">
            <text:p>british</text:p>
          </table:table-cell>
          <table:table-cell office:value-type="float" office:value="811" calcext:value-type="float">
            <text:p>811</text:p>
          </table:table-cell>
          <table:table-cell office:value-type="float" office:value="699" calcext:value-type="float">
            <text:p>699</text:p>
          </table:table-cell>
          <table:table-cell table:formula="of:=IF(ISERROR([.B94]-[.C94]);[.B94];[.B94]-[.C94])" office:value-type="float" office:value="112" calcext:value-type="float">
            <text:p>112</text:p>
          </table:table-cell>
          <table:table-cell table:formula="of:=[.D94]/[.B94]" office:value-type="percentage" office:value="0.13810110974106" calcext:value-type="percentage">
            <text:p>13.8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94]);&quot;&quot;;INDEX([.$A$1:.$B$897];MATCH(1;EXACT([.G94];[.$A$1:.$A$897]);0);2))">
            <text:p/>
          </table:table-cell>
        </table:table-row>
        <table:table-row table:style-name="ro1">
          <table:table-cell office:value-type="string" calcext:value-type="string">
            <text:p>european</text:p>
          </table:table-cell>
          <table:table-cell office:value-type="float" office:value="803" calcext:value-type="float">
            <text:p>803</text:p>
          </table:table-cell>
          <table:table-cell office:value-type="float" office:value="317" calcext:value-type="float">
            <text:p>317</text:p>
          </table:table-cell>
          <table:table-cell table:formula="of:=IF(ISERROR([.B95]-[.C95]);[.B95];[.B95]-[.C95])" office:value-type="float" office:value="486" calcext:value-type="float">
            <text:p>486</text:p>
          </table:table-cell>
          <table:table-cell table:formula="of:=[.D95]/[.B95]" office:value-type="percentage" office:value="0.605230386052304" calcext:value-type="percentage">
            <text:p>60.5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95]);&quot;&quot;;INDEX([.$A$1:.$B$897];MATCH(1;EXACT([.G95];[.$A$1:.$A$897]);0);2))">
            <text:p/>
          </table:table-cell>
        </table:table-row>
        <table:table-row table:style-name="ro1">
          <table:table-cell office:value-type="string" calcext:value-type="string">
            <text:p>hotdog</text:p>
          </table:table-cell>
          <table:table-cell office:value-type="float" office:value="801" calcext:value-type="float">
            <text:p>801</text:p>
          </table:table-cell>
          <table:table-cell office:value-type="float" office:value="14" calcext:value-type="float">
            <text:p>14</text:p>
          </table:table-cell>
          <table:table-cell table:formula="of:=IF(ISERROR([.B96]-[.C96]);[.B96];[.B96]-[.C96])" office:value-type="float" office:value="787" calcext:value-type="float">
            <text:p>787</text:p>
          </table:table-cell>
          <table:table-cell table:formula="of:=[.D96]/[.B96]" office:value-type="percentage" office:value="0.982521847690387" calcext:value-type="percentage">
            <text:p>98.25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ot_dog</text:p>
          </table:table-cell>
          <table:table-cell table:formula="of:=IF(ISBLANK([.G96]);&quot;&quot;;INDEX([.$A$1:.$B$897];MATCH(1;EXACT([.G96];[.$A$1:.$A$897]);0);2))" office:value-type="float" office:value="3114" calcext:value-type="float">
            <text:p>3114</text:p>
          </table:table-cell>
        </table:table-row>
        <table:table-row table:style-name="ro1">
          <table:table-cell office:value-type="string" calcext:value-type="string">
            <text:p>bistro</text:p>
          </table:table-cell>
          <table:table-cell office:value-type="float" office:value="785" calcext:value-type="float">
            <text:p>785</text:p>
          </table:table-cell>
          <table:table-cell office:value-type="float" office:value="547" calcext:value-type="float">
            <text:p>547</text:p>
          </table:table-cell>
          <table:table-cell table:formula="of:=IF(ISERROR([.B97]-[.C97]);[.B97];[.B97]-[.C97])" office:value-type="float" office:value="238" calcext:value-type="float">
            <text:p>238</text:p>
          </table:table-cell>
          <table:table-cell table:formula="of:=[.D97]/[.B97]" office:value-type="percentage" office:value="0.303184713375796" calcext:value-type="percentage">
            <text:p>30.3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97]);&quot;&quot;;INDEX([.$A$1:.$B$897];MATCH(1;EXACT([.G97];[.$A$1:.$A$897]);0);2))">
            <text:p/>
          </table:table-cell>
        </table:table-row>
        <table:table-row table:style-name="ro1">
          <table:table-cell office:value-type="string" calcext:value-type="string">
            <text:p>moroccan</text:p>
          </table:table-cell>
          <table:table-cell office:value-type="float" office:value="781" calcext:value-type="float">
            <text:p>781</text:p>
          </table:table-cell>
          <table:table-cell office:value-type="float" office:value="528" calcext:value-type="float">
            <text:p>528</text:p>
          </table:table-cell>
          <table:table-cell table:formula="of:=IF(ISERROR([.B98]-[.C98]);[.B98];[.B98]-[.C98])" office:value-type="float" office:value="253" calcext:value-type="float">
            <text:p>253</text:p>
          </table:table-cell>
          <table:table-cell table:formula="of:=[.D98]/[.B98]" office:value-type="percentage" office:value="0.323943661971831" calcext:value-type="percentage">
            <text:p>32.3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98]);&quot;&quot;;INDEX([.$A$1:.$B$897];MATCH(1;EXACT([.G98];[.$A$1:.$A$897]);0);2))">
            <text:p/>
          </table:table-cell>
        </table:table-row>
        <table:table-row table:style-name="ro1">
          <table:table-cell office:value-type="string" calcext:value-type="string">
            <text:p>pastry</text:p>
          </table:table-cell>
          <table:table-cell office:value-type="float" office:value="765" calcext:value-type="float">
            <text:p>765</text:p>
          </table:table-cell>
          <table:table-cell office:value-type="float" office:value="149" calcext:value-type="float">
            <text:p>149</text:p>
          </table:table-cell>
          <table:table-cell table:formula="of:=IF(ISERROR([.B99]-[.C99]);[.B99];[.B99]-[.C99])" office:value-type="float" office:value="616" calcext:value-type="float">
            <text:p>616</text:p>
          </table:table-cell>
          <table:table-cell table:formula="of:=[.D99]/[.B99]" office:value-type="percentage" office:value="0.805228758169935" calcext:value-type="percentage">
            <text:p>80.5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99]);&quot;&quot;;INDEX([.$A$1:.$B$897];MATCH(1;EXACT([.G99];[.$A$1:.$A$897]);0);2))">
            <text:p/>
          </table:table-cell>
        </table:table-row>
        <table:table-row table:style-name="ro1">
          <table:table-cell office:value-type="string" calcext:value-type="string">
            <text:p>fried_chicken</text:p>
          </table:table-cell>
          <table:table-cell office:value-type="float" office:value="748" calcext:value-type="float">
            <text:p>748</text:p>
          </table:table-cell>
          <table:table-cell office:value-type="float" office:value="401" calcext:value-type="float">
            <text:p>401</text:p>
          </table:table-cell>
          <table:table-cell table:formula="of:=IF(ISERROR([.B100]-[.C100]);[.B100];[.B100]-[.C100])" office:value-type="float" office:value="347" calcext:value-type="float">
            <text:p>347</text:p>
          </table:table-cell>
          <table:table-cell table:formula="of:=[.D100]/[.B100]" office:value-type="percentage" office:value="0.463903743315508" calcext:value-type="percentage">
            <text:p>46.3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00]);&quot;&quot;;INDEX([.$A$1:.$B$897];MATCH(1;EXACT([.G100];[.$A$1:.$A$897]);0);2))">
            <text:p/>
          </table:table-cell>
        </table:table-row>
        <table:table-row table:style-name="ro1">
          <table:table-cell office:value-type="string" calcext:value-type="string">
            <text:p>fries</text:p>
          </table:table-cell>
          <table:table-cell office:value-type="float" office:value="744" calcext:value-type="float">
            <text:p>744</text:p>
          </table:table-cell>
          <table:table-cell office:value-type="float" office:value="323" calcext:value-type="float">
            <text:p>323</text:p>
          </table:table-cell>
          <table:table-cell table:formula="of:=IF(ISERROR([.B101]-[.C101]);[.B101];[.B101]-[.C101])" office:value-type="float" office:value="421" calcext:value-type="float">
            <text:p>421</text:p>
          </table:table-cell>
          <table:table-cell table:formula="of:=[.D101]/[.B101]" office:value-type="percentage" office:value="0.565860215053764" calcext:value-type="percentage">
            <text:p>56.5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01]);&quot;&quot;;INDEX([.$A$1:.$B$897];MATCH(1;EXACT([.G101];[.$A$1:.$A$897]);0);2))">
            <text:p/>
          </table:table-cell>
        </table:table-row>
        <table:table-row table:style-name="ro1">
          <table:table-cell office:value-type="string" calcext:value-type="string">
            <text:p>taiwanese</text:p>
          </table:table-cell>
          <table:table-cell office:value-type="float" office:value="743" calcext:value-type="float">
            <text:p>743</text:p>
          </table:table-cell>
          <table:table-cell office:value-type="float" office:value="580" calcext:value-type="float">
            <text:p>580</text:p>
          </table:table-cell>
          <table:table-cell table:formula="of:=IF(ISERROR([.B102]-[.C102]);[.B102];[.B102]-[.C102])" office:value-type="float" office:value="163" calcext:value-type="float">
            <text:p>163</text:p>
          </table:table-cell>
          <table:table-cell table:formula="of:=[.D102]/[.B102]" office:value-type="percentage" office:value="0.219380888290713" calcext:value-type="percentage">
            <text:p>21.9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02]);&quot;&quot;;INDEX([.$A$1:.$B$897];MATCH(1;EXACT([.G102];[.$A$1:.$A$897]);0);2))">
            <text:p/>
          </table:table-cell>
        </table:table-row>
        <table:table-row table:style-name="ro1">
          <table:table-cell office:value-type="string" calcext:value-type="string">
            <text:p>shawarma</text:p>
          </table:table-cell>
          <table:table-cell office:value-type="float" office:value="737" calcext:value-type="float">
            <text:p>737</text:p>
          </table:table-cell>
          <table:table-cell office:value-type="float" office:value="393" calcext:value-type="float">
            <text:p>393</text:p>
          </table:table-cell>
          <table:table-cell table:formula="of:=IF(ISERROR([.B103]-[.C103]);[.B103];[.B103]-[.C103])" office:value-type="float" office:value="344" calcext:value-type="float">
            <text:p>344</text:p>
          </table:table-cell>
          <table:table-cell table:formula="of:=[.D103]/[.B103]" office:value-type="percentage" office:value="0.466757123473541" calcext:value-type="percentage">
            <text:p>46.68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03]);&quot;&quot;;INDEX([.$A$1:.$B$897];MATCH(1;EXACT([.G103];[.$A$1:.$A$897]);0);2))">
            <text:p/>
          </table:table-cell>
        </table:table-row>
        <table:table-row table:style-name="ro1">
          <table:table-cell office:value-type="string" calcext:value-type="string">
            <text:p>meat</text:p>
          </table:table-cell>
          <table:table-cell office:value-type="float" office:value="734" calcext:value-type="float">
            <text:p>734</text:p>
          </table:table-cell>
          <table:table-cell office:value-type="float" office:value="336" calcext:value-type="float">
            <text:p>336</text:p>
          </table:table-cell>
          <table:table-cell table:formula="of:=IF(ISERROR([.B104]-[.C104]);[.B104];[.B104]-[.C104])" office:value-type="float" office:value="398" calcext:value-type="float">
            <text:p>398</text:p>
          </table:table-cell>
          <table:table-cell table:formula="of:=[.D104]/[.B104]" office:value-type="percentage" office:value="0.542234332425068" calcext:value-type="percentage">
            <text:p>54.2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04]);&quot;&quot;;INDEX([.$A$1:.$B$897];MATCH(1;EXACT([.G104];[.$A$1:.$A$897]);0);2))">
            <text:p/>
          </table:table-cell>
        </table:table-row>
        <table:table-row table:style-name="ro1">
          <table:table-cell office:value-type="string" calcext:value-type="string">
            <text:p>bbq</text:p>
          </table:table-cell>
          <table:table-cell office:value-type="float" office:value="712" calcext:value-type="float">
            <text:p>712</text:p>
          </table:table-cell>
          <table:table-cell office:value-type="float" office:value="438" calcext:value-type="float">
            <text:p>438</text:p>
          </table:table-cell>
          <table:table-cell table:formula="of:=IF(ISERROR([.B105]-[.C105]);[.B105];[.B105]-[.C105])" office:value-type="float" office:value="274" calcext:value-type="float">
            <text:p>274</text:p>
          </table:table-cell>
          <table:table-cell table:formula="of:=[.D105]/[.B105]" office:value-type="percentage" office:value="0.384831460674157" calcext:value-type="percentage">
            <text:p>38.48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rbecue</text:p>
          </table:table-cell>
          <table:table-cell table:formula="of:=IF(ISBLANK([.G105]);&quot;&quot;;INDEX([.$A$1:.$B$897];MATCH(1;EXACT([.G105];[.$A$1:.$A$897]);0);2))" office:value-type="float" office:value="10432" calcext:value-type="float">
            <text:p>10432</text:p>
          </table:table-cell>
        </table:table-row>
        <table:table-row table:style-name="ro1">
          <table:table-cell office:value-type="string" calcext:value-type="string">
            <text:p>hotpot</text:p>
          </table:table-cell>
          <table:table-cell office:value-type="float" office:value="687" calcext:value-type="float">
            <text:p>687</text:p>
          </table:table-cell>
          <table:table-cell office:value-type="float" office:value="546" calcext:value-type="float">
            <text:p>546</text:p>
          </table:table-cell>
          <table:table-cell table:formula="of:=IF(ISERROR([.B106]-[.C106]);[.B106];[.B106]-[.C106])" office:value-type="float" office:value="141" calcext:value-type="float">
            <text:p>141</text:p>
          </table:table-cell>
          <table:table-cell table:formula="of:=[.D106]/[.B106]" office:value-type="percentage" office:value="0.205240174672489" calcext:value-type="percentage">
            <text:p>20.5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06]);&quot;&quot;;INDEX([.$A$1:.$B$897];MATCH(1;EXACT([.G106];[.$A$1:.$A$897]);0);2))">
            <text:p/>
          </table:table-cell>
        </table:table-row>
        <table:table-row table:style-name="ro1">
          <table:table-cell office:value-type="string" calcext:value-type="string">
            <text:p>latin_american</text:p>
          </table:table-cell>
          <table:table-cell office:value-type="float" office:value="680" calcext:value-type="float">
            <text:p>680</text:p>
          </table:table-cell>
          <table:table-cell office:value-type="float" office:value="465" calcext:value-type="float">
            <text:p>465</text:p>
          </table:table-cell>
          <table:table-cell table:formula="of:=IF(ISERROR([.B107]-[.C107]);[.B107];[.B107]-[.C107])" office:value-type="float" office:value="215" calcext:value-type="float">
            <text:p>215</text:p>
          </table:table-cell>
          <table:table-cell table:formula="of:=[.D107]/[.B107]" office:value-type="percentage" office:value="0.316176470588235" calcext:value-type="percentage">
            <text:p>31.6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07]);&quot;&quot;;INDEX([.$A$1:.$B$897];MATCH(1;EXACT([.G107];[.$A$1:.$A$897]);0);2))">
            <text:p/>
          </table:table-cell>
        </table:table-row>
        <table:table-row table:style-name="ro1">
          <table:table-cell office:value-type="string" calcext:value-type="string">
            <text:p>hawaiian</text:p>
          </table:table-cell>
          <table:table-cell office:value-type="float" office:value="665" calcext:value-type="float">
            <text:p>665</text:p>
          </table:table-cell>
          <table:table-cell office:value-type="float" office:value="484" calcext:value-type="float">
            <text:p>484</text:p>
          </table:table-cell>
          <table:table-cell table:formula="of:=IF(ISERROR([.B108]-[.C108]);[.B108];[.B108]-[.C108])" office:value-type="float" office:value="181" calcext:value-type="float">
            <text:p>181</text:p>
          </table:table-cell>
          <table:table-cell table:formula="of:=[.D108]/[.B108]" office:value-type="percentage" office:value="0.272180451127819" calcext:value-type="percentage">
            <text:p>27.2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08]);&quot;&quot;;INDEX([.$A$1:.$B$897];MATCH(1;EXACT([.G108];[.$A$1:.$A$897]);0);2))">
            <text:p/>
          </table:table-cell>
        </table:table-row>
        <table:table-row table:style-name="ro1">
          <table:table-cell office:value-type="string" calcext:value-type="string">
            <text:p>udon</text:p>
          </table:table-cell>
          <table:table-cell office:value-type="float" office:value="662" calcext:value-type="float">
            <text:p>662</text:p>
          </table:table-cell>
          <table:table-cell office:value-type="float" office:value="345" calcext:value-type="float">
            <text:p>345</text:p>
          </table:table-cell>
          <table:table-cell table:formula="of:=IF(ISERROR([.B109]-[.C109]);[.B109];[.B109]-[.C109])" office:value-type="float" office:value="317" calcext:value-type="float">
            <text:p>317</text:p>
          </table:table-cell>
          <table:table-cell table:formula="of:=[.D109]/[.B109]" office:value-type="percentage" office:value="0.478851963746224" calcext:value-type="percentage">
            <text:p>47.8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09]);&quot;&quot;;INDEX([.$A$1:.$B$897];MATCH(1;EXACT([.G109];[.$A$1:.$A$897]);0);2))">
            <text:p/>
          </table:table-cell>
        </table:table-row>
        <table:table-row table:style-name="ro1">
          <table:table-cell office:value-type="string" calcext:value-type="string">
            <text:p>fried_food</text:p>
          </table:table-cell>
          <table:table-cell office:value-type="float" office:value="654" calcext:value-type="float">
            <text:p>654</text:p>
          </table:table-cell>
          <table:table-cell office:value-type="float" office:value="384" calcext:value-type="float">
            <text:p>384</text:p>
          </table:table-cell>
          <table:table-cell table:formula="of:=IF(ISERROR([.B110]-[.C110]);[.B110];[.B110]-[.C110])" office:value-type="float" office:value="270" calcext:value-type="float">
            <text:p>270</text:p>
          </table:table-cell>
          <table:table-cell table:formula="of:=[.D110]/[.B110]" office:value-type="percentage" office:value="0.412844036697248" calcext:value-type="percentage">
            <text:p>41.28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10]);&quot;&quot;;INDEX([.$A$1:.$B$897];MATCH(1;EXACT([.G110];[.$A$1:.$A$897]);0);2))">
            <text:p/>
          </table:table-cell>
        </table:table-row>
        <table:table-row table:style-name="ro1">
          <table:table-cell office:value-type="string" calcext:value-type="string">
            <text:p>lunch</text:p>
          </table:table-cell>
          <table:table-cell office:value-type="float" office:value="650" calcext:value-type="float">
            <text:p>650</text:p>
          </table:table-cell>
          <table:table-cell office:value-type="float" office:value="105" calcext:value-type="float">
            <text:p>105</text:p>
          </table:table-cell>
          <table:table-cell table:formula="of:=IF(ISERROR([.B111]-[.C111]);[.B111];[.B111]-[.C111])" office:value-type="float" office:value="545" calcext:value-type="float">
            <text:p>545</text:p>
          </table:table-cell>
          <table:table-cell table:formula="of:=[.D111]/[.B111]" office:value-type="percentage" office:value="0.838461538461539" calcext:value-type="percentage">
            <text:p>83.8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11]);&quot;&quot;;INDEX([.$A$1:.$B$897];MATCH(1;EXACT([.G111];[.$A$1:.$A$897]);0);2))">
            <text:p/>
          </table:table-cell>
        </table:table-row>
        <table:table-row table:style-name="ro1">
          <table:table-cell office:value-type="string" calcext:value-type="string">
            <text:p>brunch</text:p>
          </table:table-cell>
          <table:table-cell office:value-type="float" office:value="649" calcext:value-type="float">
            <text:p>649</text:p>
          </table:table-cell>
          <table:table-cell office:value-type="float" office:value="149" calcext:value-type="float">
            <text:p>149</text:p>
          </table:table-cell>
          <table:table-cell table:formula="of:=IF(ISERROR([.B112]-[.C112]);[.B112];[.B112]-[.C112])" office:value-type="float" office:value="500" calcext:value-type="float">
            <text:p>500</text:p>
          </table:table-cell>
          <table:table-cell table:formula="of:=[.D112]/[.B112]" office:value-type="percentage" office:value="0.770416024653313" calcext:value-type="percentage">
            <text:p>77.0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12]);&quot;&quot;;INDEX([.$A$1:.$B$897];MATCH(1;EXACT([.G112];[.$A$1:.$A$897]);0);2))">
            <text:p/>
          </table:table-cell>
        </table:table-row>
        <table:table-row table:style-name="ro1">
          <table:table-cell office:value-type="string" calcext:value-type="string">
            <text:p>savory_pancakes</text:p>
          </table:table-cell>
          <table:table-cell office:value-type="float" office:value="641" calcext:value-type="float">
            <text:p>641</text:p>
          </table:table-cell>
          <table:table-cell office:value-type="float" office:value="195" calcext:value-type="float">
            <text:p>195</text:p>
          </table:table-cell>
          <table:table-cell table:formula="of:=IF(ISERROR([.B113]-[.C113]);[.B113];[.B113]-[.C113])" office:value-type="float" office:value="446" calcext:value-type="float">
            <text:p>446</text:p>
          </table:table-cell>
          <table:table-cell table:formula="of:=[.D113]/[.B113]" office:value-type="percentage" office:value="0.69578783151326" calcext:value-type="percentage">
            <text:p>69.58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13]);&quot;&quot;;INDEX([.$A$1:.$B$897];MATCH(1;EXACT([.G113];[.$A$1:.$A$897]);0);2))">
            <text:p/>
          </table:table-cell>
        </table:table-row>
        <table:table-row table:style-name="ro1">
          <table:table-cell office:value-type="string" calcext:value-type="string">
            <text:p>dumpling</text:p>
          </table:table-cell>
          <table:table-cell office:value-type="float" office:value="626" calcext:value-type="float">
            <text:p>626</text:p>
          </table:table-cell>
          <table:table-cell office:value-type="float" office:value="581" calcext:value-type="float">
            <text:p>581</text:p>
          </table:table-cell>
          <table:table-cell table:formula="of:=IF(ISERROR([.B114]-[.C114]);[.B114];[.B114]-[.C114])" office:value-type="float" office:value="45" calcext:value-type="float">
            <text:p>45</text:p>
          </table:table-cell>
          <table:table-cell table:formula="of:=[.D114]/[.B114]" office:value-type="percentage" office:value="0.0718849840255591" calcext:value-type="percentage">
            <text:p>7.1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14]);&quot;&quot;;INDEX([.$A$1:.$B$897];MATCH(1;EXACT([.G114];[.$A$1:.$A$897]);0);2))">
            <text:p/>
          </table:table-cell>
        </table:table-row>
        <table:table-row table:style-name="ro1">
          <table:table-cell office:value-type="string" calcext:value-type="string">
            <text:p>croatian</text:p>
          </table:table-cell>
          <table:table-cell office:value-type="float" office:value="616" calcext:value-type="float">
            <text:p>616</text:p>
          </table:table-cell>
          <table:table-cell office:value-type="float" office:value="332" calcext:value-type="float">
            <text:p>332</text:p>
          </table:table-cell>
          <table:table-cell table:formula="of:=IF(ISERROR([.B115]-[.C115]);[.B115];[.B115]-[.C115])" office:value-type="float" office:value="284" calcext:value-type="float">
            <text:p>284</text:p>
          </table:table-cell>
          <table:table-cell table:formula="of:=[.D115]/[.B115]" office:value-type="percentage" office:value="0.461038961038961" calcext:value-type="percentage">
            <text:p>46.1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15]);&quot;&quot;;INDEX([.$A$1:.$B$897];MATCH(1;EXACT([.G115];[.$A$1:.$A$897]);0);2))">
            <text:p/>
          </table:table-cell>
        </table:table-row>
        <table:table-row table:style-name="ro1">
          <table:table-cell office:value-type="string" calcext:value-type="string">
            <text:p>waffle</text:p>
          </table:table-cell>
          <table:table-cell office:value-type="float" office:value="599" calcext:value-type="float">
            <text:p>599</text:p>
          </table:table-cell>
          <table:table-cell office:value-type="float" office:value="259" calcext:value-type="float">
            <text:p>259</text:p>
          </table:table-cell>
          <table:table-cell table:formula="of:=IF(ISERROR([.B116]-[.C116]);[.B116];[.B116]-[.C116])" office:value-type="float" office:value="340" calcext:value-type="float">
            <text:p>340</text:p>
          </table:table-cell>
          <table:table-cell table:formula="of:=[.D116]/[.B116]" office:value-type="percentage" office:value="0.567612687813022" calcext:value-type="percentage">
            <text:p>56.7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16]);&quot;&quot;;INDEX([.$A$1:.$B$897];MATCH(1;EXACT([.G116];[.$A$1:.$A$897]);0);2))">
            <text:p/>
          </table:table-cell>
        </table:table-row>
        <table:table-row table:style-name="ro1">
          <table:table-cell office:value-type="string" calcext:value-type="string">
            <text:p>austrian</text:p>
          </table:table-cell>
          <table:table-cell office:value-type="float" office:value="597" calcext:value-type="float">
            <text:p>597</text:p>
          </table:table-cell>
          <table:table-cell office:value-type="float" office:value="348" calcext:value-type="float">
            <text:p>348</text:p>
          </table:table-cell>
          <table:table-cell table:formula="of:=IF(ISERROR([.B117]-[.C117]);[.B117];[.B117]-[.C117])" office:value-type="float" office:value="249" calcext:value-type="float">
            <text:p>249</text:p>
          </table:table-cell>
          <table:table-cell table:formula="of:=[.D117]/[.B117]" office:value-type="percentage" office:value="0.417085427135678" calcext:value-type="percentage">
            <text:p>41.7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17]);&quot;&quot;;INDEX([.$A$1:.$B$897];MATCH(1;EXACT([.G117];[.$A$1:.$A$897]);0);2))">
            <text:p/>
          </table:table-cell>
        </table:table-row>
        <table:table-row table:style-name="ro1">
          <table:table-cell office:value-type="string" calcext:value-type="string">
            <text:p>ethiopian</text:p>
          </table:table-cell>
          <table:table-cell office:value-type="float" office:value="594" calcext:value-type="float">
            <text:p>594</text:p>
          </table:table-cell>
          <table:table-cell office:value-type="float" office:value="468" calcext:value-type="float">
            <text:p>468</text:p>
          </table:table-cell>
          <table:table-cell table:formula="of:=IF(ISERROR([.B118]-[.C118]);[.B118];[.B118]-[.C118])" office:value-type="float" office:value="126" calcext:value-type="float">
            <text:p>126</text:p>
          </table:table-cell>
          <table:table-cell table:formula="of:=[.D118]/[.B118]" office:value-type="percentage" office:value="0.212121212121212" calcext:value-type="percentage">
            <text:p>21.2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18]);&quot;&quot;;INDEX([.$A$1:.$B$897];MATCH(1;EXACT([.G118];[.$A$1:.$A$897]);0);2))">
            <text:p/>
          </table:table-cell>
        </table:table-row>
        <table:table-row table:style-name="ro1">
          <table:table-cell office:value-type="string" calcext:value-type="string">
            <text:p>pretzel</text:p>
          </table:table-cell>
          <table:table-cell office:value-type="float" office:value="575" calcext:value-type="float">
            <text:p>575</text:p>
          </table:table-cell>
          <table:table-cell office:value-type="float" office:value="541" calcext:value-type="float">
            <text:p>541</text:p>
          </table:table-cell>
          <table:table-cell table:formula="of:=IF(ISERROR([.B119]-[.C119]);[.B119];[.B119]-[.C119])" office:value-type="float" office:value="34" calcext:value-type="float">
            <text:p>34</text:p>
          </table:table-cell>
          <table:table-cell table:formula="of:=[.D119]/[.B119]" office:value-type="percentage" office:value="0.0591304347826087" calcext:value-type="percentage">
            <text:p>5.9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19]);&quot;&quot;;INDEX([.$A$1:.$B$897];MATCH(1;EXACT([.G119];[.$A$1:.$A$897]);0);2))">
            <text:p/>
          </table:table-cell>
        </table:table-row>
        <table:table-row table:style-name="ro1">
          <table:table-cell office:value-type="string" calcext:value-type="string">
            <text:p>sandwiches</text:p>
          </table:table-cell>
          <table:table-cell office:value-type="float" office:value="566" calcext:value-type="float">
            <text:p>566</text:p>
          </table:table-cell>
          <table:table-cell office:value-type="float" office:value="74" calcext:value-type="float">
            <text:p>74</text:p>
          </table:table-cell>
          <table:table-cell table:formula="of:=IF(ISERROR([.B120]-[.C120]);[.B120];[.B120]-[.C120])" office:value-type="float" office:value="492" calcext:value-type="float">
            <text:p>492</text:p>
          </table:table-cell>
          <table:table-cell table:formula="of:=[.D120]/[.B120]" office:value-type="percentage" office:value="0.869257950530035" calcext:value-type="percentage">
            <text:p>86.93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andwich</text:p>
          </table:table-cell>
          <table:table-cell table:formula="of:=IF(ISBLANK([.G120]);&quot;&quot;;INDEX([.$A$1:.$B$897];MATCH(1;EXACT([.G120];[.$A$1:.$A$897]);0);2))" office:value-type="float" office:value="60440" calcext:value-type="float">
            <text:p>60440</text:p>
          </table:table-cell>
        </table:table-row>
        <table:table-row table:style-name="ro1">
          <table:table-cell office:value-type="string" calcext:value-type="string">
            <text:p>traditional</text:p>
          </table:table-cell>
          <table:table-cell office:value-type="float" office:value="563" calcext:value-type="float">
            <text:p>563</text:p>
          </table:table-cell>
          <table:table-cell office:value-type="float" office:value="272" calcext:value-type="float">
            <text:p>272</text:p>
          </table:table-cell>
          <table:table-cell table:formula="of:=IF(ISERROR([.B121]-[.C121]);[.B121];[.B121]-[.C121])" office:value-type="float" office:value="291" calcext:value-type="float">
            <text:p>291</text:p>
          </table:table-cell>
          <table:table-cell table:formula="of:=[.D121]/[.B121]" office:value-type="percentage" office:value="0.516873889875666" calcext:value-type="percentage">
            <text:p>51.6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121]);&quot;&quot;;INDEX([.$A$1:.$B$897];MATCH(1;EXACT([.G121];[.$A$1:.$A$897]);0);2))">
            <text:p/>
          </table:table-cell>
        </table:table-row>
        <table:table-row table:style-name="ro1">
          <table:table-cell office:value-type="string" calcext:value-type="string">
            <text:p>empanada</text:p>
          </table:table-cell>
          <table:table-cell office:value-type="float" office:value="560" calcext:value-type="float">
            <text:p>560</text:p>
          </table:table-cell>
          <table:table-cell office:value-type="float" office:value="284" calcext:value-type="float">
            <text:p>284</text:p>
          </table:table-cell>
          <table:table-cell table:formula="of:=IF(ISERROR([.B122]-[.C122]);[.B122];[.B122]-[.C122])" office:value-type="float" office:value="276" calcext:value-type="float">
            <text:p>276</text:p>
          </table:table-cell>
          <table:table-cell table:formula="of:=[.D122]/[.B122]" office:value-type="percentage" office:value="0.492857142857143" calcext:value-type="percentage">
            <text:p>49.2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22]);&quot;&quot;;INDEX([.$A$1:.$B$897];MATCH(1;EXACT([.G122];[.$A$1:.$A$897]);0);2))">
            <text:p/>
          </table:table-cell>
        </table:table-row>
        <table:table-row table:style-name="ro1">
          <table:table-cell office:value-type="string" calcext:value-type="string">
            <text:p>falafel</text:p>
          </table:table-cell>
          <table:table-cell office:value-type="float" office:value="555" calcext:value-type="float">
            <text:p>555</text:p>
          </table:table-cell>
          <table:table-cell office:value-type="float" office:value="205" calcext:value-type="float">
            <text:p>205</text:p>
          </table:table-cell>
          <table:table-cell table:formula="of:=IF(ISERROR([.B123]-[.C123]);[.B123];[.B123]-[.C123])" office:value-type="float" office:value="350" calcext:value-type="float">
            <text:p>350</text:p>
          </table:table-cell>
          <table:table-cell table:formula="of:=[.D123]/[.B123]" office:value-type="percentage" office:value="0.630630630630631" calcext:value-type="percentage">
            <text:p>63.0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23]);&quot;&quot;;INDEX([.$A$1:.$B$897];MATCH(1;EXACT([.G123];[.$A$1:.$A$897]);0);2))">
            <text:p/>
          </table:table-cell>
        </table:table-row>
        <table:table-row table:style-name="ro1">
          <table:table-cell office:value-type="string" calcext:value-type="string">
            <text:p>irish</text:p>
          </table:table-cell>
          <table:table-cell office:value-type="float" office:value="544" calcext:value-type="float">
            <text:p>544</text:p>
          </table:table-cell>
          <table:table-cell office:value-type="float" office:value="363" calcext:value-type="float">
            <text:p>363</text:p>
          </table:table-cell>
          <table:table-cell table:formula="of:=IF(ISERROR([.B124]-[.C124]);[.B124];[.B124]-[.C124])" office:value-type="float" office:value="181" calcext:value-type="float">
            <text:p>181</text:p>
          </table:table-cell>
          <table:table-cell table:formula="of:=[.D124]/[.B124]" office:value-type="percentage" office:value="0.332720588235294" calcext:value-type="percentage">
            <text:p>33.2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24]);&quot;&quot;;INDEX([.$A$1:.$B$897];MATCH(1;EXACT([.G124];[.$A$1:.$A$897]);0);2))">
            <text:p/>
          </table:table-cell>
        </table:table-row>
        <table:table-row table:style-name="ro1">
          <table:table-cell office:value-type="string" calcext:value-type="string">
            <text:p>pita</text:p>
          </table:table-cell>
          <table:table-cell office:value-type="float" office:value="544" calcext:value-type="float">
            <text:p>544</text:p>
          </table:table-cell>
          <table:table-cell office:value-type="float" office:value="485" calcext:value-type="float">
            <text:p>485</text:p>
          </table:table-cell>
          <table:table-cell table:formula="of:=IF(ISERROR([.B125]-[.C125]);[.B125];[.B125]-[.C125])" office:value-type="float" office:value="59" calcext:value-type="float">
            <text:p>59</text:p>
          </table:table-cell>
          <table:table-cell table:formula="of:=[.D125]/[.B125]" office:value-type="percentage" office:value="0.108455882352941" calcext:value-type="percentage">
            <text:p>10.8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25]);&quot;&quot;;INDEX([.$A$1:.$B$897];MATCH(1;EXACT([.G125];[.$A$1:.$A$897]);0);2))">
            <text:p/>
          </table:table-cell>
        </table:table-row>
        <table:table-row table:style-name="ro1">
          <table:table-cell office:value-type="string" calcext:value-type="string">
            <text:p>dumplings</text:p>
          </table:table-cell>
          <table:table-cell office:value-type="float" office:value="518" calcext:value-type="float">
            <text:p>518</text:p>
          </table:table-cell>
          <table:table-cell office:value-type="float" office:value="381" calcext:value-type="float">
            <text:p>381</text:p>
          </table:table-cell>
          <table:table-cell table:formula="of:=IF(ISERROR([.B126]-[.C126]);[.B126];[.B126]-[.C126])" office:value-type="float" office:value="137" calcext:value-type="float">
            <text:p>137</text:p>
          </table:table-cell>
          <table:table-cell table:formula="of:=[.D126]/[.B126]" office:value-type="percentage" office:value="0.264478764478764" calcext:value-type="percentage">
            <text:p>26.45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dumpling</text:p>
          </table:table-cell>
          <table:table-cell table:formula="of:=IF(ISBLANK([.G126]);&quot;&quot;;INDEX([.$A$1:.$B$897];MATCH(1;EXACT([.G126];[.$A$1:.$A$897]);0);2))"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lao</text:p>
          </table:table-cell>
          <table:table-cell office:value-type="float" office:value="497" calcext:value-type="float">
            <text:p>497</text:p>
          </table:table-cell>
          <table:table-cell office:value-type="float" office:value="275" calcext:value-type="float">
            <text:p>275</text:p>
          </table:table-cell>
          <table:table-cell table:formula="of:=IF(ISERROR([.B127]-[.C127]);[.B127];[.B127]-[.C127])" office:value-type="float" office:value="222" calcext:value-type="float">
            <text:p>222</text:p>
          </table:table-cell>
          <table:table-cell table:formula="of:=[.D127]/[.B127]" office:value-type="percentage" office:value="0.446680080482897" calcext:value-type="percentage">
            <text:p>44.6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27]);&quot;&quot;;INDEX([.$A$1:.$B$897];MATCH(1;EXACT([.G127];[.$A$1:.$A$897]);0);2))">
            <text:p/>
          </table:table-cell>
        </table:table-row>
        <table:table-row table:style-name="ro1">
          <table:table-cell office:value-type="string" calcext:value-type="string">
            <text:p>hungarian</text:p>
          </table:table-cell>
          <table:table-cell office:value-type="float" office:value="490" calcext:value-type="float">
            <text:p>490</text:p>
          </table:table-cell>
          <table:table-cell office:value-type="float" office:value="255" calcext:value-type="float">
            <text:p>255</text:p>
          </table:table-cell>
          <table:table-cell table:formula="of:=IF(ISERROR([.B128]-[.C128]);[.B128];[.B128]-[.C128])" office:value-type="float" office:value="235" calcext:value-type="float">
            <text:p>235</text:p>
          </table:table-cell>
          <table:table-cell table:formula="of:=[.D128]/[.B128]" office:value-type="percentage" office:value="0.479591836734694" calcext:value-type="percentage">
            <text:p>47.9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28]);&quot;&quot;;INDEX([.$A$1:.$B$897];MATCH(1;EXACT([.G128];[.$A$1:.$A$897]);0);2))">
            <text:p/>
          </table:table-cell>
        </table:table-row>
        <table:table-row table:style-name="ro1">
          <table:table-cell office:value-type="string" calcext:value-type="string">
            <text:p>bolivian</text:p>
          </table:table-cell>
          <table:table-cell office:value-type="float" office:value="478" calcext:value-type="float">
            <text:p>478</text:p>
          </table:table-cell>
          <table:table-cell office:value-type="float" office:value="310" calcext:value-type="float">
            <text:p>310</text:p>
          </table:table-cell>
          <table:table-cell table:formula="of:=IF(ISERROR([.B129]-[.C129]);[.B129];[.B129]-[.C129])" office:value-type="float" office:value="168" calcext:value-type="float">
            <text:p>168</text:p>
          </table:table-cell>
          <table:table-cell table:formula="of:=[.D129]/[.B129]" office:value-type="percentage" office:value="0.351464435146443" calcext:value-type="percentage">
            <text:p>35.1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29]);&quot;&quot;;INDEX([.$A$1:.$B$897];MATCH(1;EXACT([.G129];[.$A$1:.$A$897]);0);2))">
            <text:p/>
          </table:table-cell>
        </table:table-row>
        <table:table-row table:style-name="ro1">
          <table:table-cell office:value-type="string" calcext:value-type="string">
            <text:p>nepalese</text:p>
          </table:table-cell>
          <table:table-cell office:value-type="float" office:value="449" calcext:value-type="float">
            <text:p>449</text:p>
          </table:table-cell>
          <table:table-cell office:value-type="float" office:value="236" calcext:value-type="float">
            <text:p>236</text:p>
          </table:table-cell>
          <table:table-cell table:formula="of:=IF(ISERROR([.B130]-[.C130]);[.B130];[.B130]-[.C130])" office:value-type="float" office:value="213" calcext:value-type="float">
            <text:p>213</text:p>
          </table:table-cell>
          <table:table-cell table:formula="of:=[.D130]/[.B130]" office:value-type="percentage" office:value="0.474387527839644" calcext:value-type="percentage">
            <text:p>47.4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30]);&quot;&quot;;INDEX([.$A$1:.$B$897];MATCH(1;EXACT([.G130];[.$A$1:.$A$897]);0);2))">
            <text:p/>
          </table:table-cell>
        </table:table-row>
        <table:table-row table:style-name="ro1">
          <table:table-cell office:value-type="string" calcext:value-type="string">
            <text:p>pub</text:p>
          </table:table-cell>
          <table:table-cell office:value-type="float" office:value="435" calcext:value-type="float">
            <text:p>435</text:p>
          </table:table-cell>
          <table:table-cell office:value-type="float" office:value="195" calcext:value-type="float">
            <text:p>195</text:p>
          </table:table-cell>
          <table:table-cell table:formula="of:=IF(ISERROR([.B131]-[.C131]);[.B131];[.B131]-[.C131])" office:value-type="float" office:value="240" calcext:value-type="float">
            <text:p>240</text:p>
          </table:table-cell>
          <table:table-cell table:formula="of:=[.D131]/[.B131]" office:value-type="percentage" office:value="0.551724137931034" calcext:value-type="percentage">
            <text:p>55.1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31]);&quot;&quot;;INDEX([.$A$1:.$B$897];MATCH(1;EXACT([.G131];[.$A$1:.$A$897]);0);2))">
            <text:p/>
          </table:table-cell>
        </table:table-row>
        <table:table-row table:style-name="ro1">
          <table:table-cell office:value-type="string" calcext:value-type="string">
            <text:p>wine</text:p>
          </table:table-cell>
          <table:table-cell office:value-type="float" office:value="431" calcext:value-type="float">
            <text:p>431</text:p>
          </table:table-cell>
          <table:table-cell office:value-type="float" office:value="86" calcext:value-type="float">
            <text:p>86</text:p>
          </table:table-cell>
          <table:table-cell table:formula="of:=IF(ISERROR([.B132]-[.C132]);[.B132];[.B132]-[.C132])" office:value-type="float" office:value="345" calcext:value-type="float">
            <text:p>345</text:p>
          </table:table-cell>
          <table:table-cell table:formula="of:=[.D132]/[.B132]" office:value-type="percentage" office:value="0.80046403712297" calcext:value-type="percentage">
            <text:p>80.0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32]);&quot;&quot;;INDEX([.$A$1:.$B$897];MATCH(1;EXACT([.G132];[.$A$1:.$A$897]);0);2))">
            <text:p/>
          </table:table-cell>
        </table:table-row>
        <table:table-row table:style-name="ro1">
          <table:table-cell office:value-type="string" calcext:value-type="string">
            <text:p>salads</text:p>
          </table:table-cell>
          <table:table-cell office:value-type="float" office:value="430" calcext:value-type="float">
            <text:p>430</text:p>
          </table:table-cell>
          <table:table-cell office:value-type="float" office:value="64" calcext:value-type="float">
            <text:p>64</text:p>
          </table:table-cell>
          <table:table-cell table:formula="of:=IF(ISERROR([.B133]-[.C133]);[.B133];[.B133]-[.C133])" office:value-type="float" office:value="366" calcext:value-type="float">
            <text:p>366</text:p>
          </table:table-cell>
          <table:table-cell table:formula="of:=[.D133]/[.B133]" office:value-type="percentage" office:value="0.851162790697674" calcext:value-type="percentage">
            <text:p>85.12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alad</text:p>
          </table:table-cell>
          <table:table-cell table:formula="of:=IF(ISBLANK([.G133]);&quot;&quot;;INDEX([.$A$1:.$B$897];MATCH(1;EXACT([.G133];[.$A$1:.$A$897]);0);2))" office:value-type="float" office:value="3003" calcext:value-type="float">
            <text:p>3003</text:p>
          </table:table-cell>
        </table:table-row>
        <table:table-row table:style-name="ro1">
          <table:table-cell office:value-type="string" calcext:value-type="string">
            <text:p>pie</text:p>
          </table:table-cell>
          <table:table-cell office:value-type="float" office:value="408" calcext:value-type="float">
            <text:p>408</text:p>
          </table:table-cell>
          <table:table-cell office:value-type="float" office:value="203" calcext:value-type="float">
            <text:p>203</text:p>
          </table:table-cell>
          <table:table-cell table:formula="of:=IF(ISERROR([.B134]-[.C134]);[.B134];[.B134]-[.C134])" office:value-type="float" office:value="205" calcext:value-type="float">
            <text:p>205</text:p>
          </table:table-cell>
          <table:table-cell table:formula="of:=[.D134]/[.B134]" office:value-type="percentage" office:value="0.502450980392157" calcext:value-type="percentage">
            <text:p>50.2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34]);&quot;&quot;;INDEX([.$A$1:.$B$897];MATCH(1;EXACT([.G134];[.$A$1:.$A$897]);0);2))">
            <text:p/>
          </table:table-cell>
        </table:table-row>
        <table:table-row table:style-name="ro1">
          <table:table-cell office:value-type="string" calcext:value-type="string">
            <text:p>gyros</text:p>
          </table:table-cell>
          <table:table-cell office:value-type="float" office:value="406" calcext:value-type="float">
            <text:p>406</text:p>
          </table:table-cell>
          <table:table-cell office:value-type="float" office:value="136" calcext:value-type="float">
            <text:p>136</text:p>
          </table:table-cell>
          <table:table-cell table:formula="of:=IF(ISERROR([.B135]-[.C135]);[.B135];[.B135]-[.C135])" office:value-type="float" office:value="270" calcext:value-type="float">
            <text:p>270</text:p>
          </table:table-cell>
          <table:table-cell table:formula="of:=[.D135]/[.B135]" office:value-type="percentage" office:value="0.665024630541872" calcext:value-type="percentage">
            <text:p>66.5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35]);&quot;&quot;;INDEX([.$A$1:.$B$897];MATCH(1;EXACT([.G135];[.$A$1:.$A$897]);0);2))">
            <text:p/>
          </table:table-cell>
        </table:table-row>
        <table:table-row table:style-name="ro1">
          <table:table-cell office:value-type="string" calcext:value-type="string">
            <text:p>cantonese</text:p>
          </table:table-cell>
          <table:table-cell office:value-type="float" office:value="396" calcext:value-type="float">
            <text:p>396</text:p>
          </table:table-cell>
          <table:table-cell office:value-type="float" office:value="213" calcext:value-type="float">
            <text:p>213</text:p>
          </table:table-cell>
          <table:table-cell table:formula="of:=IF(ISERROR([.B136]-[.C136]);[.B136];[.B136]-[.C136])" office:value-type="float" office:value="183" calcext:value-type="float">
            <text:p>183</text:p>
          </table:table-cell>
          <table:table-cell table:formula="of:=[.D136]/[.B136]" office:value-type="percentage" office:value="0.462121212121212" calcext:value-type="percentage">
            <text:p>46.2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36]);&quot;&quot;;INDEX([.$A$1:.$B$897];MATCH(1;EXACT([.G136];[.$A$1:.$A$897]);0);2))">
            <text:p/>
          </table:table-cell>
        </table:table-row>
        <table:table-row table:style-name="ro1">
          <table:table-cell office:value-type="string" calcext:value-type="string">
            <text:p>poke</text:p>
          </table:table-cell>
          <table:table-cell office:value-type="float" office:value="386" calcext:value-type="float">
            <text:p>386</text:p>
          </table:table-cell>
          <table:table-cell office:value-type="float" office:value="237" calcext:value-type="float">
            <text:p>237</text:p>
          </table:table-cell>
          <table:table-cell table:formula="of:=IF(ISERROR([.B137]-[.C137]);[.B137];[.B137]-[.C137])" office:value-type="float" office:value="149" calcext:value-type="float">
            <text:p>149</text:p>
          </table:table-cell>
          <table:table-cell table:formula="of:=[.D137]/[.B137]" office:value-type="percentage" office:value="0.3860103626943" calcext:value-type="percentage">
            <text:p>38.6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37]);&quot;&quot;;INDEX([.$A$1:.$B$897];MATCH(1;EXACT([.G137];[.$A$1:.$A$897]);0);2))">
            <text:p/>
          </table:table-cell>
        </table:table-row>
        <table:table-row table:style-name="ro1">
          <table:table-cell office:value-type="string" calcext:value-type="string">
            <text:p>pakistani</text:p>
          </table:table-cell>
          <table:table-cell office:value-type="float" office:value="385" calcext:value-type="float">
            <text:p>385</text:p>
          </table:table-cell>
          <table:table-cell office:value-type="float" office:value="168" calcext:value-type="float">
            <text:p>168</text:p>
          </table:table-cell>
          <table:table-cell table:formula="of:=IF(ISERROR([.B138]-[.C138]);[.B138];[.B138]-[.C138])" office:value-type="float" office:value="217" calcext:value-type="float">
            <text:p>217</text:p>
          </table:table-cell>
          <table:table-cell table:formula="of:=[.D138]/[.B138]" office:value-type="percentage" office:value="0.563636363636364" calcext:value-type="percentage">
            <text:p>56.3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38]);&quot;&quot;;INDEX([.$A$1:.$B$897];MATCH(1;EXACT([.G138];[.$A$1:.$A$897]);0);2))">
            <text:p/>
          </table:table-cell>
        </table:table-row>
        <table:table-row table:style-name="ro1">
          <table:table-cell office:value-type="string" calcext:value-type="string">
            <text:p>bar&amp;grill</text:p>
          </table:table-cell>
          <table:table-cell office:value-type="float" office:value="380" calcext:value-type="float">
            <text:p>380</text:p>
          </table:table-cell>
          <table:table-cell office:value-type="float" office:value="181" calcext:value-type="float">
            <text:p>181</text:p>
          </table:table-cell>
          <table:table-cell table:formula="of:=IF(ISERROR([.B139]-[.C139]);[.B139];[.B139]-[.C139])" office:value-type="float" office:value="199" calcext:value-type="float">
            <text:p>199</text:p>
          </table:table-cell>
          <table:table-cell table:formula="of:=[.D139]/[.B139]" office:value-type="percentage" office:value="0.523684210526316" calcext:value-type="percentage">
            <text:p>52.3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39]);&quot;&quot;;INDEX([.$A$1:.$B$897];MATCH(1;EXACT([.G139];[.$A$1:.$A$897]);0);2))">
            <text:p/>
          </table:table-cell>
        </table:table-row>
        <table:table-row table:style-name="ro1">
          <table:table-cell office:value-type="string" calcext:value-type="string">
            <text:p>beef_noodle</text:p>
          </table:table-cell>
          <table:table-cell office:value-type="float" office:value="379" calcext:value-type="float">
            <text:p>379</text:p>
          </table:table-cell>
          <table:table-cell office:value-type="float" office:value="369" calcext:value-type="float">
            <text:p>369</text:p>
          </table:table-cell>
          <table:table-cell table:formula="of:=IF(ISERROR([.B140]-[.C140]);[.B140];[.B140]-[.C140])" office:value-type="float" office:value="10" calcext:value-type="float">
            <text:p>10</text:p>
          </table:table-cell>
          <table:table-cell table:formula="of:=[.D140]/[.B140]" office:value-type="percentage" office:value="0.0263852242744063" calcext:value-type="percentage">
            <text:p>2.6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40]);&quot;&quot;;INDEX([.$A$1:.$B$897];MATCH(1;EXACT([.G140];[.$A$1:.$A$897]);0);2))">
            <text:p/>
          </table:table-cell>
        </table:table-row>
        <table:table-row table:style-name="ro1">
          <table:table-cell office:value-type="string" calcext:value-type="string">
            <text:p>beer</text:p>
          </table:table-cell>
          <table:table-cell office:value-type="float" office:value="375" calcext:value-type="float">
            <text:p>375</text:p>
          </table:table-cell>
          <table:table-cell office:value-type="float" office:value="47" calcext:value-type="float">
            <text:p>47</text:p>
          </table:table-cell>
          <table:table-cell table:formula="of:=IF(ISERROR([.B141]-[.C141]);[.B141];[.B141]-[.C141])" office:value-type="float" office:value="328" calcext:value-type="float">
            <text:p>328</text:p>
          </table:table-cell>
          <table:table-cell table:formula="of:=[.D141]/[.B141]" office:value-type="percentage" office:value="0.874666666666667" calcext:value-type="percentage">
            <text:p>87.4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41]);&quot;&quot;;INDEX([.$A$1:.$B$897];MATCH(1;EXACT([.G141];[.$A$1:.$A$897]);0);2))">
            <text:p/>
          </table:table-cell>
        </table:table-row>
        <table:table-row table:style-name="ro1">
          <table:table-cell office:value-type="string" calcext:value-type="string">
            <text:p>gyoza</text:p>
          </table:table-cell>
          <table:table-cell office:value-type="float" office:value="364" calcext:value-type="float">
            <text:p>364</text:p>
          </table:table-cell>
          <table:table-cell office:value-type="float" office:value="29" calcext:value-type="float">
            <text:p>29</text:p>
          </table:table-cell>
          <table:table-cell table:formula="of:=IF(ISERROR([.B142]-[.C142]);[.B142];[.B142]-[.C142])" office:value-type="float" office:value="335" calcext:value-type="float">
            <text:p>335</text:p>
          </table:table-cell>
          <table:table-cell table:formula="of:=[.D142]/[.B142]" office:value-type="percentage" office:value="0.92032967032967" calcext:value-type="percentage">
            <text:p>92.0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42]);&quot;&quot;;INDEX([.$A$1:.$B$897];MATCH(1;EXACT([.G142];[.$A$1:.$A$897]);0);2))">
            <text:p/>
          </table:table-cell>
        </table:table-row>
        <table:table-row table:style-name="ro1">
          <table:table-cell office:value-type="string" calcext:value-type="string">
            <text:p>snack</text:p>
          </table:table-cell>
          <table:table-cell office:value-type="float" office:value="364" calcext:value-type="float">
            <text:p>364</text:p>
          </table:table-cell>
          <table:table-cell office:value-type="float" office:value="182" calcext:value-type="float">
            <text:p>182</text:p>
          </table:table-cell>
          <table:table-cell table:formula="of:=IF(ISERROR([.B143]-[.C143]);[.B143];[.B143]-[.C143])" office:value-type="float" office:value="182" calcext:value-type="float">
            <text:p>182</text:p>
          </table:table-cell>
          <table:table-cell table:formula="of:=[.D143]/[.B143]" office:value-type="percentage" office:value="0.5" calcext:value-type="percentage">
            <text:p>50.0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43]);&quot;&quot;;INDEX([.$A$1:.$B$897];MATCH(1;EXACT([.G143];[.$A$1:.$A$897]);0);2))">
            <text:p/>
          </table:table-cell>
        </table:table-row>
        <table:table-row table:style-name="ro1">
          <table:table-cell office:value-type="string" calcext:value-type="string">
            <text:p>drinks</text:p>
          </table:table-cell>
          <table:table-cell office:value-type="float" office:value="358" calcext:value-type="float">
            <text:p>358</text:p>
          </table:table-cell>
          <table:table-cell office:value-type="float" office:value="50" calcext:value-type="float">
            <text:p>50</text:p>
          </table:table-cell>
          <table:table-cell table:formula="of:=IF(ISERROR([.B144]-[.C144]);[.B144];[.B144]-[.C144])" office:value-type="float" office:value="308" calcext:value-type="float">
            <text:p>308</text:p>
          </table:table-cell>
          <table:table-cell table:formula="of:=[.D144]/[.B144]" office:value-type="percentage" office:value="0.860335195530726" calcext:value-type="percentage">
            <text:p>86.0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144]);&quot;&quot;;INDEX([.$A$1:.$B$897];MATCH(1;EXACT([.G144];[.$A$1:.$A$897]);0);2))">
            <text:p/>
          </table:table-cell>
        </table:table-row>
        <table:table-row table:style-name="ro1">
          <table:table-cell office:value-type="string" calcext:value-type="string">
            <text:p>potato</text:p>
          </table:table-cell>
          <table:table-cell office:value-type="float" office:value="349" calcext:value-type="float">
            <text:p>349</text:p>
          </table:table-cell>
          <table:table-cell office:value-type="float" office:value="287" calcext:value-type="float">
            <text:p>287</text:p>
          </table:table-cell>
          <table:table-cell table:formula="of:=IF(ISERROR([.B145]-[.C145]);[.B145];[.B145]-[.C145])" office:value-type="float" office:value="62" calcext:value-type="float">
            <text:p>62</text:p>
          </table:table-cell>
          <table:table-cell table:formula="of:=[.D145]/[.B145]" office:value-type="percentage" office:value="0.177650429799427" calcext:value-type="percentage">
            <text:p>17.7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45]);&quot;&quot;;INDEX([.$A$1:.$B$897];MATCH(1;EXACT([.G145];[.$A$1:.$A$897]);0);2))">
            <text:p/>
          </table:table-cell>
        </table:table-row>
        <table:table-row table:style-name="ro1">
          <table:table-cell office:value-type="string" calcext:value-type="string">
            <text:p>fusion</text:p>
          </table:table-cell>
          <table:table-cell office:value-type="float" office:value="348" calcext:value-type="float">
            <text:p>348</text:p>
          </table:table-cell>
          <table:table-cell office:value-type="float" office:value="91" calcext:value-type="float">
            <text:p>91</text:p>
          </table:table-cell>
          <table:table-cell table:formula="of:=IF(ISERROR([.B146]-[.C146]);[.B146];[.B146]-[.C146])" office:value-type="float" office:value="257" calcext:value-type="float">
            <text:p>257</text:p>
          </table:table-cell>
          <table:table-cell table:formula="of:=[.D146]/[.B146]" office:value-type="percentage" office:value="0.738505747126437" calcext:value-type="percentage">
            <text:p>73.8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46]);&quot;&quot;;INDEX([.$A$1:.$B$897];MATCH(1;EXACT([.G146];[.$A$1:.$A$897]);0);2))">
            <text:p/>
          </table:table-cell>
        </table:table-row>
        <table:table-row table:style-name="ro1">
          <table:table-cell office:value-type="string" calcext:value-type="string">
            <text:p>crepes</text:p>
          </table:table-cell>
          <table:table-cell office:value-type="float" office:value="347" calcext:value-type="float">
            <text:p>347</text:p>
          </table:table-cell>
          <table:table-cell office:value-type="float" office:value="174" calcext:value-type="float">
            <text:p>174</text:p>
          </table:table-cell>
          <table:table-cell table:formula="of:=IF(ISERROR([.B147]-[.C147]);[.B147];[.B147]-[.C147])" office:value-type="float" office:value="173" calcext:value-type="float">
            <text:p>173</text:p>
          </table:table-cell>
          <table:table-cell table:formula="of:=[.D147]/[.B147]" office:value-type="percentage" office:value="0.498559077809798" calcext:value-type="percentage">
            <text:p>49.86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repe</text:p>
          </table:table-cell>
          <table:table-cell table:formula="of:=IF(ISBLANK([.G147]);&quot;&quot;;INDEX([.$A$1:.$B$897];MATCH(1;EXACT([.G147];[.$A$1:.$A$897]);0);2))"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danish</text:p>
          </table:table-cell>
          <table:table-cell office:value-type="float" office:value="346" calcext:value-type="float">
            <text:p>346</text:p>
          </table:table-cell>
          <table:table-cell office:value-type="float" office:value="311" calcext:value-type="float">
            <text:p>311</text:p>
          </table:table-cell>
          <table:table-cell table:formula="of:=IF(ISERROR([.B148]-[.C148]);[.B148];[.B148]-[.C148])" office:value-type="float" office:value="35" calcext:value-type="float">
            <text:p>35</text:p>
          </table:table-cell>
          <table:table-cell table:formula="of:=[.D148]/[.B148]" office:value-type="percentage" office:value="0.101156069364162" calcext:value-type="percentage">
            <text:p>10.12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48]);&quot;&quot;;INDEX([.$A$1:.$B$897];MATCH(1;EXACT([.G148];[.$A$1:.$A$897]);0);2))">
            <text:p/>
          </table:table-cell>
        </table:table-row>
        <table:table-row table:style-name="ro1">
          <table:table-cell office:value-type="string" calcext:value-type="string">
            <text:p>piadina</text:p>
          </table:table-cell>
          <table:table-cell office:value-type="float" office:value="341" calcext:value-type="float">
            <text:p>341</text:p>
          </table:table-cell>
          <table:table-cell office:value-type="float" office:value="282" calcext:value-type="float">
            <text:p>282</text:p>
          </table:table-cell>
          <table:table-cell table:formula="of:=IF(ISERROR([.B149]-[.C149]);[.B149];[.B149]-[.C149])" office:value-type="float" office:value="59" calcext:value-type="float">
            <text:p>59</text:p>
          </table:table-cell>
          <table:table-cell table:formula="of:=[.D149]/[.B149]" office:value-type="percentage" office:value="0.173020527859238" calcext:value-type="percentage">
            <text:p>17.3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49]);&quot;&quot;;INDEX([.$A$1:.$B$897];MATCH(1;EXACT([.G149];[.$A$1:.$A$897]);0);2))">
            <text:p/>
          </table:table-cell>
        </table:table-row>
        <table:table-row table:style-name="ro1">
          <table:table-cell office:value-type="string" calcext:value-type="string">
            <text:p>teahouse</text:p>
          </table:table-cell>
          <table:table-cell office:value-type="float" office:value="340" calcext:value-type="float">
            <text:p>340</text:p>
          </table:table-cell>
          <table:table-cell office:value-type="float" office:value="222" calcext:value-type="float">
            <text:p>222</text:p>
          </table:table-cell>
          <table:table-cell table:formula="of:=IF(ISERROR([.B150]-[.C150]);[.B150];[.B150]-[.C150])" office:value-type="float" office:value="118" calcext:value-type="float">
            <text:p>118</text:p>
          </table:table-cell>
          <table:table-cell table:formula="of:=[.D150]/[.B150]" office:value-type="percentage" office:value="0.347058823529412" calcext:value-type="percentage">
            <text:p>34.71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ea</text:p>
          </table:table-cell>
          <table:table-cell table:formula="of:=IF(ISBLANK([.G150]);&quot;&quot;;INDEX([.$A$1:.$B$897];MATCH(1;EXACT([.G150];[.$A$1:.$A$897]);0);2))" office:value-type="float" office:value="5681" calcext:value-type="float">
            <text:p>5681</text:p>
          </table:table-cell>
        </table:table-row>
        <table:table-row table:style-name="ro1">
          <table:table-cell office:value-type="string" calcext:value-type="string">
            <text:p>cuban</text:p>
          </table:table-cell>
          <table:table-cell office:value-type="float" office:value="332" calcext:value-type="float">
            <text:p>332</text:p>
          </table:table-cell>
          <table:table-cell office:value-type="float" office:value="258" calcext:value-type="float">
            <text:p>258</text:p>
          </table:table-cell>
          <table:table-cell table:formula="of:=IF(ISERROR([.B151]-[.C151]);[.B151];[.B151]-[.C151])" office:value-type="float" office:value="74" calcext:value-type="float">
            <text:p>74</text:p>
          </table:table-cell>
          <table:table-cell table:formula="of:=[.D151]/[.B151]" office:value-type="percentage" office:value="0.22289156626506" calcext:value-type="percentage">
            <text:p>22.2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51]);&quot;&quot;;INDEX([.$A$1:.$B$897];MATCH(1;EXACT([.G151];[.$A$1:.$A$897]);0);2))">
            <text:p/>
          </table:table-cell>
        </table:table-row>
        <table:table-row table:style-name="ro1">
          <table:table-cell office:value-type="string" calcext:value-type="string">
            <text:p>malagasy</text:p>
          </table:table-cell>
          <table:table-cell office:value-type="float" office:value="331" calcext:value-type="float">
            <text:p>331</text:p>
          </table:table-cell>
          <table:table-cell office:value-type="float" office:value="280" calcext:value-type="float">
            <text:p>280</text:p>
          </table:table-cell>
          <table:table-cell table:formula="of:=IF(ISERROR([.B152]-[.C152]);[.B152];[.B152]-[.C152])" office:value-type="float" office:value="51" calcext:value-type="float">
            <text:p>51</text:p>
          </table:table-cell>
          <table:table-cell table:formula="of:=[.D152]/[.B152]" office:value-type="percentage" office:value="0.154078549848943" calcext:value-type="percentage">
            <text:p>15.4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52]);&quot;&quot;;INDEX([.$A$1:.$B$897];MATCH(1;EXACT([.G152];[.$A$1:.$A$897]);0);2))">
            <text:p/>
          </table:table-cell>
        </table:table-row>
        <table:table-row table:style-name="ro1">
          <table:table-cell office:value-type="string" calcext:value-type="string">
            <text:p>smoothie</text:p>
          </table:table-cell>
          <table:table-cell office:value-type="float" office:value="331" calcext:value-type="float">
            <text:p>331</text:p>
          </table:table-cell>
          <table:table-cell office:value-type="float" office:value="116" calcext:value-type="float">
            <text:p>116</text:p>
          </table:table-cell>
          <table:table-cell table:formula="of:=IF(ISERROR([.B153]-[.C153]);[.B153];[.B153]-[.C153])" office:value-type="float" office:value="215" calcext:value-type="float">
            <text:p>215</text:p>
          </table:table-cell>
          <table:table-cell table:formula="of:=[.D153]/[.B153]" office:value-type="percentage" office:value="0.649546827794562" calcext:value-type="percentage">
            <text:p>64.9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53]);&quot;&quot;;INDEX([.$A$1:.$B$897];MATCH(1;EXACT([.G153];[.$A$1:.$A$897]);0);2))">
            <text:p/>
          </table:table-cell>
        </table:table-row>
        <table:table-row table:style-name="ro1">
          <table:table-cell office:value-type="string" calcext:value-type="string">
            <text:p>jamaican</text:p>
          </table:table-cell>
          <table:table-cell office:value-type="float" office:value="329" calcext:value-type="float">
            <text:p>329</text:p>
          </table:table-cell>
          <table:table-cell office:value-type="float" office:value="288" calcext:value-type="float">
            <text:p>288</text:p>
          </table:table-cell>
          <table:table-cell table:formula="of:=IF(ISERROR([.B154]-[.C154]);[.B154];[.B154]-[.C154])" office:value-type="float" office:value="41" calcext:value-type="float">
            <text:p>41</text:p>
          </table:table-cell>
          <table:table-cell table:formula="of:=[.D154]/[.B154]" office:value-type="percentage" office:value="0.124620060790274" calcext:value-type="percentage">
            <text:p>12.4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54]);&quot;&quot;;INDEX([.$A$1:.$B$897];MATCH(1;EXACT([.G154];[.$A$1:.$A$897]);0);2))">
            <text:p/>
          </table:table-cell>
        </table:table-row>
        <table:table-row table:style-name="ro1">
          <table:table-cell office:value-type="string" calcext:value-type="string">
            <text:p>snacks</text:p>
          </table:table-cell>
          <table:table-cell office:value-type="float" office:value="329" calcext:value-type="float">
            <text:p>329</text:p>
          </table:table-cell>
          <table:table-cell office:value-type="float" office:value="106" calcext:value-type="float">
            <text:p>106</text:p>
          </table:table-cell>
          <table:table-cell table:formula="of:=IF(ISERROR([.B155]-[.C155]);[.B155];[.B155]-[.C155])" office:value-type="float" office:value="223" calcext:value-type="float">
            <text:p>223</text:p>
          </table:table-cell>
          <table:table-cell table:formula="of:=[.D155]/[.B155]" office:value-type="percentage" office:value="0.677811550151976" calcext:value-type="percentage">
            <text:p>67.78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nack</text:p>
          </table:table-cell>
          <table:table-cell table:formula="of:=IF(ISBLANK([.G155]);&quot;&quot;;INDEX([.$A$1:.$B$897];MATCH(1;EXACT([.G155];[.$A$1:.$A$897]);0);2))"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syrian</text:p>
          </table:table-cell>
          <table:table-cell office:value-type="float" office:value="325" calcext:value-type="float">
            <text:p>325</text:p>
          </table:table-cell>
          <table:table-cell office:value-type="float" office:value="228" calcext:value-type="float">
            <text:p>228</text:p>
          </table:table-cell>
          <table:table-cell table:formula="of:=IF(ISERROR([.B156]-[.C156]);[.B156];[.B156]-[.C156])" office:value-type="float" office:value="97" calcext:value-type="float">
            <text:p>97</text:p>
          </table:table-cell>
          <table:table-cell table:formula="of:=[.D156]/[.B156]" office:value-type="percentage" office:value="0.298461538461538" calcext:value-type="percentage">
            <text:p>29.8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56]);&quot;&quot;;INDEX([.$A$1:.$B$897];MATCH(1;EXACT([.G156];[.$A$1:.$A$897]);0);2))">
            <text:p/>
          </table:table-cell>
        </table:table-row>
        <table:table-row table:style-name="ro1">
          <table:table-cell office:value-type="string" calcext:value-type="string">
            <text:p>chocolate</text:p>
          </table:table-cell>
          <table:table-cell office:value-type="float" office:value="321" calcext:value-type="float">
            <text:p>321</text:p>
          </table:table-cell>
          <table:table-cell office:value-type="float" office:value="126" calcext:value-type="float">
            <text:p>126</text:p>
          </table:table-cell>
          <table:table-cell table:formula="of:=IF(ISERROR([.B157]-[.C157]);[.B157];[.B157]-[.C157])" office:value-type="float" office:value="195" calcext:value-type="float">
            <text:p>195</text:p>
          </table:table-cell>
          <table:table-cell table:formula="of:=[.D157]/[.B157]" office:value-type="percentage" office:value="0.607476635514019" calcext:value-type="percentage">
            <text:p>60.7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57]);&quot;&quot;;INDEX([.$A$1:.$B$897];MATCH(1;EXACT([.G157];[.$A$1:.$A$897]);0);2))">
            <text:p/>
          </table:table-cell>
        </table:table-row>
        <table:table-row table:style-name="ro1">
          <table:table-cell office:value-type="string" calcext:value-type="string">
            <text:p>vegetarian</text:p>
          </table:table-cell>
          <table:table-cell office:value-type="float" office:value="312" calcext:value-type="float">
            <text:p>312</text:p>
          </table:table-cell>
          <table:table-cell office:value-type="float" office:value="12" calcext:value-type="float">
            <text:p>12</text:p>
          </table:table-cell>
          <table:table-cell table:formula="of:=IF(ISERROR([.B158]-[.C158]);[.B158];[.B158]-[.C158])" office:value-type="float" office:value="300" calcext:value-type="float">
            <text:p>300</text:p>
          </table:table-cell>
          <table:table-cell table:formula="of:=[.D158]/[.B158]" office:value-type="percentage" office:value="0.961538461538462" calcext:value-type="percentage">
            <text:p>96.1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158]);&quot;&quot;;INDEX([.$A$1:.$B$897];MATCH(1;EXACT([.G158];[.$A$1:.$A$897]);0);2))">
            <text:p/>
          </table:table-cell>
        </table:table-row>
        <table:table-row table:style-name="ro1">
          <table:table-cell office:value-type="string" calcext:value-type="string">
            <text:p>yakiniku</text:p>
          </table:table-cell>
          <table:table-cell office:value-type="float" office:value="294" calcext:value-type="float">
            <text:p>294</text:p>
          </table:table-cell>
          <table:table-cell office:value-type="float" office:value="258" calcext:value-type="float">
            <text:p>258</text:p>
          </table:table-cell>
          <table:table-cell table:formula="of:=IF(ISERROR([.B159]-[.C159]);[.B159];[.B159]-[.C159])" office:value-type="float" office:value="36" calcext:value-type="float">
            <text:p>36</text:p>
          </table:table-cell>
          <table:table-cell table:formula="of:=[.D159]/[.B159]" office:value-type="percentage" office:value="0.122448979591837" calcext:value-type="percentage">
            <text:p>12.2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59]);&quot;&quot;;INDEX([.$A$1:.$B$897];MATCH(1;EXACT([.G159];[.$A$1:.$A$897]);0);2))">
            <text:p/>
          </table:table-cell>
        </table:table-row>
        <table:table-row table:style-name="ro1">
          <table:table-cell office:value-type="string" calcext:value-type="string">
            <text:p>bread</text:p>
          </table:table-cell>
          <table:table-cell office:value-type="float" office:value="288" calcext:value-type="float">
            <text:p>288</text:p>
          </table:table-cell>
          <table:table-cell office:value-type="float" office:value="69" calcext:value-type="float">
            <text:p>69</text:p>
          </table:table-cell>
          <table:table-cell table:formula="of:=IF(ISERROR([.B160]-[.C160]);[.B160];[.B160]-[.C160])" office:value-type="float" office:value="219" calcext:value-type="float">
            <text:p>219</text:p>
          </table:table-cell>
          <table:table-cell table:formula="of:=[.D160]/[.B160]" office:value-type="percentage" office:value="0.760416666666667" calcext:value-type="percentage">
            <text:p>76.0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160]);&quot;&quot;;INDEX([.$A$1:.$B$897];MATCH(1;EXACT([.G160];[.$A$1:.$A$897]);0);2))">
            <text:p/>
          </table:table-cell>
        </table:table-row>
        <table:table-row table:style-name="ro1">
          <table:table-cell office:value-type="string" calcext:value-type="string">
            <text:p>uzbek</text:p>
          </table:table-cell>
          <table:table-cell office:value-type="float" office:value="285" calcext:value-type="float">
            <text:p>285</text:p>
          </table:table-cell>
          <table:table-cell office:value-type="float" office:value="244" calcext:value-type="float">
            <text:p>244</text:p>
          </table:table-cell>
          <table:table-cell table:formula="of:=IF(ISERROR([.B161]-[.C161]);[.B161];[.B161]-[.C161])" office:value-type="float" office:value="41" calcext:value-type="float">
            <text:p>41</text:p>
          </table:table-cell>
          <table:table-cell table:formula="of:=[.D161]/[.B161]" office:value-type="percentage" office:value="0.143859649122807" calcext:value-type="percentage">
            <text:p>14.3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61]);&quot;&quot;;INDEX([.$A$1:.$B$897];MATCH(1;EXACT([.G161];[.$A$1:.$A$897]);0);2))">
            <text:p/>
          </table:table-cell>
        </table:table-row>
        <table:table-row table:style-name="ro1">
          <table:table-cell office:value-type="string" calcext:value-type="string">
            <text:p>brasserie</text:p>
          </table:table-cell>
          <table:table-cell office:value-type="float" office:value="283" calcext:value-type="float">
            <text:p>283</text:p>
          </table:table-cell>
          <table:table-cell office:value-type="float" office:value="196" calcext:value-type="float">
            <text:p>196</text:p>
          </table:table-cell>
          <table:table-cell table:formula="of:=IF(ISERROR([.B162]-[.C162]);[.B162];[.B162]-[.C162])" office:value-type="float" office:value="87" calcext:value-type="float">
            <text:p>87</text:p>
          </table:table-cell>
          <table:table-cell table:formula="of:=[.D162]/[.B162]" office:value-type="percentage" office:value="0.307420494699647" calcext:value-type="percentage">
            <text:p>30.7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62]);&quot;&quot;;INDEX([.$A$1:.$B$897];MATCH(1;EXACT([.G162];[.$A$1:.$A$897]);0);2))">
            <text:p/>
          </table:table-cell>
        </table:table-row>
        <table:table-row table:style-name="ro1">
          <table:table-cell office:value-type="string" calcext:value-type="string">
            <text:p>czech</text:p>
          </table:table-cell>
          <table:table-cell office:value-type="float" office:value="279" calcext:value-type="float">
            <text:p>279</text:p>
          </table:table-cell>
          <table:table-cell office:value-type="float" office:value="195" calcext:value-type="float">
            <text:p>195</text:p>
          </table:table-cell>
          <table:table-cell table:formula="of:=IF(ISERROR([.B163]-[.C163]);[.B163];[.B163]-[.C163])" office:value-type="float" office:value="84" calcext:value-type="float">
            <text:p>84</text:p>
          </table:table-cell>
          <table:table-cell table:formula="of:=[.D163]/[.B163]" office:value-type="percentage" office:value="0.301075268817204" calcext:value-type="percentage">
            <text:p>30.1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63]);&quot;&quot;;INDEX([.$A$1:.$B$897];MATCH(1;EXACT([.G163];[.$A$1:.$A$897]);0);2))">
            <text:p/>
          </table:table-cell>
        </table:table-row>
        <table:table-row table:style-name="ro1">
          <table:table-cell office:value-type="string" calcext:value-type="string">
            <text:p>bar</text:p>
          </table:table-cell>
          <table:table-cell office:value-type="float" office:value="274" calcext:value-type="float">
            <text:p>274</text:p>
          </table:table-cell>
          <table:table-cell office:value-type="float" office:value="65" calcext:value-type="float">
            <text:p>65</text:p>
          </table:table-cell>
          <table:table-cell table:formula="of:=IF(ISERROR([.B164]-[.C164]);[.B164];[.B164]-[.C164])" office:value-type="float" office:value="209" calcext:value-type="float">
            <text:p>209</text:p>
          </table:table-cell>
          <table:table-cell table:formula="of:=[.D164]/[.B164]" office:value-type="percentage" office:value="0.762773722627737" calcext:value-type="percentage">
            <text:p>76.2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164]);&quot;&quot;;INDEX([.$A$1:.$B$897];MATCH(1;EXACT([.G164];[.$A$1:.$A$897]);0);2))">
            <text:p/>
          </table:table-cell>
        </table:table-row>
        <table:table-row table:style-name="ro1">
          <table:table-cell office:value-type="string" calcext:value-type="string">
            <text:p>snackbar</text:p>
          </table:table-cell>
          <table:table-cell office:value-type="float" office:value="273" calcext:value-type="float">
            <text:p>273</text:p>
          </table:table-cell>
          <table:table-cell office:value-type="float" office:value="185" calcext:value-type="float">
            <text:p>185</text:p>
          </table:table-cell>
          <table:table-cell table:formula="of:=IF(ISERROR([.B165]-[.C165]);[.B165];[.B165]-[.C165])" office:value-type="float" office:value="88" calcext:value-type="float">
            <text:p>88</text:p>
          </table:table-cell>
          <table:table-cell table:formula="of:=[.D165]/[.B165]" office:value-type="percentage" office:value="0.322344322344322" calcext:value-type="percentage">
            <text:p>32.23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nack</text:p>
          </table:table-cell>
          <table:table-cell table:formula="of:=IF(ISBLANK([.G165]);&quot;&quot;;INDEX([.$A$1:.$B$897];MATCH(1;EXACT([.G165];[.$A$1:.$A$897]);0);2))"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vegan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table:formula="of:=IF(ISERROR([.B166]-[.C166]);[.B166];[.B166]-[.C166])" office:value-type="float" office:value="209" calcext:value-type="float">
            <text:p>209</text:p>
          </table:table-cell>
          <table:table-cell table:formula="of:=[.D166]/[.B166]" office:value-type="percentage" office:value="0.771217712177122" calcext:value-type="percentage">
            <text:p>77.1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166]);&quot;&quot;;INDEX([.$A$1:.$B$897];MATCH(1;EXACT([.G166];[.$A$1:.$A$897]);0);2))">
            <text:p/>
          </table:table-cell>
        </table:table-row>
        <table:table-row table:style-name="ro1">
          <table:table-cell office:value-type="string" calcext:value-type="string">
            <text:p>arabic</text:p>
          </table:table-cell>
          <table:table-cell office:value-type="float" office:value="269" calcext:value-type="float">
            <text:p>269</text:p>
          </table:table-cell>
          <table:table-cell office:value-type="float" office:value="108" calcext:value-type="float">
            <text:p>108</text:p>
          </table:table-cell>
          <table:table-cell table:formula="of:=IF(ISERROR([.B167]-[.C167]);[.B167];[.B167]-[.C167])" office:value-type="float" office:value="161" calcext:value-type="float">
            <text:p>161</text:p>
          </table:table-cell>
          <table:table-cell table:formula="of:=[.D167]/[.B167]" office:value-type="percentage" office:value="0.598513011152416" calcext:value-type="percentage">
            <text:p>59.85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rab</text:p>
          </table:table-cell>
          <table:table-cell table:formula="of:=IF(ISBLANK([.G167]);&quot;&quot;;INDEX([.$A$1:.$B$897];MATCH(1;EXACT([.G167];[.$A$1:.$A$897]);0);2))" office:value-type="float" office:value="2348" calcext:value-type="float">
            <text:p>2348</text:p>
          </table:table-cell>
        </table:table-row>
        <table:table-row table:style-name="ro1">
          <table:table-cell office:value-type="string" calcext:value-type="string">
            <text:p>ukrainian</text:p>
          </table:table-cell>
          <table:table-cell office:value-type="float" office:value="264" calcext:value-type="float">
            <text:p>264</text:p>
          </table:table-cell>
          <table:table-cell office:value-type="float" office:value="167" calcext:value-type="float">
            <text:p>167</text:p>
          </table:table-cell>
          <table:table-cell table:formula="of:=IF(ISERROR([.B168]-[.C168]);[.B168];[.B168]-[.C168])" office:value-type="float" office:value="97" calcext:value-type="float">
            <text:p>97</text:p>
          </table:table-cell>
          <table:table-cell table:formula="of:=[.D168]/[.B168]" office:value-type="percentage" office:value="0.367424242424242" calcext:value-type="percentage">
            <text:p>36.7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68]);&quot;&quot;;INDEX([.$A$1:.$B$897];MATCH(1;EXACT([.G168];[.$A$1:.$A$897]);0);2))">
            <text:p/>
          </table:table-cell>
        </table:table-row>
        <table:table-row table:style-name="ro1">
          <table:table-cell office:value-type="string" calcext:value-type="string">
            <text:p>belgian</text:p>
          </table:table-cell>
          <table:table-cell office:value-type="float" office:value="253" calcext:value-type="float">
            <text:p>253</text:p>
          </table:table-cell>
          <table:table-cell office:value-type="float" office:value="163" calcext:value-type="float">
            <text:p>163</text:p>
          </table:table-cell>
          <table:table-cell table:formula="of:=IF(ISERROR([.B169]-[.C169]);[.B169];[.B169]-[.C169])" office:value-type="float" office:value="90" calcext:value-type="float">
            <text:p>90</text:p>
          </table:table-cell>
          <table:table-cell table:formula="of:=[.D169]/[.B169]" office:value-type="percentage" office:value="0.355731225296443" calcext:value-type="percentage">
            <text:p>35.5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69]);&quot;&quot;;INDEX([.$A$1:.$B$897];MATCH(1;EXACT([.G169];[.$A$1:.$A$897]);0);2))">
            <text:p/>
          </table:table-cell>
        </table:table-row>
        <table:table-row table:style-name="ro1">
          <table:table-cell office:value-type="string" calcext:value-type="string">
            <text:p>afghan</text:p>
          </table:table-cell>
          <table:table-cell office:value-type="float" office:value="248" calcext:value-type="float">
            <text:p>248</text:p>
          </table:table-cell>
          <table:table-cell office:value-type="float" office:value="199" calcext:value-type="float">
            <text:p>199</text:p>
          </table:table-cell>
          <table:table-cell table:formula="of:=IF(ISERROR([.B170]-[.C170]);[.B170];[.B170]-[.C170])" office:value-type="float" office:value="49" calcext:value-type="float">
            <text:p>49</text:p>
          </table:table-cell>
          <table:table-cell table:formula="of:=[.D170]/[.B170]" office:value-type="percentage" office:value="0.19758064516129" calcext:value-type="percentage">
            <text:p>19.7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70]);&quot;&quot;;INDEX([.$A$1:.$B$897];MATCH(1;EXACT([.G170];[.$A$1:.$A$897]);0);2))">
            <text:p/>
          </table:table-cell>
        </table:table-row>
        <table:table-row table:style-name="ro1">
          <table:table-cell office:value-type="string" calcext:value-type="string">
            <text:p>teppanyaki</text:p>
          </table:table-cell>
          <table:table-cell office:value-type="float" office:value="244" calcext:value-type="float">
            <text:p>244</text:p>
          </table:table-cell>
          <table:table-cell office:value-type="float" office:value="166" calcext:value-type="float">
            <text:p>166</text:p>
          </table:table-cell>
          <table:table-cell table:formula="of:=IF(ISERROR([.B171]-[.C171]);[.B171];[.B171]-[.C171])" office:value-type="float" office:value="78" calcext:value-type="float">
            <text:p>78</text:p>
          </table:table-cell>
          <table:table-cell table:formula="of:=[.D171]/[.B171]" office:value-type="percentage" office:value="0.319672131147541" calcext:value-type="percentage">
            <text:p>31.9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171]);&quot;&quot;;INDEX([.$A$1:.$B$897];MATCH(1;EXACT([.G171];[.$A$1:.$A$897]);0);2))">
            <text:p/>
          </table:table-cell>
        </table:table-row>
        <table:table-row table:style-name="ro1">
          <table:table-cell office:value-type="string" calcext:value-type="string">
            <text:p>southern</text:p>
          </table:table-cell>
          <table:table-cell office:value-type="float" office:value="241" calcext:value-type="float">
            <text:p>241</text:p>
          </table:table-cell>
          <table:table-cell office:value-type="float" office:value="109" calcext:value-type="float">
            <text:p>109</text:p>
          </table:table-cell>
          <table:table-cell table:formula="of:=IF(ISERROR([.B172]-[.C172]);[.B172];[.B172]-[.C172])" office:value-type="float" office:value="132" calcext:value-type="float">
            <text:p>132</text:p>
          </table:table-cell>
          <table:table-cell table:formula="of:=[.D172]/[.B172]" office:value-type="percentage" office:value="0.547717842323651" calcext:value-type="percentage">
            <text:p>54.7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72]);&quot;&quot;;INDEX([.$A$1:.$B$897];MATCH(1;EXACT([.G172];[.$A$1:.$A$897]);0);2))">
            <text:p/>
          </table:table-cell>
        </table:table-row>
        <table:table-row table:style-name="ro1">
          <table:table-cell office:value-type="string" calcext:value-type="string">
            <text:p>smoothies</text:p>
          </table:table-cell>
          <table:table-cell office:value-type="float" office:value="236" calcext:value-type="float">
            <text:p>236</text:p>
          </table:table-cell>
          <table:table-cell office:value-type="float" office:value="56" calcext:value-type="float">
            <text:p>56</text:p>
          </table:table-cell>
          <table:table-cell table:formula="of:=IF(ISERROR([.B173]-[.C173]);[.B173];[.B173]-[.C173])" office:value-type="float" office:value="180" calcext:value-type="float">
            <text:p>180</text:p>
          </table:table-cell>
          <table:table-cell table:formula="of:=[.D173]/[.B173]" office:value-type="percentage" office:value="0.76271186440678" calcext:value-type="percentage">
            <text:p>76.27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moothie</text:p>
          </table:table-cell>
          <table:table-cell table:formula="of:=IF(ISBLANK([.G173]);&quot;&quot;;INDEX([.$A$1:.$B$897];MATCH(1;EXACT([.G173];[.$A$1:.$A$897]);0);2))"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organic</text:p>
          </table:table-cell>
          <table:table-cell office:value-type="float" office:value="234" calcext:value-type="float">
            <text:p>234</text:p>
          </table:table-cell>
          <table:table-cell office:value-type="float" office:value="139" calcext:value-type="float">
            <text:p>139</text:p>
          </table:table-cell>
          <table:table-cell table:formula="of:=IF(ISERROR([.B174]-[.C174]);[.B174];[.B174]-[.C174])" office:value-type="float" office:value="95" calcext:value-type="float">
            <text:p>95</text:p>
          </table:table-cell>
          <table:table-cell table:formula="of:=[.D174]/[.B174]" office:value-type="percentage" office:value="0.405982905982906" calcext:value-type="percentage">
            <text:p>40.6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174]);&quot;&quot;;INDEX([.$A$1:.$B$897];MATCH(1;EXACT([.G174];[.$A$1:.$A$897]);0);2))">
            <text:p/>
          </table:table-cell>
        </table:table-row>
        <table:table-row table:style-name="ro1">
          <table:table-cell office:value-type="string" calcext:value-type="string">
            <text:p>cajun</text:p>
          </table:table-cell>
          <table:table-cell office:value-type="float" office:value="227" calcext:value-type="float">
            <text:p>227</text:p>
          </table:table-cell>
          <table:table-cell office:value-type="float" office:value="129" calcext:value-type="float">
            <text:p>129</text:p>
          </table:table-cell>
          <table:table-cell table:formula="of:=IF(ISERROR([.B175]-[.C175]);[.B175];[.B175]-[.C175])" office:value-type="float" office:value="98" calcext:value-type="float">
            <text:p>98</text:p>
          </table:table-cell>
          <table:table-cell table:formula="of:=[.D175]/[.B175]" office:value-type="percentage" office:value="0.431718061674009" calcext:value-type="percentage">
            <text:p>43.1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75]);&quot;&quot;;INDEX([.$A$1:.$B$897];MATCH(1;EXACT([.G175];[.$A$1:.$A$897]);0);2))">
            <text:p/>
          </table:table-cell>
        </table:table-row>
        <table:table-row table:style-name="ro1">
          <table:table-cell office:value-type="string" calcext:value-type="string">
            <text:p>swedish</text:p>
          </table:table-cell>
          <table:table-cell office:value-type="float" office:value="227" calcext:value-type="float">
            <text:p>227</text:p>
          </table:table-cell>
          <table:table-cell office:value-type="float" office:value="193" calcext:value-type="float">
            <text:p>193</text:p>
          </table:table-cell>
          <table:table-cell table:formula="of:=IF(ISERROR([.B176]-[.C176]);[.B176];[.B176]-[.C176])" office:value-type="float" office:value="34" calcext:value-type="float">
            <text:p>34</text:p>
          </table:table-cell>
          <table:table-cell table:formula="of:=[.D176]/[.B176]" office:value-type="percentage" office:value="0.149779735682819" calcext:value-type="percentage">
            <text:p>14.98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76]);&quot;&quot;;INDEX([.$A$1:.$B$897];MATCH(1;EXACT([.G176];[.$A$1:.$A$897]);0);2))">
            <text:p/>
          </table:table-cell>
        </table:table-row>
        <table:table-row table:style-name="ro1">
          <table:table-cell office:value-type="string" calcext:value-type="string">
            <text:p>malay</text:p>
          </table:table-cell>
          <table:table-cell office:value-type="float" office:value="224" calcext:value-type="float">
            <text:p>224</text:p>
          </table:table-cell>
          <table:table-cell office:value-type="float" office:value="160" calcext:value-type="float">
            <text:p>160</text:p>
          </table:table-cell>
          <table:table-cell table:formula="of:=IF(ISERROR([.B177]-[.C177]);[.B177];[.B177]-[.C177])" office:value-type="float" office:value="64" calcext:value-type="float">
            <text:p>64</text:p>
          </table:table-cell>
          <table:table-cell table:formula="of:=[.D177]/[.B177]" office:value-type="percentage" office:value="0.285714285714286" calcext:value-type="percentage">
            <text:p>28.57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laysian</text:p>
          </table:table-cell>
          <table:table-cell table:formula="of:=IF(ISBLANK([.G177]);&quot;&quot;;INDEX([.$A$1:.$B$897];MATCH(1;EXACT([.G177];[.$A$1:.$A$897]);0);2))" office:value-type="float" office:value="1880" calcext:value-type="float">
            <text:p>1880</text:p>
          </table:table-cell>
        </table:table-row>
        <table:table-row table:style-name="ro1">
          <table:table-cell office:value-type="string" calcext:value-type="string">
            <text:p>english</text:p>
          </table:table-cell>
          <table:table-cell office:value-type="float" office:value="214" calcext:value-type="float">
            <text:p>214</text:p>
          </table:table-cell>
          <table:table-cell office:value-type="float" office:value="112" calcext:value-type="float">
            <text:p>112</text:p>
          </table:table-cell>
          <table:table-cell table:formula="of:=IF(ISERROR([.B178]-[.C178]);[.B178];[.B178]-[.C178])" office:value-type="float" office:value="102" calcext:value-type="float">
            <text:p>102</text:p>
          </table:table-cell>
          <table:table-cell table:formula="of:=[.D178]/[.B178]" office:value-type="percentage" office:value="0.476635514018692" calcext:value-type="percentage">
            <text:p>47.6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78]);&quot;&quot;;INDEX([.$A$1:.$B$897];MATCH(1;EXACT([.G178];[.$A$1:.$A$897]);0);2))">
            <text:p/>
          </table:table-cell>
        </table:table-row>
        <table:table-row table:style-name="ro1">
          <table:table-cell office:value-type="string" calcext:value-type="string">
            <text:p>souvlaki</text:p>
          </table:table-cell>
          <table:table-cell office:value-type="float" office:value="205" calcext:value-type="float">
            <text:p>205</text:p>
          </table:table-cell>
          <table:table-cell office:value-type="float" office:value="136" calcext:value-type="float">
            <text:p>136</text:p>
          </table:table-cell>
          <table:table-cell table:formula="of:=IF(ISERROR([.B179]-[.C179]);[.B179];[.B179]-[.C179])" office:value-type="float" office:value="69" calcext:value-type="float">
            <text:p>69</text:p>
          </table:table-cell>
          <table:table-cell table:formula="of:=[.D179]/[.B179]" office:value-type="percentage" office:value="0.336585365853659" calcext:value-type="percentage">
            <text:p>33.6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79]);&quot;&quot;;INDEX([.$A$1:.$B$897];MATCH(1;EXACT([.G179];[.$A$1:.$A$897]);0);2))">
            <text:p/>
          </table:table-cell>
        </table:table-row>
        <table:table-row table:style-name="ro1">
          <table:table-cell office:value-type="string" calcext:value-type="string">
            <text:p>couscous</text:p>
          </table:table-cell>
          <table:table-cell office:value-type="float" office:value="198" calcext:value-type="float">
            <text:p>198</text:p>
          </table:table-cell>
          <table:table-cell office:value-type="float" office:value="150" calcext:value-type="float">
            <text:p>150</text:p>
          </table:table-cell>
          <table:table-cell table:formula="of:=IF(ISERROR([.B180]-[.C180]);[.B180];[.B180]-[.C180])" office:value-type="float" office:value="48" calcext:value-type="float">
            <text:p>48</text:p>
          </table:table-cell>
          <table:table-cell table:formula="of:=[.D180]/[.B180]" office:value-type="percentage" office:value="0.242424242424242" calcext:value-type="percentage">
            <text:p>24.2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80]);&quot;&quot;;INDEX([.$A$1:.$B$897];MATCH(1;EXACT([.G180];[.$A$1:.$A$897]);0);2))">
            <text:p/>
          </table:table-cell>
        </table:table-row>
        <table:table-row table:style-name="ro1">
          <table:table-cell office:value-type="string" calcext:value-type="string">
            <text:p>hot_pot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table:formula="of:=IF(ISERROR([.B181]-[.C181]);[.B181];[.B181]-[.C181])" office:value-type="float" office:value="154" calcext:value-type="float">
            <text:p>154</text:p>
          </table:table-cell>
          <table:table-cell table:formula="of:=[.D181]/[.B181]" office:value-type="percentage" office:value="0.777777777777778" calcext:value-type="percentage">
            <text:p>77.78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otpot</text:p>
          </table:table-cell>
          <table:table-cell table:formula="of:=IF(ISBLANK([.G181]);&quot;&quot;;INDEX([.$A$1:.$B$897];MATCH(1;EXACT([.G181];[.$A$1:.$A$897]);0);2))" office:value-type="float" office:value="687" calcext:value-type="float">
            <text:p>687</text:p>
          </table:table-cell>
        </table:table-row>
        <table:table-row table:style-name="ro1">
          <table:table-cell office:value-type="string" calcext:value-type="string">
            <text:p>swiss</text:p>
          </table:table-cell>
          <table:table-cell office:value-type="float" office:value="184" calcext:value-type="float">
            <text:p>184</text:p>
          </table:table-cell>
          <table:table-cell office:value-type="float" office:value="111" calcext:value-type="float">
            <text:p>111</text:p>
          </table:table-cell>
          <table:table-cell table:formula="of:=IF(ISERROR([.B182]-[.C182]);[.B182];[.B182]-[.C182])" office:value-type="float" office:value="73" calcext:value-type="float">
            <text:p>73</text:p>
          </table:table-cell>
          <table:table-cell table:formula="of:=[.D182]/[.B182]" office:value-type="percentage" office:value="0.396739130434783" calcext:value-type="percentage">
            <text:p>39.6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82]);&quot;&quot;;INDEX([.$A$1:.$B$897];MATCH(1;EXACT([.G182];[.$A$1:.$A$897]);0);2))">
            <text:p/>
          </table:table-cell>
        </table:table-row>
        <table:table-row table:style-name="ro1">
          <table:table-cell office:value-type="string" calcext:value-type="string">
            <text:p>burrito</text:p>
          </table:table-cell>
          <table:table-cell office:value-type="float" office:value="183" calcext:value-type="float">
            <text:p>183</text:p>
          </table:table-cell>
          <table:table-cell office:value-type="float" office:value="61" calcext:value-type="float">
            <text:p>61</text:p>
          </table:table-cell>
          <table:table-cell table:formula="of:=IF(ISERROR([.B183]-[.C183]);[.B183];[.B183]-[.C183])" office:value-type="float" office:value="122" calcext:value-type="float">
            <text:p>122</text:p>
          </table:table-cell>
          <table:table-cell table:formula="of:=[.D183]/[.B183]" office:value-type="percentage" office:value="0.666666666666667" calcext:value-type="percentage">
            <text:p>6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183]);&quot;&quot;;INDEX([.$A$1:.$B$897];MATCH(1;EXACT([.G183];[.$A$1:.$A$897]);0);2))">
            <text:p/>
          </table:table-cell>
        </table:table-row>
        <table:table-row table:style-name="ro1">
          <table:table-cell office:value-type="string" calcext:value-type="string">
            <text:p>cookies</text:p>
          </table:table-cell>
          <table:table-cell office:value-type="float" office:value="183" calcext:value-type="float">
            <text:p>183</text:p>
          </table:table-cell>
          <table:table-cell office:value-type="float" office:value="100" calcext:value-type="float">
            <text:p>100</text:p>
          </table:table-cell>
          <table:table-cell table:formula="of:=IF(ISERROR([.B184]-[.C184]);[.B184];[.B184]-[.C184])" office:value-type="float" office:value="83" calcext:value-type="float">
            <text:p>83</text:p>
          </table:table-cell>
          <table:table-cell table:formula="of:=[.D184]/[.B184]" office:value-type="percentage" office:value="0.453551912568306" calcext:value-type="percentage">
            <text:p>45.3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184]);&quot;&quot;;INDEX([.$A$1:.$B$897];MATCH(1;EXACT([.G184];[.$A$1:.$A$897]);0);2))">
            <text:p/>
          </table:table-cell>
        </table:table-row>
        <table:table-row table:style-name="ro1">
          <table:table-cell office:value-type="string" calcext:value-type="string">
            <text:p>mongolian</text:p>
          </table:table-cell>
          <table:table-cell office:value-type="float" office:value="183" calcext:value-type="float">
            <text:p>183</text:p>
          </table:table-cell>
          <table:table-cell office:value-type="float" office:value="109" calcext:value-type="float">
            <text:p>109</text:p>
          </table:table-cell>
          <table:table-cell table:formula="of:=IF(ISERROR([.B185]-[.C185]);[.B185];[.B185]-[.C185])" office:value-type="float" office:value="74" calcext:value-type="float">
            <text:p>74</text:p>
          </table:table-cell>
          <table:table-cell table:formula="of:=[.D185]/[.B185]" office:value-type="percentage" office:value="0.404371584699454" calcext:value-type="percentage">
            <text:p>40.4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85]);&quot;&quot;;INDEX([.$A$1:.$B$897];MATCH(1;EXACT([.G185];[.$A$1:.$A$897]);0);2))">
            <text:p/>
          </table:table-cell>
        </table:table-row>
        <table:table-row table:style-name="ro1">
          <table:table-cell office:value-type="string" calcext:value-type="string">
            <text:p>smørrebrød</text:p>
          </table:table-cell>
          <table:table-cell office:value-type="float" office:value="178" calcext:value-type="float">
            <text:p>178</text:p>
          </table:table-cell>
          <table:table-cell office:value-type="float" office:value="159" calcext:value-type="float">
            <text:p>159</text:p>
          </table:table-cell>
          <table:table-cell table:formula="of:=IF(ISERROR([.B186]-[.C186]);[.B186];[.B186]-[.C186])" office:value-type="float" office:value="19" calcext:value-type="float">
            <text:p>19</text:p>
          </table:table-cell>
          <table:table-cell table:formula="of:=[.D186]/[.B186]" office:value-type="percentage" office:value="0.106741573033708" calcext:value-type="percentage">
            <text:p>10.6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86]);&quot;&quot;;INDEX([.$A$1:.$B$897];MATCH(1;EXACT([.G186];[.$A$1:.$A$897]);0);2))">
            <text:p/>
          </table:table-cell>
        </table:table-row>
        <table:table-row table:style-name="ro1">
          <table:table-cell office:value-type="string" calcext:value-type="string">
            <text:p>popcorn</text:p>
          </table:table-cell>
          <table:table-cell office:value-type="float" office:value="177" calcext:value-type="float">
            <text:p>177</text:p>
          </table:table-cell>
          <table:table-cell office:value-type="float" office:value="94" calcext:value-type="float">
            <text:p>94</text:p>
          </table:table-cell>
          <table:table-cell table:formula="of:=IF(ISERROR([.B187]-[.C187]);[.B187];[.B187]-[.C187])" office:value-type="float" office:value="83" calcext:value-type="float">
            <text:p>83</text:p>
          </table:table-cell>
          <table:table-cell table:formula="of:=[.D187]/[.B187]" office:value-type="percentage" office:value="0.468926553672316" calcext:value-type="percentage">
            <text:p>46.8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187]);&quot;&quot;;INDEX([.$A$1:.$B$897];MATCH(1;EXACT([.G187];[.$A$1:.$A$897]);0);2))">
            <text:p/>
          </table:table-cell>
        </table:table-row>
        <table:table-row table:style-name="ro1">
          <table:table-cell office:value-type="string" calcext:value-type="string">
            <text:p>pastel</text:p>
          </table:table-cell>
          <table:table-cell office:value-type="float" office:value="176" calcext:value-type="float">
            <text:p>176</text:p>
          </table:table-cell>
          <table:table-cell office:value-type="float" office:value="109" calcext:value-type="float">
            <text:p>109</text:p>
          </table:table-cell>
          <table:table-cell table:formula="of:=IF(ISERROR([.B188]-[.C188]);[.B188];[.B188]-[.C188])" office:value-type="float" office:value="67" calcext:value-type="float">
            <text:p>67</text:p>
          </table:table-cell>
          <table:table-cell table:formula="of:=[.D188]/[.B188]" office:value-type="percentage" office:value="0.380681818181818" calcext:value-type="percentage">
            <text:p>38.07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astry</text:p>
          </table:table-cell>
          <table:table-cell table:formula="of:=IF(ISBLANK([.G188]);&quot;&quot;;INDEX([.$A$1:.$B$897];MATCH(1;EXACT([.G188];[.$A$1:.$A$897]);0);2))" office:value-type="float" office:value="765" calcext:value-type="float">
            <text:p>765</text:p>
          </table:table-cell>
        </table:table-row>
        <table:table-row table:style-name="ro1">
          <table:table-cell office:value-type="string" calcext:value-type="string">
            <text:p>armenian</text:p>
          </table:table-cell>
          <table:table-cell office:value-type="float" office:value="175" calcext:value-type="float">
            <text:p>175</text:p>
          </table:table-cell>
          <table:table-cell office:value-type="float" office:value="121" calcext:value-type="float">
            <text:p>121</text:p>
          </table:table-cell>
          <table:table-cell table:formula="of:=IF(ISERROR([.B189]-[.C189]);[.B189];[.B189]-[.C189])" office:value-type="float" office:value="54" calcext:value-type="float">
            <text:p>54</text:p>
          </table:table-cell>
          <table:table-cell table:formula="of:=[.D189]/[.B189]" office:value-type="percentage" office:value="0.308571428571429" calcext:value-type="percentage">
            <text:p>30.8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89]);&quot;&quot;;INDEX([.$A$1:.$B$897];MATCH(1;EXACT([.G189];[.$A$1:.$A$897]);0);2))">
            <text:p/>
          </table:table-cell>
        </table:table-row>
        <table:table-row table:style-name="ro1">
          <table:table-cell office:value-type="string" calcext:value-type="string">
            <text:p>colombian</text:p>
          </table:table-cell>
          <table:table-cell office:value-type="float" office:value="170" calcext:value-type="float">
            <text:p>170</text:p>
          </table:table-cell>
          <table:table-cell office:value-type="float" office:value="118" calcext:value-type="float">
            <text:p>118</text:p>
          </table:table-cell>
          <table:table-cell table:formula="of:=IF(ISERROR([.B190]-[.C190]);[.B190];[.B190]-[.C190])" office:value-type="float" office:value="52" calcext:value-type="float">
            <text:p>52</text:p>
          </table:table-cell>
          <table:table-cell table:formula="of:=[.D190]/[.B190]" office:value-type="percentage" office:value="0.305882352941176" calcext:value-type="percentage">
            <text:p>30.5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90]);&quot;&quot;;INDEX([.$A$1:.$B$897];MATCH(1;EXACT([.G190];[.$A$1:.$A$897]);0);2))">
            <text:p/>
          </table:table-cell>
        </table:table-row>
        <table:table-row table:style-name="ro1">
          <table:table-cell office:value-type="string" calcext:value-type="string">
            <text:p>chili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table:formula="of:=IF(ISERROR([.B191]-[.C191]);[.B191];[.B191]-[.C191])" office:value-type="float" office:value="8" calcext:value-type="float">
            <text:p>8</text:p>
          </table:table-cell>
          <table:table-cell table:formula="of:=[.D191]/[.B191]" office:value-type="percentage" office:value="0.0476190476190476" calcext:value-type="percentage">
            <text:p>4.7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91]);&quot;&quot;;INDEX([.$A$1:.$B$897];MATCH(1;EXACT([.G191];[.$A$1:.$A$897]);0);2))">
            <text:p/>
          </table:table-cell>
        </table:table-row>
        <table:table-row table:style-name="ro1">
          <table:table-cell office:value-type="string" calcext:value-type="string">
            <text:p>beef</text:p>
          </table:table-cell>
          <table:table-cell office:value-type="float" office:value="163" calcext:value-type="float">
            <text:p>163</text:p>
          </table:table-cell>
          <table:table-cell office:value-type="float" office:value="116" calcext:value-type="float">
            <text:p>116</text:p>
          </table:table-cell>
          <table:table-cell table:formula="of:=IF(ISERROR([.B192]-[.C192]);[.B192];[.B192]-[.C192])" office:value-type="float" office:value="47" calcext:value-type="float">
            <text:p>47</text:p>
          </table:table-cell>
          <table:table-cell table:formula="of:=[.D192]/[.B192]" office:value-type="percentage" office:value="0.288343558282209" calcext:value-type="percentage">
            <text:p>28.8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92]);&quot;&quot;;INDEX([.$A$1:.$B$897];MATCH(1;EXACT([.G192];[.$A$1:.$A$897]);0);2))">
            <text:p/>
          </table:table-cell>
        </table:table-row>
        <table:table-row table:style-name="ro1">
          <table:table-cell office:value-type="string" calcext:value-type="string">
            <text:p>yakitori</text:p>
          </table:table-cell>
          <table:table-cell office:value-type="float" office:value="162" calcext:value-type="float">
            <text:p>162</text:p>
          </table:table-cell>
          <table:table-cell office:value-type="float" office:value="131" calcext:value-type="float">
            <text:p>131</text:p>
          </table:table-cell>
          <table:table-cell table:formula="of:=IF(ISERROR([.B193]-[.C193]);[.B193];[.B193]-[.C193])" office:value-type="float" office:value="31" calcext:value-type="float">
            <text:p>31</text:p>
          </table:table-cell>
          <table:table-cell table:formula="of:=[.D193]/[.B193]" office:value-type="percentage" office:value="0.191358024691358" calcext:value-type="percentage">
            <text:p>19.14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93]);&quot;&quot;;INDEX([.$A$1:.$B$897];MATCH(1;EXACT([.G193];[.$A$1:.$A$897]);0);2))">
            <text:p/>
          </table:table-cell>
        </table:table-row>
        <table:table-row table:style-name="ro1">
          <table:table-cell office:value-type="string" calcext:value-type="string">
            <text:p>chips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table:formula="of:=IF(ISERROR([.B194]-[.C194]);[.B194];[.B194]-[.C194])" office:value-type="float" office:value="109" calcext:value-type="float">
            <text:p>109</text:p>
          </table:table-cell>
          <table:table-cell table:formula="of:=[.D194]/[.B194]" office:value-type="percentage" office:value="0.68125" calcext:value-type="percentage">
            <text:p>68.13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ries</text:p>
          </table:table-cell>
          <table:table-cell table:formula="of:=IF(ISBLANK([.G194]);&quot;&quot;;INDEX([.$A$1:.$B$897];MATCH(1;EXACT([.G194];[.$A$1:.$A$897]);0);2))" office:value-type="float" office:value="744" calcext:value-type="float">
            <text:p>744</text:p>
          </table:table-cell>
        </table:table-row>
        <table:table-row table:style-name="ro1">
          <table:table-cell office:value-type="string" calcext:value-type="string">
            <text:p>açaí</text:p>
          </table:table-cell>
          <table:table-cell office:value-type="float" office:value="159" calcext:value-type="float">
            <text:p>159</text:p>
          </table:table-cell>
          <table:table-cell office:value-type="float" office:value="126" calcext:value-type="float">
            <text:p>126</text:p>
          </table:table-cell>
          <table:table-cell table:formula="of:=IF(ISERROR([.B195]-[.C195]);[.B195];[.B195]-[.C195])" office:value-type="float" office:value="33" calcext:value-type="float">
            <text:p>33</text:p>
          </table:table-cell>
          <table:table-cell table:formula="of:=[.D195]/[.B195]" office:value-type="percentage" office:value="0.207547169811321" calcext:value-type="percentage">
            <text:p>20.7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95]);&quot;&quot;;INDEX([.$A$1:.$B$897];MATCH(1;EXACT([.G195];[.$A$1:.$A$897]);0);2))">
            <text:p/>
          </table:table-cell>
        </table:table-row>
        <table:table-row table:style-name="ro1">
          <table:table-cell office:value-type="string" calcext:value-type="string">
            <text:p><text:s/>pizza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/>
          </table:table-cell>
          <table:table-cell table:formula="of:=IF(ISERROR([.B196]-[.C196]);[.B196];[.B196]-[.C196])" office:value-type="float" office:value="156" calcext:value-type="float">
            <text:p>156</text:p>
          </table:table-cell>
          <table:table-cell table:formula="of:=[.D196]/[.B19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izza</text:p>
          </table:table-cell>
          <table:table-cell table:formula="of:=IF(ISBLANK([.G196]);&quot;&quot;;INDEX([.$A$1:.$B$897];MATCH(1;EXACT([.G196];[.$A$1:.$A$897]);0);2))" office:value-type="float" office:value="133379" calcext:value-type="float">
            <text:p>133379</text:p>
          </table:table-cell>
        </table:table-row>
        <table:table-row table:style-name="ro1">
          <table:table-cell office:value-type="string" calcext:value-type="string">
            <text:p>basque</text:p>
          </table:table-cell>
          <table:table-cell office:value-type="float" office:value="156" calcext:value-type="float">
            <text:p>156</text:p>
          </table:table-cell>
          <table:table-cell office:value-type="float" office:value="126" calcext:value-type="float">
            <text:p>126</text:p>
          </table:table-cell>
          <table:table-cell table:formula="of:=IF(ISERROR([.B197]-[.C197]);[.B197];[.B197]-[.C197])" office:value-type="float" office:value="30" calcext:value-type="float">
            <text:p>30</text:p>
          </table:table-cell>
          <table:table-cell table:formula="of:=[.D197]/[.B197]" office:value-type="percentage" office:value="0.192307692307692" calcext:value-type="percentage">
            <text:p>19.2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97]);&quot;&quot;;INDEX([.$A$1:.$B$897];MATCH(1;EXACT([.G197];[.$A$1:.$A$897]);0);2))">
            <text:p/>
          </table:table-cell>
        </table:table-row>
        <table:table-row table:style-name="ro1">
          <table:table-cell office:value-type="string" calcext:value-type="string">
            <text:p>churro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table:formula="of:=IF(ISERROR([.B198]-[.C198]);[.B198];[.B198]-[.C198])" office:value-type="float" office:value="21" calcext:value-type="float">
            <text:p>21</text:p>
          </table:table-cell>
          <table:table-cell table:formula="of:=[.D198]/[.B198]" office:value-type="percentage" office:value="0.134615384615385" calcext:value-type="percentage">
            <text:p>13.4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198]);&quot;&quot;;INDEX([.$A$1:.$B$897];MATCH(1;EXACT([.G198];[.$A$1:.$A$897]);0);2))">
            <text:p/>
          </table:table-cell>
        </table:table-row>
        <table:table-row table:style-name="ro1">
          <table:table-cell office:value-type="string" calcext:value-type="string">
            <text:p>langos</text:p>
          </table:table-cell>
          <table:table-cell office:value-type="float" office:value="155" calcext:value-type="float">
            <text:p>155</text:p>
          </table:table-cell>
          <table:table-cell office:value-type="float" office:value="92" calcext:value-type="float">
            <text:p>92</text:p>
          </table:table-cell>
          <table:table-cell table:formula="of:=IF(ISERROR([.B199]-[.C199]);[.B199];[.B199]-[.C199])" office:value-type="float" office:value="63" calcext:value-type="float">
            <text:p>63</text:p>
          </table:table-cell>
          <table:table-cell table:formula="of:=[.D199]/[.B199]" office:value-type="percentage" office:value="0.406451612903226" calcext:value-type="percentage">
            <text:p>40.6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199]);&quot;&quot;;INDEX([.$A$1:.$B$897];MATCH(1;EXACT([.G199];[.$A$1:.$A$897]);0);2))">
            <text:p/>
          </table:table-cell>
        </table:table-row>
        <table:table-row table:style-name="ro1">
          <table:table-cell office:value-type="string" calcext:value-type="string">
            <text:p>taco</text:p>
          </table:table-cell>
          <table:table-cell office:value-type="float" office:value="152" calcext:value-type="float">
            <text:p>152</text:p>
          </table:table-cell>
          <table:table-cell office:value-type="float" office:value="67" calcext:value-type="float">
            <text:p>67</text:p>
          </table:table-cell>
          <table:table-cell table:formula="of:=IF(ISERROR([.B200]-[.C200]);[.B200];[.B200]-[.C200])" office:value-type="float" office:value="85" calcext:value-type="float">
            <text:p>85</text:p>
          </table:table-cell>
          <table:table-cell table:formula="of:=[.D200]/[.B200]" office:value-type="percentage" office:value="0.55921052631579" calcext:value-type="percentage">
            <text:p>55.92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acos</text:p>
          </table:table-cell>
          <table:table-cell table:formula="of:=IF(ISBLANK([.G200]);&quot;&quot;;INDEX([.$A$1:.$B$897];MATCH(1;EXACT([.G200];[.$A$1:.$A$897]);0);2))" office:value-type="float" office:value="972" calcext:value-type="float">
            <text:p>972</text:p>
          </table:table-cell>
        </table:table-row>
        <table:table-row table:style-name="ro1">
          <table:table-cell office:value-type="string" calcext:value-type="string">
            <text:p>romanian</text:p>
          </table:table-cell>
          <table:table-cell office:value-type="float" office:value="151" calcext:value-type="float">
            <text:p>151</text:p>
          </table:table-cell>
          <table:table-cell office:value-type="float" office:value="113" calcext:value-type="float">
            <text:p>113</text:p>
          </table:table-cell>
          <table:table-cell table:formula="of:=IF(ISERROR([.B201]-[.C201]);[.B201];[.B201]-[.C201])" office:value-type="float" office:value="38" calcext:value-type="float">
            <text:p>38</text:p>
          </table:table-cell>
          <table:table-cell table:formula="of:=[.D201]/[.B201]" office:value-type="percentage" office:value="0.251655629139073" calcext:value-type="percentage">
            <text:p>25.1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01]);&quot;&quot;;INDEX([.$A$1:.$B$897];MATCH(1;EXACT([.G201];[.$A$1:.$A$897]);0);2))">
            <text:p/>
          </table:table-cell>
        </table:table-row>
        <table:table-row table:style-name="ro1">
          <table:table-cell office:value-type="string" calcext:value-type="string">
            <text:p>fondue</text:p>
          </table:table-cell>
          <table:table-cell office:value-type="float" office:value="147" calcext:value-type="float">
            <text:p>147</text:p>
          </table:table-cell>
          <table:table-cell office:value-type="float" office:value="115" calcext:value-type="float">
            <text:p>115</text:p>
          </table:table-cell>
          <table:table-cell table:formula="of:=IF(ISERROR([.B202]-[.C202]);[.B202];[.B202]-[.C202])" office:value-type="float" office:value="32" calcext:value-type="float">
            <text:p>32</text:p>
          </table:table-cell>
          <table:table-cell table:formula="of:=[.D202]/[.B202]" office:value-type="percentage" office:value="0.217687074829932" calcext:value-type="percentage">
            <text:p>21.7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02]);&quot;&quot;;INDEX([.$A$1:.$B$897];MATCH(1;EXACT([.G202];[.$A$1:.$A$897]);0);2))">
            <text:p/>
          </table:table-cell>
        </table:table-row>
        <table:table-row table:style-name="ro1">
          <table:table-cell office:value-type="string" calcext:value-type="string">
            <text:p>pork</text:p>
          </table:table-cell>
          <table:table-cell office:value-type="float" office:value="147" calcext:value-type="float">
            <text:p>147</text:p>
          </table:table-cell>
          <table:table-cell office:value-type="float" office:value="56" calcext:value-type="float">
            <text:p>56</text:p>
          </table:table-cell>
          <table:table-cell table:formula="of:=IF(ISERROR([.B203]-[.C203]);[.B203];[.B203]-[.C203])" office:value-type="float" office:value="91" calcext:value-type="float">
            <text:p>91</text:p>
          </table:table-cell>
          <table:table-cell table:formula="of:=[.D203]/[.B203]" office:value-type="percentage" office:value="0.619047619047619" calcext:value-type="percentage">
            <text:p>61.9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03]);&quot;&quot;;INDEX([.$A$1:.$B$897];MATCH(1;EXACT([.G203];[.$A$1:.$A$897]);0);2))">
            <text:p/>
          </table:table-cell>
        </table:table-row>
        <table:table-row table:style-name="ro1">
          <table:table-cell office:value-type="string" calcext:value-type="string">
            <text:p>bangladeshi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table:formula="of:=IF(ISERROR([.B204]-[.C204]);[.B204];[.B204]-[.C204])" office:value-type="float" office:value="79" calcext:value-type="float">
            <text:p>79</text:p>
          </table:table-cell>
          <table:table-cell table:formula="of:=[.D204]/[.B204]" office:value-type="percentage" office:value="0.544827586206897" calcext:value-type="percentage">
            <text:p>54.48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04]);&quot;&quot;;INDEX([.$A$1:.$B$897];MATCH(1;EXACT([.G204];[.$A$1:.$A$897]);0);2))">
            <text:p/>
          </table:table-cell>
        </table:table-row>
        <table:table-row table:style-name="ro1">
          <table:table-cell office:value-type="string" calcext:value-type="string">
            <text:p>takoyaki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table:formula="of:=IF(ISERROR([.B205]-[.C205]);[.B205];[.B205]-[.C205])" office:value-type="float" office:value="25" calcext:value-type="float">
            <text:p>25</text:p>
          </table:table-cell>
          <table:table-cell table:formula="of:=[.D205]/[.B205]" office:value-type="percentage" office:value="0.173611111111111" calcext:value-type="percentage">
            <text:p>17.3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05]);&quot;&quot;;INDEX([.$A$1:.$B$897];MATCH(1;EXACT([.G205];[.$A$1:.$A$897]);0);2))">
            <text:p/>
          </table:table-cell>
        </table:table-row>
        <table:table-row table:style-name="ro1">
          <table:table-cell office:value-type="string" calcext:value-type="string">
            <text:p><text:s/>ramen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/>
          </table:table-cell>
          <table:table-cell table:formula="of:=IF(ISERROR([.B206]-[.C206]);[.B206];[.B206]-[.C206])" office:value-type="float" office:value="138" calcext:value-type="float">
            <text:p>138</text:p>
          </table:table-cell>
          <table:table-cell table:formula="of:=[.D206]/[.B20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amen</text:p>
          </table:table-cell>
          <table:table-cell table:formula="of:=IF(ISBLANK([.G206]);&quot;&quot;;INDEX([.$A$1:.$B$897];MATCH(1;EXACT([.G206];[.$A$1:.$A$897]);0);2))" office:value-type="float" office:value="5900" calcext:value-type="float">
            <text:p>5900</text:p>
          </table:table-cell>
        </table:table-row>
        <table:table-row table:style-name="ro1">
          <table:table-cell office:value-type="string" calcext:value-type="string">
            <text:p>cafetaria</text:p>
          </table:table-cell>
          <table:table-cell office:value-type="float" office:value="136" calcext:value-type="float">
            <text:p>136</text:p>
          </table:table-cell>
          <table:table-cell office:value-type="float" office:value="101" calcext:value-type="float">
            <text:p>101</text:p>
          </table:table-cell>
          <table:table-cell table:formula="of:=IF(ISERROR([.B207]-[.C207]);[.B207];[.B207]-[.C207])" office:value-type="float" office:value="35" calcext:value-type="float">
            <text:p>35</text:p>
          </table:table-cell>
          <table:table-cell table:formula="of:=[.D207]/[.B207]" office:value-type="percentage" office:value="0.257352941176471" calcext:value-type="percentage">
            <text:p>25.74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afeteria</text:p>
          </table:table-cell>
          <table:table-cell table:formula="of:=IF(ISBLANK([.G207]);&quot;&quot;;INDEX([.$A$1:.$B$897];MATCH(1;EXACT([.G207];[.$A$1:.$A$897]);0);2))"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doner</text:p>
          </table:table-cell>
          <table:table-cell office:value-type="float" office:value="134" calcext:value-type="float">
            <text:p>134</text:p>
          </table:table-cell>
          <table:table-cell office:value-type="float" office:value="60" calcext:value-type="float">
            <text:p>60</text:p>
          </table:table-cell>
          <table:table-cell table:formula="of:=IF(ISERROR([.B208]-[.C208]);[.B208];[.B208]-[.C208])" office:value-type="float" office:value="74" calcext:value-type="float">
            <text:p>74</text:p>
          </table:table-cell>
          <table:table-cell table:formula="of:=[.D208]/[.B208]" office:value-type="percentage" office:value="0.552238805970149" calcext:value-type="percentage">
            <text:p>55.2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08]);&quot;&quot;;INDEX([.$A$1:.$B$897];MATCH(1;EXACT([.G208];[.$A$1:.$A$897]);0);2))">
            <text:p/>
          </table:table-cell>
        </table:table-row>
        <table:table-row table:style-name="ro1">
          <table:table-cell office:value-type="string" calcext:value-type="string">
            <text:p>milkshake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table:formula="of:=IF(ISERROR([.B209]-[.C209]);[.B209];[.B209]-[.C209])" office:value-type="float" office:value="106" calcext:value-type="float">
            <text:p>106</text:p>
          </table:table-cell>
          <table:table-cell table:formula="of:=[.D209]/[.B209]" office:value-type="percentage" office:value="0.791044776119403" calcext:value-type="percentage">
            <text:p>79.1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09]);&quot;&quot;;INDEX([.$A$1:.$B$897];MATCH(1;EXACT([.G209];[.$A$1:.$A$897]);0);2))">
            <text:p/>
          </table:table-cell>
        </table:table-row>
        <table:table-row table:style-name="ro1">
          <table:table-cell office:value-type="string" calcext:value-type="string">
            <text:p>alpine_hut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table:formula="of:=IF(ISERROR([.B210]-[.C210]);[.B210];[.B210]-[.C210])" office:value-type="float" office:value="1" calcext:value-type="float">
            <text:p>1</text:p>
          </table:table-cell>
          <table:table-cell table:formula="of:=[.D210]/[.B210]" office:value-type="percentage" office:value="0.00757575757575758" calcext:value-type="percentage">
            <text:p>0.7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10]);&quot;&quot;;INDEX([.$A$1:.$B$897];MATCH(1;EXACT([.G210];[.$A$1:.$A$897]);0);2))">
            <text:p/>
          </table:table-cell>
        </table:table-row>
        <table:table-row table:style-name="ro1">
          <table:table-cell office:value-type="string" calcext:value-type="string">
            <text:p>australian</text:p>
          </table:table-cell>
          <table:table-cell office:value-type="float" office:value="131" calcext:value-type="float">
            <text:p>131</text:p>
          </table:table-cell>
          <table:table-cell office:value-type="float" office:value="81" calcext:value-type="float">
            <text:p>81</text:p>
          </table:table-cell>
          <table:table-cell table:formula="of:=IF(ISERROR([.B211]-[.C211]);[.B211];[.B211]-[.C211])" office:value-type="float" office:value="50" calcext:value-type="float">
            <text:p>50</text:p>
          </table:table-cell>
          <table:table-cell table:formula="of:=[.D211]/[.B211]" office:value-type="percentage" office:value="0.381679389312977" calcext:value-type="percentage">
            <text:p>38.17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11]);&quot;&quot;;INDEX([.$A$1:.$B$897];MATCH(1;EXACT([.G211];[.$A$1:.$A$897]);0);2))">
            <text:p/>
          </table:table-cell>
        </table:table-row>
        <table:table-row table:style-name="ro1">
          <table:table-cell office:value-type="string" calcext:value-type="string">
            <text:p>barbeque</text:p>
          </table:table-cell>
          <table:table-cell office:value-type="float" office:value="131" calcext:value-type="float">
            <text:p>131</text:p>
          </table:table-cell>
          <table:table-cell office:value-type="float" office:value="81" calcext:value-type="float">
            <text:p>81</text:p>
          </table:table-cell>
          <table:table-cell table:formula="of:=IF(ISERROR([.B212]-[.C212]);[.B212];[.B212]-[.C212])" office:value-type="float" office:value="50" calcext:value-type="float">
            <text:p>50</text:p>
          </table:table-cell>
          <table:table-cell table:formula="of:=[.D212]/[.B212]" office:value-type="percentage" office:value="0.381679389312977" calcext:value-type="percentage">
            <text:p>38.17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rbecue</text:p>
          </table:table-cell>
          <table:table-cell table:formula="of:=IF(ISBLANK([.G212]);&quot;&quot;;INDEX([.$A$1:.$B$897];MATCH(1;EXACT([.G212];[.$A$1:.$A$897]);0);2))" office:value-type="float" office:value="10432" calcext:value-type="float">
            <text:p>10432</text:p>
          </table:table-cell>
        </table:table-row>
        <table:table-row table:style-name="ro1">
          <table:table-cell office:value-type="string" calcext:value-type="string">
            <text:p>canteen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table:formula="of:=IF(ISERROR([.B213]-[.C213]);[.B213];[.B213]-[.C213])" office:value-type="float" office:value="7" calcext:value-type="float">
            <text:p>7</text:p>
          </table:table-cell>
          <table:table-cell table:formula="of:=[.D213]/[.B213]" office:value-type="percentage" office:value="0.0534351145038168" calcext:value-type="percentage">
            <text:p>5.3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13]);&quot;&quot;;INDEX([.$A$1:.$B$897];MATCH(1;EXACT([.G213];[.$A$1:.$A$897]);0);2))">
            <text:p/>
          </table:table-cell>
        </table:table-row>
        <table:table-row table:style-name="ro1">
          <table:table-cell office:value-type="string" calcext:value-type="string">
            <text:p>poutine</text:p>
          </table:table-cell>
          <table:table-cell office:value-type="float" office:value="130" calcext:value-type="float">
            <text:p>130</text:p>
          </table:table-cell>
          <table:table-cell office:value-type="float" office:value="67" calcext:value-type="float">
            <text:p>67</text:p>
          </table:table-cell>
          <table:table-cell table:formula="of:=IF(ISERROR([.B214]-[.C214]);[.B214];[.B214]-[.C214])" office:value-type="float" office:value="63" calcext:value-type="float">
            <text:p>63</text:p>
          </table:table-cell>
          <table:table-cell table:formula="of:=[.D214]/[.B214]" office:value-type="percentage" office:value="0.484615384615385" calcext:value-type="percentage">
            <text:p>48.4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14]);&quot;&quot;;INDEX([.$A$1:.$B$897];MATCH(1;EXACT([.G214];[.$A$1:.$A$897]);0);2))">
            <text:p/>
          </table:table-cell>
        </table:table-row>
        <table:table-row table:style-name="ro1">
          <table:table-cell office:value-type="string" calcext:value-type="string">
            <text:p>panini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table:formula="of:=IF(ISERROR([.B215]-[.C215]);[.B215];[.B215]-[.C215])" office:value-type="float" office:value="114" calcext:value-type="float">
            <text:p>114</text:p>
          </table:table-cell>
          <table:table-cell table:formula="of:=[.D215]/[.B215]" office:value-type="percentage" office:value="0.883720930232558" calcext:value-type="percentage">
            <text:p>88.3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15]);&quot;&quot;;INDEX([.$A$1:.$B$897];MATCH(1;EXACT([.G215];[.$A$1:.$A$897]);0);2))">
            <text:p/>
          </table:table-cell>
        </table:table-row>
        <table:table-row table:style-name="ro1">
          <table:table-cell office:value-type="string" calcext:value-type="string">
            <text:p>cafeteria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table:formula="of:=IF(ISERROR([.B216]-[.C216]);[.B216];[.B216]-[.C216])" office:value-type="float" office:value="45" calcext:value-type="float">
            <text:p>45</text:p>
          </table:table-cell>
          <table:table-cell table:formula="of:=[.D216]/[.B216]" office:value-type="percentage" office:value="0.357142857142857" calcext:value-type="percentage">
            <text:p>35.7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16]);&quot;&quot;;INDEX([.$A$1:.$B$897];MATCH(1;EXACT([.G216];[.$A$1:.$A$897]);0);2))">
            <text:p/>
          </table:table-cell>
        </table:table-row>
        <table:table-row table:style-name="ro1">
          <table:table-cell office:value-type="string" calcext:value-type="string">
            <text:p>sri_lankan</text:p>
          </table:table-cell>
          <table:table-cell office:value-type="float" office:value="126" calcext:value-type="float">
            <text:p>126</text:p>
          </table:table-cell>
          <table:table-cell office:value-type="float" office:value="78" calcext:value-type="float">
            <text:p>78</text:p>
          </table:table-cell>
          <table:table-cell table:formula="of:=IF(ISERROR([.B217]-[.C217]);[.B217];[.B217]-[.C217])" office:value-type="float" office:value="48" calcext:value-type="float">
            <text:p>48</text:p>
          </table:table-cell>
          <table:table-cell table:formula="of:=[.D217]/[.B217]" office:value-type="percentage" office:value="0.380952380952381" calcext:value-type="percentage">
            <text:p>38.1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17]);&quot;&quot;;INDEX([.$A$1:.$B$897];MATCH(1;EXACT([.G217];[.$A$1:.$A$897]);0);2))">
            <text:p/>
          </table:table-cell>
        </table:table-row>
        <table:table-row table:style-name="ro1">
          <table:table-cell office:value-type="string" calcext:value-type="string">
            <text:p>tibetan</text:p>
          </table:table-cell>
          <table:table-cell office:value-type="float" office:value="122" calcext:value-type="float">
            <text:p>122</text:p>
          </table:table-cell>
          <table:table-cell office:value-type="float" office:value="79" calcext:value-type="float">
            <text:p>79</text:p>
          </table:table-cell>
          <table:table-cell table:formula="of:=IF(ISERROR([.B218]-[.C218]);[.B218];[.B218]-[.C218])" office:value-type="float" office:value="43" calcext:value-type="float">
            <text:p>43</text:p>
          </table:table-cell>
          <table:table-cell table:formula="of:=[.D218]/[.B218]" office:value-type="percentage" office:value="0.352459016393443" calcext:value-type="percentage">
            <text:p>35.25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18]);&quot;&quot;;INDEX([.$A$1:.$B$897];MATCH(1;EXACT([.G218];[.$A$1:.$A$897]);0);2))">
            <text:p/>
          </table:table-cell>
        </table:table-row>
        <table:table-row table:style-name="ro1">
          <table:table-cell office:value-type="string" calcext:value-type="string">
            <text:p>pancakes</text:p>
          </table:table-cell>
          <table:table-cell office:value-type="float" office:value="121" calcext:value-type="float">
            <text:p>121</text:p>
          </table:table-cell>
          <table:table-cell office:value-type="float" office:value="58" calcext:value-type="float">
            <text:p>58</text:p>
          </table:table-cell>
          <table:table-cell table:formula="of:=IF(ISERROR([.B219]-[.C219]);[.B219];[.B219]-[.C219])" office:value-type="float" office:value="63" calcext:value-type="float">
            <text:p>63</text:p>
          </table:table-cell>
          <table:table-cell table:formula="of:=[.D219]/[.B219]" office:value-type="percentage" office:value="0.520661157024793" calcext:value-type="percentage">
            <text:p>52.07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ancake</text:p>
          </table:table-cell>
          <table:table-cell table:formula="of:=IF(ISBLANK([.G219]);&quot;&quot;;INDEX([.$A$1:.$B$897];MATCH(1;EXACT([.G219];[.$A$1:.$A$897]);0);2))" office:value-type="float" office:value="3571" calcext:value-type="float">
            <text:p>3571</text:p>
          </table:table-cell>
        </table:table-row>
        <table:table-row table:style-name="ro1">
          <table:table-cell office:value-type="string" calcext:value-type="string">
            <text:p>canadian</text:p>
          </table:table-cell>
          <table:table-cell office:value-type="float" office:value="117" calcext:value-type="float">
            <text:p>117</text:p>
          </table:table-cell>
          <table:table-cell office:value-type="float" office:value="41" calcext:value-type="float">
            <text:p>41</text:p>
          </table:table-cell>
          <table:table-cell table:formula="of:=IF(ISERROR([.B220]-[.C220]);[.B220];[.B220]-[.C220])" office:value-type="float" office:value="76" calcext:value-type="float">
            <text:p>76</text:p>
          </table:table-cell>
          <table:table-cell table:formula="of:=[.D220]/[.B220]" office:value-type="percentage" office:value="0.64957264957265" calcext:value-type="percentage">
            <text:p>64.9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20]);&quot;&quot;;INDEX([.$A$1:.$B$897];MATCH(1;EXACT([.G220];[.$A$1:.$A$897]);0);2))">
            <text:p/>
          </table:table-cell>
        </table:table-row>
        <table:table-row table:style-name="ro1">
          <table:table-cell office:value-type="string" calcext:value-type="string">
            <text:p>tea_shop</text:p>
          </table:table-cell>
          <table:table-cell office:value-type="float" office:value="117" calcext:value-type="float">
            <text:p>117</text:p>
          </table:table-cell>
          <table:table-cell office:value-type="float" office:value="72" calcext:value-type="float">
            <text:p>72</text:p>
          </table:table-cell>
          <table:table-cell table:formula="of:=IF(ISERROR([.B221]-[.C221]);[.B221];[.B221]-[.C221])" office:value-type="float" office:value="45" calcext:value-type="float">
            <text:p>45</text:p>
          </table:table-cell>
          <table:table-cell table:formula="of:=[.D221]/[.B221]" office:value-type="percentage" office:value="0.384615384615385" calcext:value-type="percentage">
            <text:p>38.46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ea</text:p>
          </table:table-cell>
          <table:table-cell table:formula="of:=IF(ISBLANK([.G221]);&quot;&quot;;INDEX([.$A$1:.$B$897];MATCH(1;EXACT([.G221];[.$A$1:.$A$897]);0);2))" office:value-type="float" office:value="5681" calcext:value-type="float">
            <text:p>5681</text:p>
          </table:table-cell>
        </table:table-row>
        <table:table-row table:style-name="ro1">
          <table:table-cell office:value-type="string" calcext:value-type="string">
            <text:p>egyptian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table:formula="of:=IF(ISERROR([.B222]-[.C222]);[.B222];[.B222]-[.C222])" office:value-type="float" office:value="36" calcext:value-type="float">
            <text:p>36</text:p>
          </table:table-cell>
          <table:table-cell table:formula="of:=[.D222]/[.B222]" office:value-type="percentage" office:value="0.310344827586207" calcext:value-type="percentage">
            <text:p>31.03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22]);&quot;&quot;;INDEX([.$A$1:.$B$897];MATCH(1;EXACT([.G222];[.$A$1:.$A$897]);0);2))">
            <text:p/>
          </table:table-cell>
        </table:table-row>
        <table:table-row table:style-name="ro1">
          <table:table-cell office:value-type="string" calcext:value-type="string">
            <text:p>hamburger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table:formula="of:=IF(ISERROR([.B223]-[.C223]);[.B223];[.B223]-[.C223])" office:value-type="float" office:value="87" calcext:value-type="float">
            <text:p>87</text:p>
          </table:table-cell>
          <table:table-cell table:formula="of:=[.D223]/[.B223]" office:value-type="percentage" office:value="0.756521739130435" calcext:value-type="percentage">
            <text:p>75.65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rger</text:p>
          </table:table-cell>
          <table:table-cell table:formula="of:=IF(ISBLANK([.G223]);&quot;&quot;;INDEX([.$A$1:.$B$897];MATCH(1;EXACT([.G223];[.$A$1:.$A$897]);0);2))" office:value-type="float" office:value="115097" calcext:value-type="float">
            <text:p>115097</text:p>
          </table:table-cell>
        </table:table-row>
        <table:table-row table:style-name="ro1">
          <table:table-cell office:value-type="string" calcext:value-type="string">
            <text:p>south_indian</text:p>
          </table:table-cell>
          <table:table-cell office:value-type="float" office:value="115" calcext:value-type="float">
            <text:p>115</text:p>
          </table:table-cell>
          <table:table-cell office:value-type="float" office:value="41" calcext:value-type="float">
            <text:p>41</text:p>
          </table:table-cell>
          <table:table-cell table:formula="of:=IF(ISERROR([.B224]-[.C224]);[.B224];[.B224]-[.C224])" office:value-type="float" office:value="74" calcext:value-type="float">
            <text:p>74</text:p>
          </table:table-cell>
          <table:table-cell table:formula="of:=[.D224]/[.B224]" office:value-type="percentage" office:value="0.643478260869565" calcext:value-type="percentage">
            <text:p>64.3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24]);&quot;&quot;;INDEX([.$A$1:.$B$897];MATCH(1;EXACT([.G224];[.$A$1:.$A$897]);0);2))">
            <text:p/>
          </table:table-cell>
        </table:table-row>
        <table:table-row table:style-name="ro1">
          <table:table-cell office:value-type="string" calcext:value-type="string">
            <text:p>bowl</text:p>
          </table:table-cell>
          <table:table-cell office:value-type="float" office:value="114" calcext:value-type="float">
            <text:p>114</text:p>
          </table:table-cell>
          <table:table-cell office:value-type="float" office:value="50" calcext:value-type="float">
            <text:p>50</text:p>
          </table:table-cell>
          <table:table-cell table:formula="of:=IF(ISERROR([.B225]-[.C225]);[.B225];[.B225]-[.C225])" office:value-type="float" office:value="64" calcext:value-type="float">
            <text:p>64</text:p>
          </table:table-cell>
          <table:table-cell table:formula="of:=[.D225]/[.B225]" office:value-type="percentage" office:value="0.56140350877193" calcext:value-type="percentage">
            <text:p>56.1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25]);&quot;&quot;;INDEX([.$A$1:.$B$897];MATCH(1;EXACT([.G225];[.$A$1:.$A$897]);0);2))">
            <text:p/>
          </table:table-cell>
        </table:table-row>
        <table:table-row table:style-name="ro1">
          <table:table-cell office:value-type="string" calcext:value-type="string">
            <text:p>schnitzel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table:formula="of:=IF(ISERROR([.B226]-[.C226]);[.B226];[.B226]-[.C226])" office:value-type="float" office:value="95" calcext:value-type="float">
            <text:p>95</text:p>
          </table:table-cell>
          <table:table-cell table:formula="of:=[.D226]/[.B226]" office:value-type="percentage" office:value="0.848214285714286" calcext:value-type="percentage">
            <text:p>84.8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26]);&quot;&quot;;INDEX([.$A$1:.$B$897];MATCH(1;EXACT([.G226];[.$A$1:.$A$897]);0);2))">
            <text:p/>
          </table:table-cell>
        </table:table-row>
        <table:table-row table:style-name="ro1">
          <table:table-cell office:value-type="string" calcext:value-type="string">
            <text:p>ラーメン</text:p>
          </table:table-cell>
          <table:table-cell office:value-type="float" office:value="111" calcext:value-type="float">
            <text:p>111</text:p>
          </table:table-cell>
          <table:table-cell office:value-type="float" office:value="43" calcext:value-type="float">
            <text:p>43</text:p>
          </table:table-cell>
          <table:table-cell table:formula="of:=IF(ISERROR([.B227]-[.C227]);[.B227];[.B227]-[.C227])" office:value-type="float" office:value="68" calcext:value-type="float">
            <text:p>68</text:p>
          </table:table-cell>
          <table:table-cell table:formula="of:=[.D227]/[.B227]" office:value-type="percentage" office:value="0.612612612612613" calcext:value-type="percentage">
            <text:p>61.2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27]);&quot;&quot;;INDEX([.$A$1:.$B$897];MATCH(1;EXACT([.G227];[.$A$1:.$A$897]);0);2))">
            <text:p/>
          </table:table-cell>
        </table:table-row>
        <table:table-row table:style-name="ro1">
          <table:table-cell office:value-type="string" calcext:value-type="string">
            <text:p>jewish</text:p>
          </table:table-cell>
          <table:table-cell office:value-type="float" office:value="110" calcext:value-type="float">
            <text:p>110</text:p>
          </table:table-cell>
          <table:table-cell office:value-type="float" office:value="77" calcext:value-type="float">
            <text:p>77</text:p>
          </table:table-cell>
          <table:table-cell table:formula="of:=IF(ISERROR([.B228]-[.C228]);[.B228];[.B228]-[.C228])" office:value-type="float" office:value="33" calcext:value-type="float">
            <text:p>33</text:p>
          </table:table-cell>
          <table:table-cell table:formula="of:=[.D228]/[.B228]" office:value-type="percentage" office:value="0.3" calcext:value-type="percentage">
            <text:p>30.00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28]);&quot;&quot;;INDEX([.$A$1:.$B$897];MATCH(1;EXACT([.G228];[.$A$1:.$A$897]);0);2))">
            <text:p/>
          </table:table-cell>
        </table:table-row>
        <table:table-row table:style-name="ro1">
          <table:table-cell office:value-type="string" calcext:value-type="string">
            <text:p>okonomiyaki</text:p>
          </table:table-cell>
          <table:table-cell office:value-type="float" office:value="110" calcext:value-type="float">
            <text:p>110</text:p>
          </table:table-cell>
          <table:table-cell office:value-type="float" office:value="83" calcext:value-type="float">
            <text:p>83</text:p>
          </table:table-cell>
          <table:table-cell table:formula="of:=IF(ISERROR([.B229]-[.C229]);[.B229];[.B229]-[.C229])" office:value-type="float" office:value="27" calcext:value-type="float">
            <text:p>27</text:p>
          </table:table-cell>
          <table:table-cell table:formula="of:=[.D229]/[.B229]" office:value-type="percentage" office:value="0.245454545454545" calcext:value-type="percentage">
            <text:p>24.5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29]);&quot;&quot;;INDEX([.$A$1:.$B$897];MATCH(1;EXACT([.G229];[.$A$1:.$A$897]);0);2))">
            <text:p/>
          </table:table-cell>
        </table:table-row>
        <table:table-row table:style-name="ro1">
          <table:table-cell office:value-type="string" calcext:value-type="string">
            <text:p>bulgarian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table:formula="of:=IF(ISERROR([.B230]-[.C230]);[.B230];[.B230]-[.C230])" office:value-type="float" office:value="34" calcext:value-type="float">
            <text:p>34</text:p>
          </table:table-cell>
          <table:table-cell table:formula="of:=[.D230]/[.B230]" office:value-type="percentage" office:value="0.311926605504587" calcext:value-type="percentage">
            <text:p>31.1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30]);&quot;&quot;;INDEX([.$A$1:.$B$897];MATCH(1;EXACT([.G230];[.$A$1:.$A$897]);0);2))">
            <text:p/>
          </table:table-cell>
        </table:table-row>
        <table:table-row table:style-name="ro1">
          <table:table-cell office:value-type="string" calcext:value-type="string">
            <text:p>creole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table:formula="of:=IF(ISERROR([.B231]-[.C231]);[.B231];[.B231]-[.C231])" office:value-type="float" office:value="54" calcext:value-type="float">
            <text:p>54</text:p>
          </table:table-cell>
          <table:table-cell table:formula="of:=[.D231]/[.B231]" office:value-type="percentage" office:value="0.509433962264151" calcext:value-type="percentage">
            <text:p>50.9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31]);&quot;&quot;;INDEX([.$A$1:.$B$897];MATCH(1;EXACT([.G231];[.$A$1:.$A$897]);0);2))">
            <text:p/>
          </table:table-cell>
        </table:table-row>
        <table:table-row table:style-name="ro1">
          <table:table-cell office:value-type="string" calcext:value-type="string">
            <text:p>sardinian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table:formula="of:=IF(ISERROR([.B232]-[.C232]);[.B232];[.B232]-[.C232])" office:value-type="float" office:value="77" calcext:value-type="float">
            <text:p>77</text:p>
          </table:table-cell>
          <table:table-cell table:formula="of:=[.D232]/[.B232]" office:value-type="percentage" office:value="0.740384615384615" calcext:value-type="percentage">
            <text:p>74.0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32]);&quot;&quot;;INDEX([.$A$1:.$B$897];MATCH(1;EXACT([.G232];[.$A$1:.$A$897]);0);2))">
            <text:p/>
          </table:table-cell>
        </table:table-row>
        <table:table-row table:style-name="ro1">
          <table:table-cell office:value-type="string" calcext:value-type="string">
            <text:p>dutch</text:p>
          </table:table-cell>
          <table:table-cell office:value-type="float" office:value="103" calcext:value-type="float">
            <text:p>103</text:p>
          </table:table-cell>
          <table:table-cell office:value-type="float" office:value="69" calcext:value-type="float">
            <text:p>69</text:p>
          </table:table-cell>
          <table:table-cell table:formula="of:=IF(ISERROR([.B233]-[.C233]);[.B233];[.B233]-[.C233])" office:value-type="float" office:value="34" calcext:value-type="float">
            <text:p>34</text:p>
          </table:table-cell>
          <table:table-cell table:formula="of:=[.D233]/[.B233]" office:value-type="percentage" office:value="0.330097087378641" calcext:value-type="percentage">
            <text:p>33.0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33]);&quot;&quot;;INDEX([.$A$1:.$B$897];MATCH(1;EXACT([.G233];[.$A$1:.$A$897]);0);2))">
            <text:p/>
          </table:table-cell>
        </table:table-row>
        <table:table-row table:style-name="ro1">
          <table:table-cell office:value-type="string" calcext:value-type="string">
            <text:p>bento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table:formula="of:=IF(ISERROR([.B234]-[.C234]);[.B234];[.B234]-[.C234])" office:value-type="float" office:value="28" calcext:value-type="float">
            <text:p>28</text:p>
          </table:table-cell>
          <table:table-cell table:formula="of:=[.D234]/[.B234]" office:value-type="percentage" office:value="0.277227722772277" calcext:value-type="percentage">
            <text:p>27.7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34]);&quot;&quot;;INDEX([.$A$1:.$B$897];MATCH(1;EXACT([.G234];[.$A$1:.$A$897]);0);2))">
            <text:p/>
          </table:table-cell>
        </table:table-row>
        <table:table-row table:style-name="ro1">
          <table:table-cell office:value-type="string" calcext:value-type="string">
            <text:p>healthy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table:formula="of:=IF(ISERROR([.B235]-[.C235]);[.B235];[.B235]-[.C235])" office:value-type="float" office:value="73" calcext:value-type="float">
            <text:p>73</text:p>
          </table:table-cell>
          <table:table-cell table:formula="of:=[.D235]/[.B235]" office:value-type="percentage" office:value="0.722772277227723" calcext:value-type="percentage">
            <text:p>72.2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35]);&quot;&quot;;INDEX([.$A$1:.$B$897];MATCH(1;EXACT([.G235];[.$A$1:.$A$897]);0);2))">
            <text:p/>
          </table:table-cell>
        </table:table-row>
        <table:table-row table:style-name="ro1">
          <table:table-cell office:value-type="string" calcext:value-type="string">
            <text:p>korean_food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table:formula="of:=IF(ISERROR([.B236]-[.C236]);[.B236];[.B236]-[.C236])" office:value-type="float" office:value="25" calcext:value-type="float">
            <text:p>25</text:p>
          </table:table-cell>
          <table:table-cell table:formula="of:=[.D236]/[.B236]" office:value-type="percentage" office:value="0.247524752475248" calcext:value-type="percentage">
            <text:p>24.75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korean</text:p>
          </table:table-cell>
          <table:table-cell table:formula="of:=IF(ISBLANK([.G236]);&quot;&quot;;INDEX([.$A$1:.$B$897];MATCH(1;EXACT([.G236];[.$A$1:.$A$897]);0);2))" office:value-type="float" office:value="10983" calcext:value-type="float">
            <text:p>10983</text:p>
          </table:table-cell>
        </table:table-row>
        <table:table-row table:style-name="ro1">
          <table:table-cell office:value-type="string" calcext:value-type="string">
            <text:p>teriyaki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table:formula="of:=IF(ISERROR([.B237]-[.C237]);[.B237];[.B237]-[.C237])" office:value-type="float" office:value="33" calcext:value-type="float">
            <text:p>33</text:p>
          </table:table-cell>
          <table:table-cell table:formula="of:=[.D237]/[.B237]" office:value-type="percentage" office:value="0.33" calcext:value-type="percentage">
            <text:p>33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37]);&quot;&quot;;INDEX([.$A$1:.$B$897];MATCH(1;EXACT([.G237];[.$A$1:.$A$897]);0);2))">
            <text:p/>
          </table:table-cell>
        </table:table-row>
        <table:table-row table:style-name="ro1">
          <table:table-cell office:value-type="string" calcext:value-type="string">
            <text:p>yes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IF(ISERROR([.B238]-[.C238]);[.B238];[.B238]-[.C238])" office:value-type="float" office:value="0" calcext:value-type="float">
            <text:p>0</text:p>
          </table:table-cell>
          <table:table-cell table:formula="of:=[.D238]/[.B238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38]);&quot;&quot;;INDEX([.$A$1:.$B$897];MATCH(1;EXACT([.G238];[.$A$1:.$A$897]);0);2))">
            <text:p/>
          </table:table-cell>
        </table:table-row>
        <table:table-row table:style-name="ro1">
          <table:table-cell office:value-type="string" calcext:value-type="string">
            <text:p>cambodian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table:formula="of:=IF(ISERROR([.B239]-[.C239]);[.B239];[.B239]-[.C239])" office:value-type="float" office:value="32" calcext:value-type="float">
            <text:p>32</text:p>
          </table:table-cell>
          <table:table-cell table:formula="of:=[.D239]/[.B239]" office:value-type="percentage" office:value="0.329896907216495" calcext:value-type="percentage">
            <text:p>32.99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39]);&quot;&quot;;INDEX([.$A$1:.$B$897];MATCH(1;EXACT([.G239];[.$A$1:.$A$897]);0);2))">
            <text:p/>
          </table:table-cell>
        </table:table-row>
        <table:table-row table:style-name="ro1">
          <table:table-cell office:value-type="string" calcext:value-type="string">
            <text:p>mamak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table:formula="of:=IF(ISERROR([.B240]-[.C240]);[.B240];[.B240]-[.C240])" office:value-type="float" office:value="5" calcext:value-type="float">
            <text:p>5</text:p>
          </table:table-cell>
          <table:table-cell table:formula="of:=[.D240]/[.B240]" office:value-type="percentage" office:value="0.0520833333333333" calcext:value-type="percentage">
            <text:p>5.2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40]);&quot;&quot;;INDEX([.$A$1:.$B$897];MATCH(1;EXACT([.G240];[.$A$1:.$A$897]);0);2))">
            <text:p/>
          </table:table-cell>
        </table:table-row>
        <table:table-row table:style-name="ro1">
          <table:table-cell office:value-type="string" calcext:value-type="string">
            <text:p>serbian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table:formula="of:=IF(ISERROR([.B241]-[.C241]);[.B241];[.B241]-[.C241])" office:value-type="float" office:value="29" calcext:value-type="float">
            <text:p>29</text:p>
          </table:table-cell>
          <table:table-cell table:formula="of:=[.D241]/[.B241]" office:value-type="percentage" office:value="0.302083333333333" calcext:value-type="percentage">
            <text:p>30.21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41]);&quot;&quot;;INDEX([.$A$1:.$B$897];MATCH(1;EXACT([.G241];[.$A$1:.$A$897]);0);2))">
            <text:p/>
          </table:table-cell>
        </table:table-row>
        <table:table-row table:style-name="ro1">
          <table:table-cell office:value-type="string" calcext:value-type="string">
            <text:p>wok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table:formula="of:=IF(ISERROR([.B242]-[.C242]);[.B242];[.B242]-[.C242])" office:value-type="float" office:value="68" calcext:value-type="float">
            <text:p>68</text:p>
          </table:table-cell>
          <table:table-cell table:formula="of:=[.D242]/[.B242]" office:value-type="percentage" office:value="0.708333333333333" calcext:value-type="percentage">
            <text:p>70.8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42]);&quot;&quot;;INDEX([.$A$1:.$B$897];MATCH(1;EXACT([.G242];[.$A$1:.$A$897]);0);2))">
            <text:p/>
          </table:table-cell>
        </table:table-row>
        <table:table-row table:style-name="ro1">
          <table:table-cell office:value-type="string" calcext:value-type="string">
            <text:p>health_food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table:formula="of:=IF(ISERROR([.B243]-[.C243]);[.B243];[.B243]-[.C243])" office:value-type="float" office:value="60" calcext:value-type="float">
            <text:p>60</text:p>
          </table:table-cell>
          <table:table-cell table:formula="of:=[.D243]/[.B243]" office:value-type="percentage" office:value="0.631578947368421" calcext:value-type="percentage">
            <text:p>63.1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43]);&quot;&quot;;INDEX([.$A$1:.$B$897];MATCH(1;EXACT([.G243];[.$A$1:.$A$897]);0);2))">
            <text:p/>
          </table:table-cell>
        </table:table-row>
        <table:table-row table:style-name="ro1">
          <table:table-cell office:value-type="string" calcext:value-type="string">
            <text:p>rice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table:formula="of:=IF(ISERROR([.B244]-[.C244]);[.B244];[.B244]-[.C244])" office:value-type="float" office:value="66" calcext:value-type="float">
            <text:p>66</text:p>
          </table:table-cell>
          <table:table-cell table:formula="of:=[.D244]/[.B244]" office:value-type="percentage" office:value="0.694736842105263" calcext:value-type="percentage">
            <text:p>69.4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44]);&quot;&quot;;INDEX([.$A$1:.$B$897];MATCH(1;EXACT([.G244];[.$A$1:.$A$897]);0);2))">
            <text:p/>
          </table:table-cell>
        </table:table-row>
        <table:table-row table:style-name="ro1">
          <table:table-cell office:value-type="string" calcext:value-type="string">
            <text:p>unagi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table:formula="of:=IF(ISERROR([.B245]-[.C245]);[.B245];[.B245]-[.C245])" office:value-type="float" office:value="28" calcext:value-type="float">
            <text:p>28</text:p>
          </table:table-cell>
          <table:table-cell table:formula="of:=[.D245]/[.B245]" office:value-type="percentage" office:value="0.294736842105263" calcext:value-type="percentage">
            <text:p>29.4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45]);&quot;&quot;;INDEX([.$A$1:.$B$897];MATCH(1;EXACT([.G245];[.$A$1:.$A$897]);0);2))">
            <text:p/>
          </table:table-cell>
        </table:table-row>
        <table:table-row table:style-name="ro1">
          <table:table-cell office:value-type="string" calcext:value-type="string">
            <text:p>cafe/diner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table:formula="of:=IF(ISERROR([.B246]-[.C246]);[.B246];[.B246]-[.C246])" office:value-type="float" office:value="42" calcext:value-type="float">
            <text:p>42</text:p>
          </table:table-cell>
          <table:table-cell table:formula="of:=[.D246]/[.B246]" office:value-type="percentage" office:value="0.446808510638298" calcext:value-type="percentage">
            <text:p>44.6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46]);&quot;&quot;;INDEX([.$A$1:.$B$897];MATCH(1;EXACT([.G246];[.$A$1:.$A$897]);0);2))">
            <text:p/>
          </table:table-cell>
        </table:table-row>
        <table:table-row table:style-name="ro1">
          <table:table-cell office:value-type="string" calcext:value-type="string">
            <text:p><text:s/>sandwic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/>
          </table:table-cell>
          <table:table-cell table:formula="of:=IF(ISERROR([.B247]-[.C247]);[.B247];[.B247]-[.C247])" office:value-type="float" office:value="93" calcext:value-type="float">
            <text:p>93</text:p>
          </table:table-cell>
          <table:table-cell table:formula="of:=[.D247]/[.B24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andwich</text:p>
          </table:table-cell>
          <table:table-cell table:formula="of:=IF(ISBLANK([.G247]);&quot;&quot;;INDEX([.$A$1:.$B$897];MATCH(1;EXACT([.G247];[.$A$1:.$A$897]);0);2))" office:value-type="float" office:value="60440" calcext:value-type="float">
            <text:p>60440</text:p>
          </table:table-cell>
        </table:table-row>
        <table:table-row table:style-name="ro1">
          <table:table-cell office:value-type="string" calcext:value-type="string">
            <text:p>wraps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table:formula="of:=IF(ISERROR([.B248]-[.C248]);[.B248];[.B248]-[.C248])" office:value-type="float" office:value="81" calcext:value-type="float">
            <text:p>81</text:p>
          </table:table-cell>
          <table:table-cell table:formula="of:=[.D248]/[.B248]" office:value-type="percentage" office:value="0.870967741935484" calcext:value-type="percentage">
            <text:p>87.1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rap</text:p>
          </table:table-cell>
          <table:table-cell table:formula="of:=IF(ISBLANK([.G248]);&quot;&quot;;INDEX([.$A$1:.$B$897];MATCH(1;EXACT([.G248];[.$A$1:.$A$897]);0);2))"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焼肉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table:formula="of:=IF(ISERROR([.B249]-[.C249]);[.B249];[.B249]-[.C249])" office:value-type="float" office:value="22" calcext:value-type="float">
            <text:p>22</text:p>
          </table:table-cell>
          <table:table-cell table:formula="of:=[.D249]/[.B249]" office:value-type="percentage" office:value="0.236559139784946" calcext:value-type="percentage">
            <text:p>23.6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49]);&quot;&quot;;INDEX([.$A$1:.$B$897];MATCH(1;EXACT([.G249];[.$A$1:.$A$897]);0);2))">
            <text:p/>
          </table:table-cell>
        </table:table-row>
        <table:table-row table:style-name="ro1">
          <table:table-cell office:value-type="string" calcext:value-type="string">
            <text:p><text:s/>burger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/>
          </table:table-cell>
          <table:table-cell table:formula="of:=IF(ISERROR([.B250]-[.C250]);[.B250];[.B250]-[.C250])" office:value-type="float" office:value="92" calcext:value-type="float">
            <text:p>92</text:p>
          </table:table-cell>
          <table:table-cell table:formula="of:=[.D250]/[.B25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rger</text:p>
          </table:table-cell>
          <table:table-cell table:formula="of:=IF(ISBLANK([.G250]);&quot;&quot;;INDEX([.$A$1:.$B$897];MATCH(1;EXACT([.G250];[.$A$1:.$A$897]);0);2))" office:value-type="float" office:value="115097" calcext:value-type="float">
            <text:p>115097</text:p>
          </table:table-cell>
        </table:table-row>
        <table:table-row table:style-name="ro1">
          <table:table-cell office:value-type="string" calcext:value-type="string">
            <text:p>cocktail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/>
          </table:table-cell>
          <table:table-cell table:formula="of:=IF(ISERROR([.B251]-[.C251]);[.B251];[.B251]-[.C251])" office:value-type="float" office:value="92" calcext:value-type="float">
            <text:p>92</text:p>
          </table:table-cell>
          <table:table-cell table:formula="of:=[.D251]/[.B25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51]);&quot;&quot;;INDEX([.$A$1:.$B$897];MATCH(1;EXACT([.G251];[.$A$1:.$A$897]);0);2))">
            <text:p/>
          </table:table-cell>
        </table:table-row>
        <table:table-row table:style-name="ro1">
          <table:table-cell office:value-type="string" calcext:value-type="string">
            <text:p>お好み焼き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table:formula="of:=IF(ISERROR([.B252]-[.C252]);[.B252];[.B252]-[.C252])" office:value-type="float" office:value="22" calcext:value-type="float">
            <text:p>22</text:p>
          </table:table-cell>
          <table:table-cell table:formula="of:=[.D252]/[.B252]" office:value-type="percentage" office:value="0.239130434782609" calcext:value-type="percentage">
            <text:p>23.9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52]);&quot;&quot;;INDEX([.$A$1:.$B$897];MATCH(1;EXACT([.G252];[.$A$1:.$A$897]);0);2))">
            <text:p/>
          </table:table-cell>
        </table:table-row>
        <table:table-row table:style-name="ro1">
          <table:table-cell office:value-type="string" calcext:value-type="string">
            <text:p>gourmet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table:formula="of:=IF(ISERROR([.B253]-[.C253]);[.B253];[.B253]-[.C253])" office:value-type="float" office:value="37" calcext:value-type="float">
            <text:p>37</text:p>
          </table:table-cell>
          <table:table-cell table:formula="of:=[.D253]/[.B253]" office:value-type="percentage" office:value="0.406593406593407" calcext:value-type="percentage">
            <text:p>40.6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53]);&quot;&quot;;INDEX([.$A$1:.$B$897];MATCH(1;EXACT([.G253];[.$A$1:.$A$897]);0);2))">
            <text:p/>
          </table:table-cell>
        </table:table-row>
        <table:table-row table:style-name="ro1">
          <table:table-cell office:value-type="string" calcext:value-type="string">
            <text:p>burgers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formula="of:=IF(ISERROR([.B254]-[.C254]);[.B254];[.B254]-[.C254])" office:value-type="float" office:value="77" calcext:value-type="float">
            <text:p>77</text:p>
          </table:table-cell>
          <table:table-cell table:formula="of:=[.D254]/[.B254]" office:value-type="percentage" office:value="0.865168539325843" calcext:value-type="percentage">
            <text:p>86.52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rger</text:p>
          </table:table-cell>
          <table:table-cell table:formula="of:=IF(ISBLANK([.G254]);&quot;&quot;;INDEX([.$A$1:.$B$897];MATCH(1;EXACT([.G254];[.$A$1:.$A$897]);0);2))" office:value-type="float" office:value="115097" calcext:value-type="float">
            <text:p>115097</text:p>
          </table:table-cell>
        </table:table-row>
        <table:table-row table:style-name="ro1">
          <table:table-cell office:value-type="string" calcext:value-type="string">
            <text:p>gastropub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table:formula="of:=IF(ISERROR([.B255]-[.C255]);[.B255];[.B255]-[.C255])" office:value-type="float" office:value="23" calcext:value-type="float">
            <text:p>23</text:p>
          </table:table-cell>
          <table:table-cell table:formula="of:=[.D255]/[.B255]" office:value-type="percentage" office:value="0.258426966292135" calcext:value-type="percentage">
            <text:p>25.8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55]);&quot;&quot;;INDEX([.$A$1:.$B$897];MATCH(1;EXACT([.G255];[.$A$1:.$A$897]);0);2))">
            <text:p/>
          </table:table-cell>
        </table:table-row>
        <table:table-row table:style-name="ro1">
          <table:table-cell office:value-type="string" calcext:value-type="string">
            <text:p><text:s/>italian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/>
          </table:table-cell>
          <table:table-cell table:formula="of:=IF(ISERROR([.B256]-[.C256]);[.B256];[.B256]-[.C256])" office:value-type="float" office:value="88" calcext:value-type="float">
            <text:p>88</text:p>
          </table:table-cell>
          <table:table-cell table:formula="of:=[.D256]/[.B25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italian</text:p>
          </table:table-cell>
          <table:table-cell table:formula="of:=IF(ISBLANK([.G256]);&quot;&quot;;INDEX([.$A$1:.$B$897];MATCH(1;EXACT([.G256];[.$A$1:.$A$897]);0);2))" office:value-type="float" office:value="64656" calcext:value-type="float">
            <text:p>64656</text:p>
          </table:table-cell>
        </table:table-row>
        <table:table-row table:style-name="ro1">
          <table:table-cell office:value-type="string" calcext:value-type="string">
            <text:p>うどん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table:formula="of:=IF(ISERROR([.B257]-[.C257]);[.B257];[.B257]-[.C257])" office:value-type="float" office:value="43" calcext:value-type="float">
            <text:p>43</text:p>
          </table:table-cell>
          <table:table-cell table:formula="of:=[.D257]/[.B257]" office:value-type="percentage" office:value="0.505882352941176" calcext:value-type="percentage">
            <text:p>50.5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57]);&quot;&quot;;INDEX([.$A$1:.$B$897];MATCH(1;EXACT([.G257];[.$A$1:.$A$897]);0);2))">
            <text:p/>
          </table:table-cell>
        </table:table-row>
        <table:table-row table:style-name="ro1">
          <table:table-cell office:value-type="string" calcext:value-type="string">
            <text:p>cheese</text:p>
          </table:table-cell>
          <table:table-cell office:value-type="float" office:value="81" calcext:value-type="float">
            <text:p>81</text:p>
          </table:table-cell>
          <table:table-cell office:value-type="float" office:value="34" calcext:value-type="float">
            <text:p>34</text:p>
          </table:table-cell>
          <table:table-cell table:formula="of:=IF(ISERROR([.B258]-[.C258]);[.B258];[.B258]-[.C258])" office:value-type="float" office:value="47" calcext:value-type="float">
            <text:p>47</text:p>
          </table:table-cell>
          <table:table-cell table:formula="of:=[.D258]/[.B258]" office:value-type="percentage" office:value="0.580246913580247" calcext:value-type="percentage">
            <text:p>58.0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58]);&quot;&quot;;INDEX([.$A$1:.$B$897];MATCH(1;EXACT([.G258];[.$A$1:.$A$897]);0);2))">
            <text:p/>
          </table:table-cell>
        </table:table-row>
        <table:table-row table:style-name="ro1">
          <table:table-cell office:value-type="string" calcext:value-type="string">
            <text:p>pho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table:formula="of:=IF(ISERROR([.B259]-[.C259]);[.B259];[.B259]-[.C259])" office:value-type="float" office:value="45" calcext:value-type="float">
            <text:p>45</text:p>
          </table:table-cell>
          <table:table-cell table:formula="of:=[.D259]/[.B259]" office:value-type="percentage" office:value="0.555555555555556" calcext:value-type="percentage">
            <text:p>55.5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59]);&quot;&quot;;INDEX([.$A$1:.$B$897];MATCH(1;EXACT([.G259];[.$A$1:.$A$897]);0);2))">
            <text:p/>
          </table:table-cell>
        </table:table-row>
        <table:table-row table:style-name="ro1">
          <table:table-cell office:value-type="string" calcext:value-type="string">
            <text:p>wrap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formula="of:=IF(ISERROR([.B260]-[.C260]);[.B260];[.B260]-[.C260])" office:value-type="float" office:value="70" calcext:value-type="float">
            <text:p>70</text:p>
          </table:table-cell>
          <table:table-cell table:formula="of:=[.D260]/[.B260]" office:value-type="percentage" office:value="0.864197530864197" calcext:value-type="percentage">
            <text:p>86.4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60]);&quot;&quot;;INDEX([.$A$1:.$B$897];MATCH(1;EXACT([.G260];[.$A$1:.$A$897]);0);2))">
            <text:p/>
          </table:table-cell>
        </table:table-row>
        <table:table-row table:style-name="ro1">
          <table:table-cell office:value-type="string" calcext:value-type="string">
            <text:p>senegalese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table:formula="of:=IF(ISERROR([.B261]-[.C261]);[.B261];[.B261]-[.C261])" office:value-type="float" office:value="10" calcext:value-type="float">
            <text:p>10</text:p>
          </table:table-cell>
          <table:table-cell table:formula="of:=[.D261]/[.B261]" office:value-type="percentage" office:value="0.126582278481013" calcext:value-type="percentage">
            <text:p>12.66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61]);&quot;&quot;;INDEX([.$A$1:.$B$897];MATCH(1;EXACT([.G261];[.$A$1:.$A$897]);0);2))">
            <text:p/>
          </table:table-cell>
        </table:table-row>
        <table:table-row table:style-name="ro1">
          <table:table-cell office:value-type="string" calcext:value-type="string">
            <text:p>venezuelan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table:formula="of:=IF(ISERROR([.B262]-[.C262]);[.B262];[.B262]-[.C262])" office:value-type="float" office:value="17" calcext:value-type="float">
            <text:p>17</text:p>
          </table:table-cell>
          <table:table-cell table:formula="of:=[.D262]/[.B262]" office:value-type="percentage" office:value="0.220779220779221" calcext:value-type="percentage">
            <text:p>22.08%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formula="of:=IF(ISBLANK([.G262]);&quot;&quot;;INDEX([.$A$1:.$B$897];MATCH(1;EXACT([.G262];[.$A$1:.$A$897]);0);2))">
            <text:p/>
          </table:table-cell>
        </table:table-row>
        <table:table-row table:style-name="ro1">
          <table:table-cell office:value-type="string" calcext:value-type="string">
            <text:p>caucasian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formula="of:=IF(ISERROR([.B263]-[.C263]);[.B263];[.B263]-[.C263])" office:value-type="float" office:value="28" calcext:value-type="float">
            <text:p>28</text:p>
          </table:table-cell>
          <table:table-cell table:formula="of:=[.D263]/[.B263]" office:value-type="percentage" office:value="0.378378378378378" calcext:value-type="percentage">
            <text:p>37.8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63]);&quot;&quot;;INDEX([.$A$1:.$B$897];MATCH(1;EXACT([.G263];[.$A$1:.$A$897]);0);2))">
            <text:p/>
          </table:table-cell>
        </table:table-row>
        <table:table-row table:style-name="ro1">
          <table:table-cell office:value-type="string" calcext:value-type="string">
            <text:p>yogurt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table:formula="of:=IF(ISERROR([.B264]-[.C264]);[.B264];[.B264]-[.C264])" office:value-type="float" office:value="25" calcext:value-type="float">
            <text:p>25</text:p>
          </table:table-cell>
          <table:table-cell table:formula="of:=[.D264]/[.B264]" office:value-type="percentage" office:value="0.337837837837838" calcext:value-type="percentage">
            <text:p>33.7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64]);&quot;&quot;;INDEX([.$A$1:.$B$897];MATCH(1;EXACT([.G264];[.$A$1:.$A$897]);0);2))">
            <text:p/>
          </table:table-cell>
        </table:table-row>
        <table:table-row table:style-name="ro1">
          <table:table-cell office:value-type="string" calcext:value-type="string">
            <text:p>rotisserie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table:formula="of:=IF(ISERROR([.B265]-[.C265]);[.B265];[.B265]-[.C265])" office:value-type="float" office:value="17" calcext:value-type="float">
            <text:p>17</text:p>
          </table:table-cell>
          <table:table-cell table:formula="of:=[.D265]/[.B265]" office:value-type="percentage" office:value="0.232876712328767" calcext:value-type="percentage">
            <text:p>23.2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65]);&quot;&quot;;INDEX([.$A$1:.$B$897];MATCH(1;EXACT([.G265];[.$A$1:.$A$897]);0);2))">
            <text:p/>
          </table:table-cell>
        </table:table-row>
        <table:table-row table:style-name="ro1">
          <table:table-cell office:value-type="string" calcext:value-type="string">
            <text:p>cakes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formula="of:=IF(ISERROR([.B266]-[.C266]);[.B266];[.B266]-[.C266])" office:value-type="float" office:value="60" calcext:value-type="float">
            <text:p>60</text:p>
          </table:table-cell>
          <table:table-cell table:formula="of:=[.D266]/[.B266]" office:value-type="percentage" office:value="0.845070422535211" calcext:value-type="percentage">
            <text:p>84.51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ake</text:p>
          </table:table-cell>
          <table:table-cell table:formula="of:=IF(ISBLANK([.G266]);&quot;&quot;;INDEX([.$A$1:.$B$897];MATCH(1;EXACT([.G266];[.$A$1:.$A$897]);0);2))" office:value-type="float" office:value="7201" calcext:value-type="float">
            <text:p>7201</text:p>
          </table:table-cell>
        </table:table-row>
        <table:table-row table:style-name="ro1">
          <table:table-cell office:value-type="string" calcext:value-type="string">
            <text:p>israeli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table:formula="of:=IF(ISERROR([.B267]-[.C267]);[.B267];[.B267]-[.C267])" office:value-type="float" office:value="31" calcext:value-type="float">
            <text:p>31</text:p>
          </table:table-cell>
          <table:table-cell table:formula="of:=[.D267]/[.B267]" office:value-type="percentage" office:value="0.436619718309859" calcext:value-type="percentage">
            <text:p>43.6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67]);&quot;&quot;;INDEX([.$A$1:.$B$897];MATCH(1;EXACT([.G267];[.$A$1:.$A$897]);0);2))">
            <text:p/>
          </table:table-cell>
        </table:table-row>
        <table:table-row table:style-name="ro1">
          <table:table-cell office:value-type="string" calcext:value-type="string">
            <text:p>baguette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table:formula="of:=IF(ISERROR([.B268]-[.C268]);[.B268];[.B268]-[.C268])" office:value-type="float" office:value="41" calcext:value-type="float">
            <text:p>41</text:p>
          </table:table-cell>
          <table:table-cell table:formula="of:=[.D268]/[.B268]" office:value-type="percentage" office:value="0.585714285714286" calcext:value-type="percentage">
            <text:p>58.5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68]);&quot;&quot;;INDEX([.$A$1:.$B$897];MATCH(1;EXACT([.G268];[.$A$1:.$A$897]);0);2))">
            <text:p/>
          </table:table-cell>
        </table:table-row>
        <table:table-row table:style-name="ro1">
          <table:table-cell office:value-type="string" calcext:value-type="string">
            <text:p>gelato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table:formula="of:=IF(ISERROR([.B269]-[.C269]);[.B269];[.B269]-[.C269])" office:value-type="float" office:value="44" calcext:value-type="float">
            <text:p>44</text:p>
          </table:table-cell>
          <table:table-cell table:formula="of:=[.D269]/[.B269]" office:value-type="percentage" office:value="0.628571428571429" calcext:value-type="percentage">
            <text:p>62.8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69]);&quot;&quot;;INDEX([.$A$1:.$B$897];MATCH(1;EXACT([.G269];[.$A$1:.$A$897]);0);2))">
            <text:p/>
          </table:table-cell>
        </table:table-row>
        <table:table-row table:style-name="ro1">
          <table:table-cell office:value-type="string" calcext:value-type="string">
            <text:p>roasted_chicken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table:formula="of:=IF(ISERROR([.B270]-[.C270]);[.B270];[.B270]-[.C270])" office:value-type="float" office:value="25" calcext:value-type="float">
            <text:p>25</text:p>
          </table:table-cell>
          <table:table-cell table:formula="of:=[.D270]/[.B270]" office:value-type="percentage" office:value="0.357142857142857" calcext:value-type="percentage">
            <text:p>35.7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70]);&quot;&quot;;INDEX([.$A$1:.$B$897];MATCH(1;EXACT([.G270];[.$A$1:.$A$897]);0);2))">
            <text:p/>
          </table:table-cell>
        </table:table-row>
        <table:table-row table:style-name="ro1">
          <table:table-cell office:value-type="string" calcext:value-type="string">
            <text:p>soul_food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table:formula="of:=IF(ISERROR([.B271]-[.C271]);[.B271];[.B271]-[.C271])" office:value-type="float" office:value="27" calcext:value-type="float">
            <text:p>27</text:p>
          </table:table-cell>
          <table:table-cell table:formula="of:=[.D271]/[.B271]" office:value-type="percentage" office:value="0.385714285714286" calcext:value-type="percentage">
            <text:p>38.5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71]);&quot;&quot;;INDEX([.$A$1:.$B$897];MATCH(1;EXACT([.G271];[.$A$1:.$A$897]);0);2))">
            <text:p/>
          </table:table-cell>
        </table:table-row>
        <table:table-row table:style-name="ro1">
          <table:table-cell office:value-type="string" calcext:value-type="string">
            <text:p>africaine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table:formula="of:=IF(ISERROR([.B272]-[.C272]);[.B272];[.B272]-[.C272])" office:value-type="float" office:value="16" calcext:value-type="float">
            <text:p>16</text:p>
          </table:table-cell>
          <table:table-cell table:formula="of:=[.D272]/[.B272]" office:value-type="percentage" office:value="0.231884057971014" calcext:value-type="percentage">
            <text:p>23.19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frican</text:p>
          </table:table-cell>
          <table:table-cell table:formula="of:=IF(ISBLANK([.G272]);&quot;&quot;;INDEX([.$A$1:.$B$897];MATCH(1;EXACT([.G272];[.$A$1:.$A$897]);0);2))" office:value-type="float" office:value="1750" calcext:value-type="float">
            <text:p>1750</text:p>
          </table:table-cell>
        </table:table-row>
        <table:table-row table:style-name="ro1">
          <table:table-cell office:value-type="string" calcext:value-type="string">
            <text:p>catalan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table:formula="of:=IF(ISERROR([.B273]-[.C273]);[.B273];[.B273]-[.C273])" office:value-type="float" office:value="27" calcext:value-type="float">
            <text:p>27</text:p>
          </table:table-cell>
          <table:table-cell table:formula="of:=[.D273]/[.B273]" office:value-type="percentage" office:value="0.391304347826087" calcext:value-type="percentage">
            <text:p>39.1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73]);&quot;&quot;;INDEX([.$A$1:.$B$897];MATCH(1;EXACT([.G273];[.$A$1:.$A$897]);0);2))">
            <text:p/>
          </table:table-cell>
        </table:table-row>
        <table:table-row table:style-name="ro1">
          <table:table-cell office:value-type="string" calcext:value-type="string">
            <text:p>galician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table:formula="of:=IF(ISERROR([.B274]-[.C274]);[.B274];[.B274]-[.C274])" office:value-type="float" office:value="21" calcext:value-type="float">
            <text:p>21</text:p>
          </table:table-cell>
          <table:table-cell table:formula="of:=[.D274]/[.B274]" office:value-type="percentage" office:value="0.304347826086957" calcext:value-type="percentage">
            <text:p>30.4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74]);&quot;&quot;;INDEX([.$A$1:.$B$897];MATCH(1;EXACT([.G274];[.$A$1:.$A$897]);0);2))">
            <text:p/>
          </table:table-cell>
        </table:table-row>
        <table:table-row table:style-name="ro1">
          <table:table-cell office:value-type="string" calcext:value-type="string">
            <text:p>salvadoran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table:formula="of:=IF(ISERROR([.B275]-[.C275]);[.B275];[.B275]-[.C275])" office:value-type="float" office:value="19" calcext:value-type="float">
            <text:p>19</text:p>
          </table:table-cell>
          <table:table-cell table:formula="of:=[.D275]/[.B275]" office:value-type="percentage" office:value="0.27536231884058" calcext:value-type="percentage">
            <text:p>27.5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75]);&quot;&quot;;INDEX([.$A$1:.$B$897];MATCH(1;EXACT([.G275];[.$A$1:.$A$897]);0);2))">
            <text:p/>
          </table:table-cell>
        </table:table-row>
        <table:table-row table:style-name="ro1">
          <table:table-cell office:value-type="string" calcext:value-type="string">
            <text:p>sub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/>
          </table:table-cell>
          <table:table-cell table:formula="of:=IF(ISERROR([.B276]-[.C276]);[.B276];[.B276]-[.C276])" office:value-type="float" office:value="69" calcext:value-type="float">
            <text:p>69</text:p>
          </table:table-cell>
          <table:table-cell table:formula="of:=[.D276]/[.B27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andwich</text:p>
          </table:table-cell>
          <table:table-cell table:formula="of:=IF(ISBLANK([.G276]);&quot;&quot;;INDEX([.$A$1:.$B$897];MATCH(1;EXACT([.G276];[.$A$1:.$A$897]);0);2))" office:value-type="float" office:value="60440" calcext:value-type="float">
            <text:p>60440</text:p>
          </table:table-cell>
        </table:table-row>
        <table:table-row table:style-name="ro1">
          <table:table-cell office:value-type="string" calcext:value-type="string">
            <text:p>sweets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table:formula="of:=IF(ISERROR([.B277]-[.C277]);[.B277];[.B277]-[.C277])" office:value-type="float" office:value="43" calcext:value-type="float">
            <text:p>43</text:p>
          </table:table-cell>
          <table:table-cell table:formula="of:=[.D277]/[.B277]" office:value-type="percentage" office:value="0.623188405797101" calcext:value-type="percentage">
            <text:p>62.3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77]);&quot;&quot;;INDEX([.$A$1:.$B$897];MATCH(1;EXACT([.G277];[.$A$1:.$A$897]);0);2))">
            <text:p/>
          </table:table-cell>
        </table:table-row>
        <table:table-row table:style-name="ro1">
          <table:table-cell office:value-type="string" calcext:value-type="string">
            <text:p>swabian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table:formula="of:=IF(ISERROR([.B278]-[.C278]);[.B278];[.B278]-[.C278])" office:value-type="float" office:value="32" calcext:value-type="float">
            <text:p>32</text:p>
          </table:table-cell>
          <table:table-cell table:formula="of:=[.D278]/[.B278]" office:value-type="percentage" office:value="0.470588235294118" calcext:value-type="percentage">
            <text:p>47.0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78]);&quot;&quot;;INDEX([.$A$1:.$B$897];MATCH(1;EXACT([.G278];[.$A$1:.$A$897]);0);2))">
            <text:p/>
          </table:table-cell>
        </table:table-row>
        <table:table-row table:style-name="ro1">
          <table:table-cell office:value-type="string" calcext:value-type="string">
            <text:p>中式料理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formula="of:=IF(ISERROR([.B279]-[.C279]);[.B279];[.B279]-[.C279])" office:value-type="float" office:value="57" calcext:value-type="float">
            <text:p>57</text:p>
          </table:table-cell>
          <table:table-cell table:formula="of:=[.D279]/[.B279]" office:value-type="percentage" office:value="0.838235294117647" calcext:value-type="percentage">
            <text:p>83.8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79]);&quot;&quot;;INDEX([.$A$1:.$B$897];MATCH(1;EXACT([.G279];[.$A$1:.$A$897]);0);2))">
            <text:p/>
          </table:table-cell>
        </table:table-row>
        <table:table-row table:style-name="ro1">
          <table:table-cell office:value-type="string" calcext:value-type="string">
            <text:p>waffle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/>
          </table:table-cell>
          <table:table-cell table:formula="of:=IF(ISERROR([.B280]-[.C280]);[.B280];[.B280]-[.C280])" office:value-type="float" office:value="67" calcext:value-type="float">
            <text:p>67</text:p>
          </table:table-cell>
          <table:table-cell table:formula="of:=[.D280]/[.B28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ffle</text:p>
          </table:table-cell>
          <table:table-cell table:formula="of:=IF(ISBLANK([.G280]);&quot;&quot;;INDEX([.$A$1:.$B$897];MATCH(1;EXACT([.G280];[.$A$1:.$A$897]);0);2))" office:value-type="float" office:value="599" calcext:value-type="float">
            <text:p>599</text:p>
          </table:table-cell>
        </table:table-row>
        <table:table-row table:style-name="ro1">
          <table:table-cell office:value-type="string" calcext:value-type="string">
            <text:p><text:s/>regional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/>
          </table:table-cell>
          <table:table-cell table:formula="of:=IF(ISERROR([.B281]-[.C281]);[.B281];[.B281]-[.C281])" office:value-type="float" office:value="66" calcext:value-type="float">
            <text:p>66</text:p>
          </table:table-cell>
          <table:table-cell table:formula="of:=[.D281]/[.B28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gional</text:p>
          </table:table-cell>
          <table:table-cell table:formula="of:=IF(ISBLANK([.G281]);&quot;&quot;;INDEX([.$A$1:.$B$897];MATCH(1;EXACT([.G281];[.$A$1:.$A$897]);0);2))" office:value-type="float" office:value="101022" calcext:value-type="float">
            <text:p>101022</text:p>
          </table:table-cell>
        </table:table-row>
        <table:table-row table:style-name="ro1">
          <table:table-cell office:value-type="string" calcext:value-type="string">
            <text:p>chifa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table:formula="of:=IF(ISERROR([.B282]-[.C282]);[.B282];[.B282]-[.C282])" office:value-type="float" office:value="14" calcext:value-type="float">
            <text:p>14</text:p>
          </table:table-cell>
          <table:table-cell table:formula="of:=[.D282]/[.B282]" office:value-type="percentage" office:value="0.212121212121212" calcext:value-type="percentage">
            <text:p>21.2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82]);&quot;&quot;;INDEX([.$A$1:.$B$897];MATCH(1;EXACT([.G282];[.$A$1:.$A$897]);0);2))">
            <text:p/>
          </table:table-cell>
        </table:table-row>
        <table:table-row table:style-name="ro1">
          <table:table-cell office:value-type="string" calcext:value-type="string">
            <text:p>new_mexican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table:formula="of:=IF(ISERROR([.B283]-[.C283]);[.B283];[.B283]-[.C283])" office:value-type="float" office:value="36" calcext:value-type="float">
            <text:p>36</text:p>
          </table:table-cell>
          <table:table-cell table:formula="of:=[.D283]/[.B283]" office:value-type="percentage" office:value="0.545454545454545" calcext:value-type="percentage">
            <text:p>54.5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83]);&quot;&quot;;INDEX([.$A$1:.$B$897];MATCH(1;EXACT([.G283];[.$A$1:.$A$897]);0);2))">
            <text:p/>
          </table:table-cell>
        </table:table-row>
        <table:table-row table:style-name="ro1">
          <table:table-cell office:value-type="string" calcext:value-type="string">
            <text:p>scandinavian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table:formula="of:=IF(ISERROR([.B284]-[.C284]);[.B284];[.B284]-[.C284])" office:value-type="float" office:value="16" calcext:value-type="float">
            <text:p>16</text:p>
          </table:table-cell>
          <table:table-cell table:formula="of:=[.D284]/[.B284]" office:value-type="percentage" office:value="0.246153846153846" calcext:value-type="percentage">
            <text:p>24.6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84]);&quot;&quot;;INDEX([.$A$1:.$B$897];MATCH(1;EXACT([.G284];[.$A$1:.$A$897]);0);2))">
            <text:p/>
          </table:table-cell>
        </table:table-row>
        <table:table-row table:style-name="ro1">
          <table:table-cell office:value-type="string" calcext:value-type="string">
            <text:p><text:s/>japanes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/>
          </table:table-cell>
          <table:table-cell table:formula="of:=IF(ISERROR([.B285]-[.C285]);[.B285];[.B285]-[.C285])" office:value-type="float" office:value="64" calcext:value-type="float">
            <text:p>64</text:p>
          </table:table-cell>
          <table:table-cell table:formula="of:=[.D285]/[.B28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japanese</text:p>
          </table:table-cell>
          <table:table-cell table:formula="of:=IF(ISBLANK([.G285]);&quot;&quot;;INDEX([.$A$1:.$B$897];MATCH(1;EXACT([.G285];[.$A$1:.$A$897]);0);2))" office:value-type="float" office:value="33185" calcext:value-type="float">
            <text:p>33185</text:p>
          </table:table-cell>
        </table:table-row>
        <table:table-row table:style-name="ro1">
          <table:table-cell office:value-type="string" calcext:value-type="string">
            <text:p>dinner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/>
          </table:table-cell>
          <table:table-cell table:formula="of:=IF(ISERROR([.B286]-[.C286]);[.B286];[.B286]-[.C286])" office:value-type="float" office:value="64" calcext:value-type="float">
            <text:p>64</text:p>
          </table:table-cell>
          <table:table-cell table:formula="of:=[.D286]/[.B28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86]);&quot;&quot;;INDEX([.$A$1:.$B$897];MATCH(1;EXACT([.G286];[.$A$1:.$A$897]);0);2))">
            <text:p/>
          </table:table-cell>
        </table:table-row>
        <table:table-row table:style-name="ro1">
          <table:table-cell office:value-type="string" calcext:value-type="string">
            <text:p>pierogi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table:formula="of:=IF(ISERROR([.B287]-[.C287]);[.B287];[.B287]-[.C287])" office:value-type="float" office:value="40" calcext:value-type="float">
            <text:p>40</text:p>
          </table:table-cell>
          <table:table-cell table:formula="of:=[.D287]/[.B287]" office:value-type="percentage" office:value="0.625" calcext:value-type="percentage">
            <text:p>62.5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87]);&quot;&quot;;INDEX([.$A$1:.$B$897];MATCH(1;EXACT([.G287];[.$A$1:.$A$897]);0);2))">
            <text:p/>
          </table:table-cell>
        </table:table-row>
        <table:table-row table:style-name="ro1">
          <table:table-cell office:value-type="string" calcext:value-type="string">
            <text:p>そば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table:formula="of:=IF(ISERROR([.B288]-[.C288]);[.B288];[.B288]-[.C288])" office:value-type="float" office:value="33" calcext:value-type="float">
            <text:p>33</text:p>
          </table:table-cell>
          <table:table-cell table:formula="of:=[.D288]/[.B288]" office:value-type="percentage" office:value="0.515625" calcext:value-type="percentage">
            <text:p>51.5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88]);&quot;&quot;;INDEX([.$A$1:.$B$897];MATCH(1;EXACT([.G288];[.$A$1:.$A$897]);0);2))">
            <text:p/>
          </table:table-cell>
        </table:table-row>
        <table:table-row table:style-name="ro1">
          <table:table-cell office:value-type="string" calcext:value-type="string">
            <text:p>jir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/>
          </table:table-cell>
          <table:table-cell table:formula="of:=IF(ISERROR([.B289]-[.C289]);[.B289];[.B289]-[.C289])" office:value-type="float" office:value="63" calcext:value-type="float">
            <text:p>63</text:p>
          </table:table-cell>
          <table:table-cell table:formula="of:=[.D289]/[.B28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89]);&quot;&quot;;INDEX([.$A$1:.$B$897];MATCH(1;EXACT([.G289];[.$A$1:.$A$897]);0);2))">
            <text:p/>
          </table:table-cell>
        </table:table-row>
        <table:table-row table:style-name="ro1">
          <table:table-cell office:value-type="string" calcext:value-type="string">
            <text:p><text:s/>kebab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/>
          </table:table-cell>
          <table:table-cell table:formula="of:=IF(ISERROR([.B290]-[.C290]);[.B290];[.B290]-[.C290])" office:value-type="float" office:value="62" calcext:value-type="float">
            <text:p>62</text:p>
          </table:table-cell>
          <table:table-cell table:formula="of:=[.D290]/[.B29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kebab</text:p>
          </table:table-cell>
          <table:table-cell table:formula="of:=IF(ISBLANK([.G290]);&quot;&quot;;INDEX([.$A$1:.$B$897];MATCH(1;EXACT([.G290];[.$A$1:.$A$897]);0);2))" office:value-type="float" office:value="30816" calcext:value-type="float">
            <text:p>30816</text:p>
          </table:table-cell>
        </table:table-row>
        <table:table-row table:style-name="ro1">
          <table:table-cell office:value-type="string" calcext:value-type="string">
            <text:p>dim_sum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formula="of:=IF(ISERROR([.B291]-[.C291]);[.B291];[.B291]-[.C291])" office:value-type="float" office:value="45" calcext:value-type="float">
            <text:p>45</text:p>
          </table:table-cell>
          <table:table-cell table:formula="of:=[.D291]/[.B291]" office:value-type="percentage" office:value="0.725806451612903" calcext:value-type="percentage">
            <text:p>72.5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91]);&quot;&quot;;INDEX([.$A$1:.$B$897];MATCH(1;EXACT([.G291];[.$A$1:.$A$897]);0);2))">
            <text:p/>
          </table:table-cell>
        </table:table-row>
        <table:table-row table:style-name="ro1">
          <table:table-cell office:value-type="string" calcext:value-type="string">
            <text:p>empanadas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table:formula="of:=IF(ISERROR([.B292]-[.C292]);[.B292];[.B292]-[.C292])" office:value-type="float" office:value="35" calcext:value-type="float">
            <text:p>35</text:p>
          </table:table-cell>
          <table:table-cell table:formula="of:=[.D292]/[.B292]" office:value-type="percentage" office:value="0.564516129032258" calcext:value-type="percentage">
            <text:p>56.4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92]);&quot;&quot;;INDEX([.$A$1:.$B$897];MATCH(1;EXACT([.G292];[.$A$1:.$A$897]);0);2))">
            <text:p/>
          </table:table-cell>
        </table:table-row>
        <table:table-row table:style-name="ro1">
          <table:table-cell office:value-type="string" calcext:value-type="string">
            <text:p>Pizza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table:formula="of:=IF(ISERROR([.B293]-[.C293]);[.B293];[.B293]-[.C293])" office:value-type="float" office:value="25" calcext:value-type="float">
            <text:p>25</text:p>
          </table:table-cell>
          <table:table-cell table:formula="of:=[.D293]/[.B293]" office:value-type="percentage" office:value="0.403225806451613" calcext:value-type="percentage">
            <text:p>40.32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izza</text:p>
          </table:table-cell>
          <table:table-cell table:formula="of:=IF(ISBLANK([.G293]);&quot;&quot;;INDEX([.$A$1:.$B$897];MATCH(1;EXACT([.G293];[.$A$1:.$A$897]);0);2))" office:value-type="float" office:value="133379" calcext:value-type="float">
            <text:p>133379</text:p>
          </table:table-cell>
        </table:table-row>
        <table:table-row table:style-name="ro1">
          <table:table-cell office:value-type="string" calcext:value-type="string">
            <text:p>ribs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formula="of:=IF(ISERROR([.B294]-[.C294]);[.B294];[.B294]-[.C294])" office:value-type="float" office:value="49" calcext:value-type="float">
            <text:p>49</text:p>
          </table:table-cell>
          <table:table-cell table:formula="of:=[.D294]/[.B294]" office:value-type="percentage" office:value="0.790322580645161" calcext:value-type="percentage">
            <text:p>79.0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94]);&quot;&quot;;INDEX([.$A$1:.$B$897];MATCH(1;EXACT([.G294];[.$A$1:.$A$897]);0);2))">
            <text:p/>
          </table:table-cell>
        </table:table-row>
        <table:table-row table:style-name="ro1">
          <table:table-cell office:value-type="string" calcext:value-type="string">
            <text:p><text:s/>seafood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/>
          </table:table-cell>
          <table:table-cell table:formula="of:=IF(ISERROR([.B295]-[.C295]);[.B295];[.B295]-[.C295])" office:value-type="float" office:value="61" calcext:value-type="float">
            <text:p>61</text:p>
          </table:table-cell>
          <table:table-cell table:formula="of:=[.D295]/[.B29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eafood</text:p>
          </table:table-cell>
          <table:table-cell table:formula="of:=IF(ISBLANK([.G295]);&quot;&quot;;INDEX([.$A$1:.$B$897];MATCH(1;EXACT([.G295];[.$A$1:.$A$897]);0);2))" office:value-type="float" office:value="18565" calcext:value-type="float">
            <text:p>18565</text:p>
          </table:table-cell>
        </table:table-row>
        <table:table-row table:style-name="ro1">
          <table:table-cell office:value-type="string" calcext:value-type="string">
            <text:p>dominican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table:formula="of:=IF(ISERROR([.B296]-[.C296]);[.B296];[.B296]-[.C296])" office:value-type="float" office:value="16" calcext:value-type="float">
            <text:p>16</text:p>
          </table:table-cell>
          <table:table-cell table:formula="of:=[.D296]/[.B296]" office:value-type="percentage" office:value="0.262295081967213" calcext:value-type="percentage">
            <text:p>26.2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96]);&quot;&quot;;INDEX([.$A$1:.$B$897];MATCH(1;EXACT([.G296];[.$A$1:.$A$897]);0);2))">
            <text:p/>
          </table:table-cell>
        </table:table-row>
        <table:table-row table:style-name="ro1">
          <table:table-cell office:value-type="string" calcext:value-type="string">
            <text:p>bagel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/>
          </table:table-cell>
          <table:table-cell table:formula="of:=IF(ISERROR([.B297]-[.C297]);[.B297];[.B297]-[.C297])" office:value-type="float" office:value="60" calcext:value-type="float">
            <text:p>60</text:p>
          </table:table-cell>
          <table:table-cell table:formula="of:=[.D297]/[.B29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gel</text:p>
          </table:table-cell>
          <table:table-cell table:formula="of:=IF(ISBLANK([.G297]);&quot;&quot;;INDEX([.$A$1:.$B$897];MATCH(1;EXACT([.G297];[.$A$1:.$A$897]);0);2))" office:value-type="float" office:value="2027" calcext:value-type="float">
            <text:p>2027</text:p>
          </table:table-cell>
        </table:table-row>
        <table:table-row table:style-name="ro1">
          <table:table-cell office:value-type="string" calcext:value-type="string">
            <text:p>nepali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table:formula="of:=IF(ISERROR([.B298]-[.C298]);[.B298];[.B298]-[.C298])" office:value-type="float" office:value="31" calcext:value-type="float">
            <text:p>31</text:p>
          </table:table-cell>
          <table:table-cell table:formula="of:=[.D298]/[.B298]" office:value-type="percentage" office:value="0.525423728813559" calcext:value-type="percentage">
            <text:p>52.54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epalese</text:p>
          </table:table-cell>
          <table:table-cell table:formula="of:=IF(ISBLANK([.G298]);&quot;&quot;;INDEX([.$A$1:.$B$897];MATCH(1;EXACT([.G298];[.$A$1:.$A$897]);0);2))"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toast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table:formula="of:=IF(ISERROR([.B299]-[.C299]);[.B299];[.B299]-[.C299])" office:value-type="float" office:value="39" calcext:value-type="float">
            <text:p>39</text:p>
          </table:table-cell>
          <table:table-cell table:formula="of:=[.D299]/[.B299]" office:value-type="percentage" office:value="0.661016949152542" calcext:value-type="percentage">
            <text:p>66.1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299]);&quot;&quot;;INDEX([.$A$1:.$B$897];MATCH(1;EXACT([.G299];[.$A$1:.$A$897]);0);2))">
            <text:p/>
          </table:table-cell>
        </table:table-row>
        <table:table-row table:style-name="ro1">
          <table:table-cell office:value-type="string" calcext:value-type="string">
            <text:p>escalop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/>
          </table:table-cell>
          <table:table-cell table:formula="of:=IF(ISERROR([.B300]-[.C300]);[.B300];[.B300]-[.C300])" office:value-type="float" office:value="58" calcext:value-type="float">
            <text:p>58</text:p>
          </table:table-cell>
          <table:table-cell table:formula="of:=[.D300]/[.B30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00]);&quot;&quot;;INDEX([.$A$1:.$B$897];MATCH(1;EXACT([.G300];[.$A$1:.$A$897]);0);2))">
            <text:p/>
          </table:table-cell>
        </table:table-row>
        <table:table-row table:style-name="ro1">
          <table:table-cell office:value-type="string" calcext:value-type="string">
            <text:p>pastrie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/>
          </table:table-cell>
          <table:table-cell table:formula="of:=IF(ISERROR([.B301]-[.C301]);[.B301];[.B301]-[.C301])" office:value-type="float" office:value="56" calcext:value-type="float">
            <text:p>56</text:p>
          </table:table-cell>
          <table:table-cell table:formula="of:=[.D301]/[.B30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astry</text:p>
          </table:table-cell>
          <table:table-cell table:formula="of:=IF(ISBLANK([.G301]);&quot;&quot;;INDEX([.$A$1:.$B$897];MATCH(1;EXACT([.G301];[.$A$1:.$A$897]);0);2))" office:value-type="float" office:value="765" calcext:value-type="float">
            <text:p>765</text:p>
          </table:table-cell>
        </table:table-row>
        <table:table-row table:style-name="ro1">
          <table:table-cell office:value-type="string" calcext:value-type="string">
            <text:p>Sagardotegia</text:p>
          </table:table-cell>
          <table:table-cell table:number-columns-repeated="2" office:value-type="float" office:value="56" calcext:value-type="float">
            <text:p>56</text:p>
          </table:table-cell>
          <table:table-cell table:formula="of:=IF(ISERROR([.B302]-[.C302]);[.B302];[.B302]-[.C302])" office:value-type="float" office:value="0" calcext:value-type="float">
            <text:p>0</text:p>
          </table:table-cell>
          <table:table-cell table:formula="of:=[.D302]/[.B302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02]);&quot;&quot;;INDEX([.$A$1:.$B$897];MATCH(1;EXACT([.G302];[.$A$1:.$A$897]);0);2))">
            <text:p/>
          </table:table-cell>
        </table:table-row>
        <table:table-row table:style-name="ro1">
          <table:table-cell office:value-type="string" calcext:value-type="string">
            <text:p>sichuan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table:formula="of:=IF(ISERROR([.B303]-[.C303]);[.B303];[.B303]-[.C303])" office:value-type="float" office:value="30" calcext:value-type="float">
            <text:p>30</text:p>
          </table:table-cell>
          <table:table-cell table:formula="of:=[.D303]/[.B303]" office:value-type="percentage" office:value="0.535714285714286" calcext:value-type="percentage">
            <text:p>53.5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03]);&quot;&quot;;INDEX([.$A$1:.$B$897];MATCH(1;EXACT([.G303];[.$A$1:.$A$897]);0);2))">
            <text:p/>
          </table:table-cell>
        </table:table-row>
        <table:table-row table:style-name="ro1">
          <table:table-cell office:value-type="string" calcext:value-type="string">
            <text:p>eritrean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formula="of:=IF(ISERROR([.B304]-[.C304]);[.B304];[.B304]-[.C304])" office:value-type="float" office:value="32" calcext:value-type="float">
            <text:p>32</text:p>
          </table:table-cell>
          <table:table-cell table:formula="of:=[.D304]/[.B304]" office:value-type="percentage" office:value="0.581818181818182" calcext:value-type="percentage">
            <text:p>58.1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04]);&quot;&quot;;INDEX([.$A$1:.$B$897];MATCH(1;EXACT([.G304];[.$A$1:.$A$897]);0);2))">
            <text:p/>
          </table:table-cell>
        </table:table-row>
        <table:table-row table:style-name="ro1">
          <table:table-cell office:value-type="string" calcext:value-type="string">
            <text:p>tonkatsu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table:formula="of:=IF(ISERROR([.B305]-[.C305]);[.B305];[.B305]-[.C305])" office:value-type="float" office:value="16" calcext:value-type="float">
            <text:p>16</text:p>
          </table:table-cell>
          <table:table-cell table:formula="of:=[.D305]/[.B305]" office:value-type="percentage" office:value="0.290909090909091" calcext:value-type="percentage">
            <text:p>29.0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05]);&quot;&quot;;INDEX([.$A$1:.$B$897];MATCH(1;EXACT([.G305];[.$A$1:.$A$897]);0);2))">
            <text:p/>
          </table:table-cell>
        </table:table-row>
        <table:table-row table:style-name="ro1">
          <table:table-cell office:value-type="string" calcext:value-type="string">
            <text:p>chimney_cake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formula="of:=IF(ISERROR([.B306]-[.C306]);[.B306];[.B306]-[.C306])" office:value-type="float" office:value="10" calcext:value-type="float">
            <text:p>10</text:p>
          </table:table-cell>
          <table:table-cell table:formula="of:=[.D306]/[.B306]" office:value-type="percentage" office:value="0.185185185185185" calcext:value-type="percentage">
            <text:p>18.5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06]);&quot;&quot;;INDEX([.$A$1:.$B$897];MATCH(1;EXACT([.G306];[.$A$1:.$A$897]);0);2))">
            <text:p/>
          </table:table-cell>
        </table:table-row>
        <table:table-row table:style-name="ro1">
          <table:table-cell office:value-type="string" calcext:value-type="string">
            <text:p>philippine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formula="of:=IF(ISERROR([.B307]-[.C307]);[.B307];[.B307]-[.C307])" office:value-type="float" office:value="11" calcext:value-type="float">
            <text:p>11</text:p>
          </table:table-cell>
          <table:table-cell table:formula="of:=[.D307]/[.B307]" office:value-type="percentage" office:value="0.203703703703704" calcext:value-type="percentage">
            <text:p>20.3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07]);&quot;&quot;;INDEX([.$A$1:.$B$897];MATCH(1;EXACT([.G307];[.$A$1:.$A$897]);0);2))">
            <text:p/>
          </table:table-cell>
        </table:table-row>
        <table:table-row table:style-name="ro1">
          <table:table-cell office:value-type="string" calcext:value-type="string">
            <text:p>cookie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table:formula="of:=IF(ISERROR([.B308]-[.C308]);[.B308];[.B308]-[.C308])" office:value-type="float" office:value="18" calcext:value-type="float">
            <text:p>18</text:p>
          </table:table-cell>
          <table:table-cell table:formula="of:=[.D308]/[.B308]" office:value-type="percentage" office:value="0.339622641509434" calcext:value-type="percentage">
            <text:p>33.96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okies</text:p>
          </table:table-cell>
          <table:table-cell table:formula="of:=IF(ISBLANK([.G308]);&quot;&quot;;INDEX([.$A$1:.$B$897];MATCH(1;EXACT([.G308];[.$A$1:.$A$897]);0);2))"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corsican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formula="of:=IF(ISERROR([.B309]-[.C309]);[.B309];[.B309]-[.C309])" office:value-type="float" office:value="8" calcext:value-type="float">
            <text:p>8</text:p>
          </table:table-cell>
          <table:table-cell table:formula="of:=[.D309]/[.B309]" office:value-type="percentage" office:value="0.150943396226415" calcext:value-type="percentage">
            <text:p>15.0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09]);&quot;&quot;;INDEX([.$A$1:.$B$897];MATCH(1;EXACT([.G309];[.$A$1:.$A$897]);0);2))">
            <text:p/>
          </table:table-cell>
        </table:table-row>
        <table:table-row table:style-name="ro1">
          <table:table-cell office:value-type="string" calcext:value-type="string">
            <text:p>friterie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table:formula="of:=IF(ISERROR([.B310]-[.C310]);[.B310];[.B310]-[.C310])" office:value-type="float" office:value="29" calcext:value-type="float">
            <text:p>29</text:p>
          </table:table-cell>
          <table:table-cell table:formula="of:=[.D310]/[.B310]" office:value-type="percentage" office:value="0.547169811320755" calcext:value-type="percentage">
            <text:p>54.72%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riture</text:p>
          </table:table-cell>
          <table:table-cell table:formula="of:=IF(ISBLANK([.G310]);&quot;&quot;;INDEX([.$A$1:.$B$897];MATCH(1;EXACT([.G310];[.$A$1:.$A$897]);0);2))" office:value-type="float" office:value="5788" calcext:value-type="float">
            <text:p>5788</text:p>
          </table:table-cell>
        </table:table-row>
        <table:table-row table:style-name="ro1">
          <table:table-cell office:value-type="string" calcext:value-type="string">
            <text:p>churrasco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table:formula="of:=IF(ISERROR([.B311]-[.C311]);[.B311];[.B311]-[.C311])" office:value-type="float" office:value="29" calcext:value-type="float">
            <text:p>29</text:p>
          </table:table-cell>
          <table:table-cell table:formula="of:=[.D311]/[.B311]" office:value-type="percentage" office:value="0.557692307692308" calcext:value-type="percentage">
            <text:p>55.7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11]);&quot;&quot;;INDEX([.$A$1:.$B$897];MATCH(1;EXACT([.G311];[.$A$1:.$A$897]);0);2))">
            <text:p/>
          </table:table-cell>
        </table:table-row>
        <table:table-row table:style-name="ro1">
          <table:table-cell office:value-type="string" calcext:value-type="string">
            <text:p>iranian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table:formula="of:=IF(ISERROR([.B312]-[.C312]);[.B312];[.B312]-[.C312])" office:value-type="float" office:value="18" calcext:value-type="float">
            <text:p>18</text:p>
          </table:table-cell>
          <table:table-cell table:formula="of:=[.D312]/[.B312]" office:value-type="percentage" office:value="0.346153846153846" calcext:value-type="percentage">
            <text:p>34.6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12]);&quot;&quot;;INDEX([.$A$1:.$B$897];MATCH(1;EXACT([.G312];[.$A$1:.$A$897]);0);2))">
            <text:p/>
          </table:table-cell>
        </table:table-row>
        <table:table-row table:style-name="ro1">
          <table:table-cell office:value-type="string" calcext:value-type="string">
            <text:p>other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formula="of:=IF(ISERROR([.B313]-[.C313]);[.B313];[.B313]-[.C313])" office:value-type="float" office:value="3" calcext:value-type="float">
            <text:p>3</text:p>
          </table:table-cell>
          <table:table-cell table:formula="of:=[.D313]/[.B313]" office:value-type="percentage" office:value="0.0576923076923077" calcext:value-type="percentage">
            <text:p>5.7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13]);&quot;&quot;;INDEX([.$A$1:.$B$897];MATCH(1;EXACT([.G313];[.$A$1:.$A$897]);0);2))">
            <text:p/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2" office:value-type="float" office:value="51" calcext:value-type="float">
            <text:p>51</text:p>
          </table:table-cell>
          <table:table-cell table:formula="of:=IF(ISERROR([.B314]-[.C314]);[.B314];[.B314]-[.C314])" office:value-type="float" office:value="0" calcext:value-type="float">
            <text:p>0</text:p>
          </table:table-cell>
          <table:table-cell table:formula="of:=[.D314]/[.B314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14]);&quot;&quot;;INDEX([.$A$1:.$B$897];MATCH(1;EXACT([.G314];[.$A$1:.$A$897]);0);2))">
            <text:p/>
          </table:table-cell>
        </table:table-row>
        <table:table-row table:style-name="ro1">
          <table:table-cell office:value-type="string" calcext:value-type="string">
            <text:p>tunisian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table:formula="of:=IF(ISERROR([.B315]-[.C315]);[.B315];[.B315]-[.C315])" office:value-type="float" office:value="6" calcext:value-type="float">
            <text:p>6</text:p>
          </table:table-cell>
          <table:table-cell table:formula="of:=[.D315]/[.B315]" office:value-type="percentage" office:value="0.117647058823529" calcext:value-type="percentage">
            <text:p>11.7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15]);&quot;&quot;;INDEX([.$A$1:.$B$897];MATCH(1;EXACT([.G315];[.$A$1:.$A$897]);0);2))">
            <text:p/>
          </table:table-cell>
        </table:table-row>
        <table:table-row table:style-name="ro1">
          <table:table-cell office:value-type="string" calcext:value-type="string">
            <text:p><text:s/>chines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/>
          </table:table-cell>
          <table:table-cell table:formula="of:=IF(ISERROR([.B316]-[.C316]);[.B316];[.B316]-[.C316])" office:value-type="float" office:value="47" calcext:value-type="float">
            <text:p>47</text:p>
          </table:table-cell>
          <table:table-cell table:formula="of:=[.D316]/[.B31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16]);&quot;&quot;;INDEX([.$A$1:.$B$897];MATCH(1;EXACT([.G316];[.$A$1:.$A$897]);0);2))">
            <text:p/>
          </table:table-cell>
        </table:table-row>
        <table:table-row table:style-name="ro1">
          <table:table-cell office:value-type="string" calcext:value-type="string">
            <text:p>とんかつ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formula="of:=IF(ISERROR([.B317]-[.C317]);[.B317];[.B317]-[.C317])" office:value-type="float" office:value="8" calcext:value-type="float">
            <text:p>8</text:p>
          </table:table-cell>
          <table:table-cell table:formula="of:=[.D317]/[.B317]" office:value-type="percentage" office:value="0.170212765957447" calcext:value-type="percentage">
            <text:p>17.0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17]);&quot;&quot;;INDEX([.$A$1:.$B$897];MATCH(1;EXACT([.G317];[.$A$1:.$A$897]);0);2))">
            <text:p/>
          </table:table-cell>
        </table:table-row>
        <table:table-row table:style-name="ro1">
          <table:table-cell office:value-type="string" calcext:value-type="string">
            <text:p>burmese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formula="of:=IF(ISERROR([.B318]-[.C318]);[.B318];[.B318]-[.C318])" office:value-type="float" office:value="18" calcext:value-type="float">
            <text:p>18</text:p>
          </table:table-cell>
          <table:table-cell table:formula="of:=[.D318]/[.B318]" office:value-type="percentage" office:value="0.391304347826087" calcext:value-type="percentage">
            <text:p>39.1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18]);&quot;&quot;;INDEX([.$A$1:.$B$897];MATCH(1;EXACT([.G318];[.$A$1:.$A$897]);0);2))">
            <text:p/>
          </table:table-cell>
        </table:table-row>
        <table:table-row table:style-name="ro1">
          <table:table-cell office:value-type="string" calcext:value-type="string">
            <text:p>continental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formula="of:=IF(ISERROR([.B319]-[.C319]);[.B319];[.B319]-[.C319])" office:value-type="float" office:value="28" calcext:value-type="float">
            <text:p>28</text:p>
          </table:table-cell>
          <table:table-cell table:formula="of:=[.D319]/[.B319]" office:value-type="percentage" office:value="0.608695652173913" calcext:value-type="percentage">
            <text:p>60.8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19]);&quot;&quot;;INDEX([.$A$1:.$B$897];MATCH(1;EXACT([.G319];[.$A$1:.$A$897]);0);2))">
            <text:p/>
          </table:table-cell>
        </table:table-row>
        <table:table-row table:style-name="ro1">
          <table:table-cell office:value-type="string" calcext:value-type="string">
            <text:p>french_fries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formula="of:=IF(ISERROR([.B320]-[.C320]);[.B320];[.B320]-[.C320])" office:value-type="float" office:value="28" calcext:value-type="float">
            <text:p>28</text:p>
          </table:table-cell>
          <table:table-cell table:formula="of:=[.D320]/[.B320]" office:value-type="percentage" office:value="0.608695652173913" calcext:value-type="percentage">
            <text:p>60.8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20]);&quot;&quot;;INDEX([.$A$1:.$B$897];MATCH(1;EXACT([.G320];[.$A$1:.$A$897]);0);2))">
            <text:p/>
          </table:table-cell>
        </table:table-row>
        <table:table-row table:style-name="ro1">
          <table:table-cell office:value-type="string" calcext:value-type="string">
            <text:p>hibach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/>
          </table:table-cell>
          <table:table-cell table:formula="of:=IF(ISERROR([.B321]-[.C321]);[.B321];[.B321]-[.C321])" office:value-type="float" office:value="46" calcext:value-type="float">
            <text:p>46</text:p>
          </table:table-cell>
          <table:table-cell table:formula="of:=[.D321]/[.B32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21]);&quot;&quot;;INDEX([.$A$1:.$B$897];MATCH(1;EXACT([.G321];[.$A$1:.$A$897]);0);2))">
            <text:p/>
          </table:table-cell>
        </table:table-row>
        <table:table-row table:style-name="ro1">
          <table:table-cell office:value-type="string" calcext:value-type="string">
            <text:p>sicilian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table:formula="of:=IF(ISERROR([.B322]-[.C322]);[.B322];[.B322]-[.C322])" office:value-type="float" office:value="19" calcext:value-type="float">
            <text:p>19</text:p>
          </table:table-cell>
          <table:table-cell table:formula="of:=[.D322]/[.B322]" office:value-type="percentage" office:value="0.41304347826087" calcext:value-type="percentage">
            <text:p>41.3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22]);&quot;&quot;;INDEX([.$A$1:.$B$897];MATCH(1;EXACT([.G322];[.$A$1:.$A$897]);0);2))">
            <text:p/>
          </table:table-cell>
        </table:table-row>
        <table:table-row table:style-name="ro1">
          <table:table-cell office:value-type="string" calcext:value-type="string">
            <text:p>alcoho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/>
          </table:table-cell>
          <table:table-cell table:formula="of:=IF(ISERROR([.B323]-[.C323]);[.B323];[.B323]-[.C323])" office:value-type="float" office:value="45" calcext:value-type="float">
            <text:p>45</text:p>
          </table:table-cell>
          <table:table-cell table:formula="of:=[.D323]/[.B32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23]);&quot;&quot;;INDEX([.$A$1:.$B$897];MATCH(1;EXACT([.G323];[.$A$1:.$A$897]);0);2))">
            <text:p/>
          </table:table-cell>
        </table:table-row>
        <table:table-row table:style-name="ro1">
          <table:table-cell office:value-type="string" calcext:value-type="string">
            <text:p>desserts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formula="of:=IF(ISERROR([.B324]-[.C324]);[.B324];[.B324]-[.C324])" office:value-type="float" office:value="33" calcext:value-type="float">
            <text:p>33</text:p>
          </table:table-cell>
          <table:table-cell table:formula="of:=[.D324]/[.B324]" office:value-type="percentage" office:value="0.733333333333333" calcext:value-type="percentage">
            <text:p>7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24]);&quot;&quot;;INDEX([.$A$1:.$B$897];MATCH(1;EXACT([.G324];[.$A$1:.$A$897]);0);2))">
            <text:p/>
          </table:table-cell>
        </table:table-row>
        <table:table-row table:style-name="ro1">
          <table:table-cell office:value-type="string" calcext:value-type="string">
            <text:p>seasonal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formula="of:=IF(ISERROR([.B325]-[.C325]);[.B325];[.B325]-[.C325])" office:value-type="float" office:value="30" calcext:value-type="float">
            <text:p>30</text:p>
          </table:table-cell>
          <table:table-cell table:formula="of:=[.D325]/[.B325]" office:value-type="percentage" office:value="0.666666666666667" calcext:value-type="percentage">
            <text:p>6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25]);&quot;&quot;;INDEX([.$A$1:.$B$897];MATCH(1;EXACT([.G325];[.$A$1:.$A$897]);0);2))">
            <text:p/>
          </table:table-cell>
        </table:table-row>
        <table:table-row table:style-name="ro1">
          <table:table-cell office:value-type="string" calcext:value-type="string">
            <text:p>café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formula="of:=IF(ISERROR([.B326]-[.C326]);[.B326];[.B326]-[.C326])" office:value-type="float" office:value="33" calcext:value-type="float">
            <text:p>33</text:p>
          </table:table-cell>
          <table:table-cell table:formula="of:=[.D326]/[.B326]" office:value-type="percentage" office:value="0.75" calcext:value-type="percentage">
            <text:p>75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26]);&quot;&quot;;INDEX([.$A$1:.$B$897];MATCH(1;EXACT([.G326];[.$A$1:.$A$897]);0);2))">
            <text:p/>
          </table:table-cell>
        </table:table-row>
        <table:table-row table:style-name="ro1">
          <table:table-cell office:value-type="string" calcext:value-type="string">
            <text:p>north_indian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formula="of:=IF(ISERROR([.B327]-[.C327]);[.B327];[.B327]-[.C327])" office:value-type="float" office:value="28" calcext:value-type="float">
            <text:p>28</text:p>
          </table:table-cell>
          <table:table-cell table:formula="of:=[.D327]/[.B327]" office:value-type="percentage" office:value="0.636363636363636" calcext:value-type="percentage">
            <text:p>63.6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27]);&quot;&quot;;INDEX([.$A$1:.$B$897];MATCH(1;EXACT([.G327];[.$A$1:.$A$897]);0);2))">
            <text:p/>
          </table:table-cell>
        </table:table-row>
        <table:table-row table:style-name="ro1">
          <table:table-cell office:value-type="string" calcext:value-type="string">
            <text:p>火鍋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formula="of:=IF(ISERROR([.B328]-[.C328]);[.B328];[.B328]-[.C328])" office:value-type="float" office:value="13" calcext:value-type="float">
            <text:p>13</text:p>
          </table:table-cell>
          <table:table-cell table:formula="of:=[.D328]/[.B328]" office:value-type="percentage" office:value="0.295454545454545" calcext:value-type="percentage">
            <text:p>29.5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28]);&quot;&quot;;INDEX([.$A$1:.$B$897];MATCH(1;EXACT([.G328];[.$A$1:.$A$897]);0);2))">
            <text:p/>
          </table:table-cell>
        </table:table-row>
        <table:table-row table:style-name="ro1">
          <table:table-cell office:value-type="string" calcext:value-type="string">
            <text:p><text:s/>past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/>
          </table:table-cell>
          <table:table-cell table:formula="of:=IF(ISERROR([.B329]-[.C329]);[.B329];[.B329]-[.C329])" office:value-type="float" office:value="43" calcext:value-type="float">
            <text:p>43</text:p>
          </table:table-cell>
          <table:table-cell table:formula="of:=[.D329]/[.B32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29]);&quot;&quot;;INDEX([.$A$1:.$B$897];MATCH(1;EXACT([.G329];[.$A$1:.$A$897]);0);2))">
            <text:p/>
          </table:table-cell>
        </table:table-row>
        <table:table-row table:style-name="ro1">
          <table:table-cell office:value-type="string" calcext:value-type="string">
            <text:p>bowls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formula="of:=IF(ISERROR([.B330]-[.C330]);[.B330];[.B330]-[.C330])" office:value-type="float" office:value="29" calcext:value-type="float">
            <text:p>29</text:p>
          </table:table-cell>
          <table:table-cell table:formula="of:=[.D330]/[.B330]" office:value-type="percentage" office:value="0.674418604651163" calcext:value-type="percentage">
            <text:p>67.4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30]);&quot;&quot;;INDEX([.$A$1:.$B$897];MATCH(1;EXACT([.G330];[.$A$1:.$A$897]);0);2))">
            <text:p/>
          </table:table-cell>
        </table:table-row>
        <table:table-row table:style-name="ro1">
          <table:table-cell office:value-type="string" calcext:value-type="string">
            <text:p>new_american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formula="of:=IF(ISERROR([.B331]-[.C331]);[.B331];[.B331]-[.C331])" office:value-type="float" office:value="19" calcext:value-type="float">
            <text:p>19</text:p>
          </table:table-cell>
          <table:table-cell table:formula="of:=[.D331]/[.B331]" office:value-type="percentage" office:value="0.441860465116279" calcext:value-type="percentage">
            <text:p>44.1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31]);&quot;&quot;;INDEX([.$A$1:.$B$897];MATCH(1;EXACT([.G331];[.$A$1:.$A$897]);0);2))">
            <text:p/>
          </table:table-cell>
        </table:table-row>
        <table:table-row table:style-name="ro1">
          <table:table-cell office:value-type="string" calcext:value-type="string">
            <text:p>nordic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formula="of:=IF(ISERROR([.B332]-[.C332]);[.B332];[.B332]-[.C332])" office:value-type="float" office:value="11" calcext:value-type="float">
            <text:p>11</text:p>
          </table:table-cell>
          <table:table-cell table:formula="of:=[.D332]/[.B332]" office:value-type="percentage" office:value="0.255813953488372" calcext:value-type="percentage">
            <text:p>25.5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32]);&quot;&quot;;INDEX([.$A$1:.$B$897];MATCH(1;EXACT([.G332];[.$A$1:.$A$897]);0);2))">
            <text:p/>
          </table:table-cell>
        </table:table-row>
        <table:table-row table:style-name="ro1">
          <table:table-cell office:value-type="string" calcext:value-type="string">
            <text:p>pid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/>
          </table:table-cell>
          <table:table-cell table:formula="of:=IF(ISERROR([.B333]-[.C333]);[.B333];[.B333]-[.C333])" office:value-type="float" office:value="43" calcext:value-type="float">
            <text:p>43</text:p>
          </table:table-cell>
          <table:table-cell table:formula="of:=[.D333]/[.B33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33]);&quot;&quot;;INDEX([.$A$1:.$B$897];MATCH(1;EXACT([.G333];[.$A$1:.$A$897]);0);2))">
            <text:p/>
          </table:table-cell>
        </table:table-row>
        <table:table-row table:style-name="ro1">
          <table:table-cell office:value-type="string" calcext:value-type="string">
            <text:p>puerto_rican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formula="of:=IF(ISERROR([.B334]-[.C334]);[.B334];[.B334]-[.C334])" office:value-type="float" office:value="15" calcext:value-type="float">
            <text:p>15</text:p>
          </table:table-cell>
          <table:table-cell table:formula="of:=[.D334]/[.B334]" office:value-type="percentage" office:value="0.348837209302326" calcext:value-type="percentage">
            <text:p>34.8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34]);&quot;&quot;;INDEX([.$A$1:.$B$897];MATCH(1;EXACT([.G334];[.$A$1:.$A$897]);0);2))">
            <text:p/>
          </table:table-cell>
        </table:table-row>
        <table:table-row table:style-name="ro1">
          <table:table-cell office:value-type="string" calcext:value-type="string">
            <text:p>singaporean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formula="of:=IF(ISERROR([.B335]-[.C335]);[.B335];[.B335]-[.C335])" office:value-type="float" office:value="11" calcext:value-type="float">
            <text:p>11</text:p>
          </table:table-cell>
          <table:table-cell table:formula="of:=[.D335]/[.B335]" office:value-type="percentage" office:value="0.255813953488372" calcext:value-type="percentage">
            <text:p>25.5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35]);&quot;&quot;;INDEX([.$A$1:.$B$897];MATCH(1;EXACT([.G335];[.$A$1:.$A$897]);0);2))">
            <text:p/>
          </table:table-cell>
        </table:table-row>
        <table:table-row table:style-name="ro1">
          <table:table-cell office:value-type="string" calcext:value-type="string">
            <text:p>カレー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formula="of:=IF(ISERROR([.B336]-[.C336]);[.B336];[.B336]-[.C336])" office:value-type="float" office:value="15" calcext:value-type="float">
            <text:p>15</text:p>
          </table:table-cell>
          <table:table-cell table:formula="of:=[.D336]/[.B336]" office:value-type="percentage" office:value="0.348837209302326" calcext:value-type="percentage">
            <text:p>34.8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36]);&quot;&quot;;INDEX([.$A$1:.$B$897];MATCH(1;EXACT([.G336];[.$A$1:.$A$897]);0);2))">
            <text:p/>
          </table:table-cell>
        </table:table-row>
        <table:table-row table:style-name="ro1">
          <table:table-cell office:value-type="string" calcext:value-type="string">
            <text:p>寿司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formula="of:=IF(ISERROR([.B337]-[.C337]);[.B337];[.B337]-[.C337])" office:value-type="float" office:value="5" calcext:value-type="float">
            <text:p>5</text:p>
          </table:table-cell>
          <table:table-cell table:formula="of:=[.D337]/[.B337]" office:value-type="percentage" office:value="0.116279069767442" calcext:value-type="percentage">
            <text:p>11.6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37]);&quot;&quot;;INDEX([.$A$1:.$B$897];MATCH(1;EXACT([.G337];[.$A$1:.$A$897]);0);2))">
            <text:p/>
          </table:table-cell>
        </table:table-row>
        <table:table-row table:style-name="ro1">
          <table:table-cell office:value-type="string" calcext:value-type="string">
            <text:p><text:s/>fis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/>
          </table:table-cell>
          <table:table-cell table:formula="of:=IF(ISERROR([.B338]-[.C338]);[.B338];[.B338]-[.C338])" office:value-type="float" office:value="42" calcext:value-type="float">
            <text:p>42</text:p>
          </table:table-cell>
          <table:table-cell table:formula="of:=[.D338]/[.B33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38]);&quot;&quot;;INDEX([.$A$1:.$B$897];MATCH(1;EXACT([.G338];[.$A$1:.$A$897]);0);2))">
            <text:p/>
          </table:table-cell>
        </table:table-row>
        <table:table-row table:style-name="ro1">
          <table:table-cell office:value-type="string" calcext:value-type="string">
            <text:p>restaurant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/>
          </table:table-cell>
          <table:table-cell table:formula="of:=IF(ISERROR([.B339]-[.C339]);[.B339];[.B339]-[.C339])" office:value-type="float" office:value="42" calcext:value-type="float">
            <text:p>42</text:p>
          </table:table-cell>
          <table:table-cell table:formula="of:=[.D339]/[.B33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39]);&quot;&quot;;INDEX([.$A$1:.$B$897];MATCH(1;EXACT([.G339];[.$A$1:.$A$897]);0);2))">
            <text:p/>
          </table:table-cell>
        </table:table-row>
        <table:table-row table:style-name="ro1">
          <table:table-cell office:value-type="string" calcext:value-type="string">
            <text:p>burritos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formula="of:=IF(ISERROR([.B340]-[.C340]);[.B340];[.B340]-[.C340])" office:value-type="float" office:value="29" calcext:value-type="float">
            <text:p>29</text:p>
          </table:table-cell>
          <table:table-cell table:formula="of:=[.D340]/[.B340]" office:value-type="percentage" office:value="0.707317073170732" calcext:value-type="percentage">
            <text:p>70.7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40]);&quot;&quot;;INDEX([.$A$1:.$B$897];MATCH(1;EXACT([.G340];[.$A$1:.$A$897]);0);2))">
            <text:p/>
          </table:table-cell>
        </table:table-row>
        <table:table-row table:style-name="ro1">
          <table:table-cell office:value-type="string" calcext:value-type="string">
            <text:p>cocktai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/>
          </table:table-cell>
          <table:table-cell table:formula="of:=IF(ISERROR([.B341]-[.C341]);[.B341];[.B341]-[.C341])" office:value-type="float" office:value="41" calcext:value-type="float">
            <text:p>41</text:p>
          </table:table-cell>
          <table:table-cell table:formula="of:=[.D341]/[.B34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41]);&quot;&quot;;INDEX([.$A$1:.$B$897];MATCH(1;EXACT([.G341];[.$A$1:.$A$897]);0);2))">
            <text:p/>
          </table:table-cell>
        </table:table-row>
        <table:table-row table:style-name="ro1">
          <table:table-cell office:value-type="string" calcext:value-type="string">
            <text:p>donut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/>
          </table:table-cell>
          <table:table-cell table:formula="of:=IF(ISERROR([.B342]-[.C342]);[.B342];[.B342]-[.C342])" office:value-type="float" office:value="41" calcext:value-type="float">
            <text:p>41</text:p>
          </table:table-cell>
          <table:table-cell table:formula="of:=[.D342]/[.B34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42]);&quot;&quot;;INDEX([.$A$1:.$B$897];MATCH(1;EXACT([.G342];[.$A$1:.$A$897]);0);2))">
            <text:p/>
          </table:table-cell>
        </table:table-row>
        <table:table-row table:style-name="ro1">
          <table:table-cell office:value-type="string" calcext:value-type="string">
            <text:p>duck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table:formula="of:=IF(ISERROR([.B343]-[.C343]);[.B343];[.B343]-[.C343])" office:value-type="float" office:value="14" calcext:value-type="float">
            <text:p>14</text:p>
          </table:table-cell>
          <table:table-cell table:formula="of:=[.D343]/[.B343]" office:value-type="percentage" office:value="0.341463414634146" calcext:value-type="percentage">
            <text:p>34.1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43]);&quot;&quot;;INDEX([.$A$1:.$B$897];MATCH(1;EXACT([.G343];[.$A$1:.$A$897]);0);2))">
            <text:p/>
          </table:table-cell>
        </table:table-row>
        <table:table-row table:style-name="ro1">
          <table:table-cell office:value-type="string" calcext:value-type="string">
            <text:p>kurdish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formula="of:=IF(ISERROR([.B344]-[.C344]);[.B344];[.B344]-[.C344])" office:value-type="float" office:value="18" calcext:value-type="float">
            <text:p>18</text:p>
          </table:table-cell>
          <table:table-cell table:formula="of:=[.D344]/[.B344]" office:value-type="percentage" office:value="0.439024390243902" calcext:value-type="percentage">
            <text:p>43.9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44]);&quot;&quot;;INDEX([.$A$1:.$B$897];MATCH(1;EXACT([.G344];[.$A$1:.$A$897]);0);2))">
            <text:p/>
          </table:table-cell>
        </table:table-row>
        <table:table-row table:style-name="ro1">
          <table:table-cell office:value-type="string" calcext:value-type="string">
            <text:p>libanese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table:formula="of:=IF(ISERROR([.B345]-[.C345]);[.B345];[.B345]-[.C345])" office:value-type="float" office:value="14" calcext:value-type="float">
            <text:p>14</text:p>
          </table:table-cell>
          <table:table-cell table:formula="of:=[.D345]/[.B345]" office:value-type="percentage" office:value="0.341463414634146" calcext:value-type="percentage">
            <text:p>34.1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45]);&quot;&quot;;INDEX([.$A$1:.$B$897];MATCH(1;EXACT([.G345];[.$A$1:.$A$897]);0);2))">
            <text:p/>
          </table:table-cell>
        </table:table-row>
        <table:table-row table:style-name="ro1">
          <table:table-cell office:value-type="string" calcext:value-type="string">
            <text:p>たこ焼き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table:formula="of:=IF(ISERROR([.B346]-[.C346]);[.B346];[.B346]-[.C346])" office:value-type="float" office:value="11" calcext:value-type="float">
            <text:p>11</text:p>
          </table:table-cell>
          <table:table-cell table:formula="of:=[.D346]/[.B346]" office:value-type="percentage" office:value="0.268292682926829" calcext:value-type="percentage">
            <text:p>26.8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46]);&quot;&quot;;INDEX([.$A$1:.$B$897];MATCH(1;EXACT([.G346];[.$A$1:.$A$897]);0);2))">
            <text:p/>
          </table:table-cell>
        </table:table-row>
        <table:table-row table:style-name="ro1">
          <table:table-cell office:value-type="string" calcext:value-type="string">
            <text:p>franconian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formula="of:=IF(ISERROR([.B347]-[.C347]);[.B347];[.B347]-[.C347])" office:value-type="float" office:value="13" calcext:value-type="float">
            <text:p>13</text:p>
          </table:table-cell>
          <table:table-cell table:formula="of:=[.D347]/[.B347]" office:value-type="percentage" office:value="0.325" calcext:value-type="percentage">
            <text:p>32.5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47]);&quot;&quot;;INDEX([.$A$1:.$B$897];MATCH(1;EXACT([.G347];[.$A$1:.$A$897]);0);2))">
            <text:p/>
          </table:table-cell>
        </table:table-row>
        <table:table-row table:style-name="ro1">
          <table:table-cell office:value-type="string" calcext:value-type="string">
            <text:p>macedonian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formula="of:=IF(ISERROR([.B348]-[.C348]);[.B348];[.B348]-[.C348])" office:value-type="float" office:value="8" calcext:value-type="float">
            <text:p>8</text:p>
          </table:table-cell>
          <table:table-cell table:formula="of:=[.D348]/[.B348]" office:value-type="percentage" office:value="0.2" calcext:value-type="percentage">
            <text:p>2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48]);&quot;&quot;;INDEX([.$A$1:.$B$897];MATCH(1;EXACT([.G348];[.$A$1:.$A$897]);0);2))">
            <text:p/>
          </table:table-cell>
        </table:table-row>
        <table:table-row table:style-name="ro1">
          <table:table-cell office:value-type="string" calcext:value-type="string">
            <text:p>scottish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formula="of:=IF(ISERROR([.B349]-[.C349]);[.B349];[.B349]-[.C349])" office:value-type="float" office:value="16" calcext:value-type="float">
            <text:p>16</text:p>
          </table:table-cell>
          <table:table-cell table:formula="of:=[.D349]/[.B349]" office:value-type="percentage" office:value="0.4" calcext:value-type="percentage">
            <text:p>4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49]);&quot;&quot;;INDEX([.$A$1:.$B$897];MATCH(1;EXACT([.G349];[.$A$1:.$A$897]);0);2))">
            <text:p/>
          </table:table-cell>
        </table:table-row>
        <table:table-row table:style-name="ro1">
          <table:table-cell office:value-type="string" calcext:value-type="string">
            <text:p>早餐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formula="of:=IF(ISERROR([.B350]-[.C350]);[.B350];[.B350]-[.C350])" office:value-type="float" office:value="6" calcext:value-type="float">
            <text:p>6</text:p>
          </table:table-cell>
          <table:table-cell table:formula="of:=[.D350]/[.B350]" office:value-type="percentage" office:value="0.15" calcext:value-type="percentage">
            <text:p>15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50]);&quot;&quot;;INDEX([.$A$1:.$B$897];MATCH(1;EXACT([.G350];[.$A$1:.$A$897]);0);2))">
            <text:p/>
          </table:table-cell>
        </table:table-row>
        <table:table-row table:style-name="ro1">
          <table:table-cell office:value-type="string" calcext:value-type="string">
            <text:p><text:s/>sob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/>
          </table:table-cell>
          <table:table-cell table:formula="of:=IF(ISERROR([.B351]-[.C351]);[.B351];[.B351]-[.C351])" office:value-type="float" office:value="39" calcext:value-type="float">
            <text:p>39</text:p>
          </table:table-cell>
          <table:table-cell table:formula="of:=[.D351]/[.B35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51]);&quot;&quot;;INDEX([.$A$1:.$B$897];MATCH(1;EXACT([.G351];[.$A$1:.$A$897]);0);2))">
            <text:p/>
          </table:table-cell>
        </table:table-row>
        <table:table-row table:style-name="ro1">
          <table:table-cell office:value-type="string" calcext:value-type="string">
            <text:p>shake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/>
          </table:table-cell>
          <table:table-cell table:formula="of:=IF(ISERROR([.B352]-[.C352]);[.B352];[.B352]-[.C352])" office:value-type="float" office:value="39" calcext:value-type="float">
            <text:p>39</text:p>
          </table:table-cell>
          <table:table-cell table:formula="of:=[.D352]/[.B35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52]);&quot;&quot;;INDEX([.$A$1:.$B$897];MATCH(1;EXACT([.G352];[.$A$1:.$A$897]);0);2))">
            <text:p/>
          </table:table-cell>
        </table:table-row>
        <table:table-row table:style-name="ro1">
          <table:table-cell office:value-type="string" calcext:value-type="string">
            <text:p>currywurst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/>
          </table:table-cell>
          <table:table-cell table:formula="of:=IF(ISERROR([.B353]-[.C353]);[.B353];[.B353]-[.C353])" office:value-type="float" office:value="38" calcext:value-type="float">
            <text:p>38</text:p>
          </table:table-cell>
          <table:table-cell table:formula="of:=[.D353]/[.B35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53]);&quot;&quot;;INDEX([.$A$1:.$B$897];MATCH(1;EXACT([.G353];[.$A$1:.$A$897]);0);2))">
            <text:p/>
          </table:table-cell>
        </table:table-row>
        <table:table-row table:style-name="ro1">
          <table:table-cell office:value-type="string" calcext:value-type="string">
            <text:p>egg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/>
          </table:table-cell>
          <table:table-cell table:formula="of:=IF(ISERROR([.B354]-[.C354]);[.B354];[.B354]-[.C354])" office:value-type="float" office:value="38" calcext:value-type="float">
            <text:p>38</text:p>
          </table:table-cell>
          <table:table-cell table:formula="of:=[.D354]/[.B35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54]);&quot;&quot;;INDEX([.$A$1:.$B$897];MATCH(1;EXACT([.G354];[.$A$1:.$A$897]);0);2))">
            <text:p/>
          </table:table-cell>
        </table:table-row>
        <table:table-row table:style-name="ro1">
          <table:table-cell office:value-type="string" calcext:value-type="string">
            <text:p>gaucho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formula="of:=IF(ISERROR([.B355]-[.C355]);[.B355];[.B355]-[.C355])" office:value-type="float" office:value="7" calcext:value-type="float">
            <text:p>7</text:p>
          </table:table-cell>
          <table:table-cell table:formula="of:=[.D355]/[.B355]" office:value-type="percentage" office:value="0.184210526315789" calcext:value-type="percentage">
            <text:p>18.4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55]);&quot;&quot;;INDEX([.$A$1:.$B$897];MATCH(1;EXACT([.G355];[.$A$1:.$A$897]);0);2))">
            <text:p/>
          </table:table-cell>
        </table:table-row>
        <table:table-row table:style-name="ro1">
          <table:table-cell office:value-type="string" calcext:value-type="string">
            <text:p>quebec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/>
          </table:table-cell>
          <table:table-cell table:formula="of:=IF(ISERROR([.B356]-[.C356]);[.B356];[.B356]-[.C356])" office:value-type="float" office:value="38" calcext:value-type="float">
            <text:p>38</text:p>
          </table:table-cell>
          <table:table-cell table:formula="of:=[.D356]/[.B35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56]);&quot;&quot;;INDEX([.$A$1:.$B$897];MATCH(1;EXACT([.G356];[.$A$1:.$A$897]);0);2))">
            <text:p/>
          </table:table-cell>
        </table:table-row>
        <table:table-row table:style-name="ro1">
          <table:table-cell office:value-type="string" calcext:value-type="string">
            <text:p>shisha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formula="of:=IF(ISERROR([.B357]-[.C357]);[.B357];[.B357]-[.C357])" office:value-type="float" office:value="14" calcext:value-type="float">
            <text:p>14</text:p>
          </table:table-cell>
          <table:table-cell table:formula="of:=[.D357]/[.B357]" office:value-type="percentage" office:value="0.368421052631579" calcext:value-type="percentage">
            <text:p>36.8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57]);&quot;&quot;;INDEX([.$A$1:.$B$897];MATCH(1;EXACT([.G357];[.$A$1:.$A$897]);0);2))">
            <text:p/>
          </table:table-cell>
        </table:table-row>
        <table:table-row table:style-name="ro1">
          <table:table-cell office:value-type="string" calcext:value-type="string">
            <text:p>hot_dog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/>
          </table:table-cell>
          <table:table-cell table:formula="of:=IF(ISERROR([.B358]-[.C358]);[.B358];[.B358]-[.C358])" office:value-type="float" office:value="37" calcext:value-type="float">
            <text:p>37</text:p>
          </table:table-cell>
          <table:table-cell table:formula="of:=[.D358]/[.B35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58]);&quot;&quot;;INDEX([.$A$1:.$B$897];MATCH(1;EXACT([.G358];[.$A$1:.$A$897]);0);2))">
            <text:p/>
          </table:table-cell>
        </table:table-row>
        <table:table-row table:style-name="ro1">
          <table:table-cell office:value-type="string" calcext:value-type="string">
            <text:p>cupcake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formula="of:=IF(ISERROR([.B359]-[.C359]);[.B359];[.B359]-[.C359])" office:value-type="float" office:value="15" calcext:value-type="float">
            <text:p>15</text:p>
          </table:table-cell>
          <table:table-cell table:formula="of:=[.D359]/[.B359]" office:value-type="percentage" office:value="0.416666666666667" calcext:value-type="percentage">
            <text:p>41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59]);&quot;&quot;;INDEX([.$A$1:.$B$897];MATCH(1;EXACT([.G359];[.$A$1:.$A$897]);0);2))">
            <text:p/>
          </table:table-cell>
        </table:table-row>
        <table:table-row table:style-name="ro1">
          <table:table-cell office:value-type="string" calcext:value-type="string">
            <text:p>latin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IF(ISERROR([.B360]-[.C360]);[.B360];[.B360]-[.C360])" office:value-type="float" office:value="18" calcext:value-type="float">
            <text:p>18</text:p>
          </table:table-cell>
          <table:table-cell table:formula="of:=[.D360]/[.B360]" office:value-type="percentage" office:value="0.5" calcext:value-type="percentage">
            <text:p>5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60]);&quot;&quot;;INDEX([.$A$1:.$B$897];MATCH(1;EXACT([.G360];[.$A$1:.$A$897]);0);2))">
            <text:p/>
          </table:table-cell>
        </table:table-row>
        <table:table-row table:style-name="ro1">
          <table:table-cell office:value-type="string" calcext:value-type="string">
            <text:p>punjabi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IF(ISERROR([.B361]-[.C361]);[.B361];[.B361]-[.C361])" office:value-type="float" office:value="18" calcext:value-type="float">
            <text:p>18</text:p>
          </table:table-cell>
          <table:table-cell table:formula="of:=[.D361]/[.B361]" office:value-type="percentage" office:value="0.5" calcext:value-type="percentage">
            <text:p>5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61]);&quot;&quot;;INDEX([.$A$1:.$B$897];MATCH(1;EXACT([.G361];[.$A$1:.$A$897]);0);2))">
            <text:p/>
          </table:table-cell>
        </table:table-row>
        <table:table-row table:style-name="ro1">
          <table:table-cell office:value-type="string" calcext:value-type="string">
            <text:p>street_food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formula="of:=IF(ISERROR([.B362]-[.C362]);[.B362];[.B362]-[.C362])" office:value-type="float" office:value="18" calcext:value-type="float">
            <text:p>18</text:p>
          </table:table-cell>
          <table:table-cell table:formula="of:=[.D362]/[.B362]" office:value-type="percentage" office:value="0.5" calcext:value-type="percentage">
            <text:p>5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62]);&quot;&quot;;INDEX([.$A$1:.$B$897];MATCH(1;EXACT([.G362];[.$A$1:.$A$897]);0);2))">
            <text:p/>
          </table:table-cell>
        </table:table-row>
        <table:table-row table:style-name="ro1">
          <table:table-cell office:value-type="string" calcext:value-type="string">
            <text:p>surinam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formula="of:=IF(ISERROR([.B363]-[.C363]);[.B363];[.B363]-[.C363])" office:value-type="float" office:value="10" calcext:value-type="float">
            <text:p>10</text:p>
          </table:table-cell>
          <table:table-cell table:formula="of:=[.D363]/[.B363]" office:value-type="percentage" office:value="0.277777777777778" calcext:value-type="percentage">
            <text:p>27.7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63]);&quot;&quot;;INDEX([.$A$1:.$B$897];MATCH(1;EXACT([.G363];[.$A$1:.$A$897]);0);2))">
            <text:p/>
          </table:table-cell>
        </table:table-row>
        <table:table-row table:style-name="ro1">
          <table:table-cell office:value-type="string" calcext:value-type="string">
            <text:p>surinamese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formula="of:=IF(ISERROR([.B364]-[.C364]);[.B364];[.B364]-[.C364])" office:value-type="float" office:value="11" calcext:value-type="float">
            <text:p>11</text:p>
          </table:table-cell>
          <table:table-cell table:formula="of:=[.D364]/[.B364]" office:value-type="percentage" office:value="0.305555555555556" calcext:value-type="percentage">
            <text:p>30.5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64]);&quot;&quot;;INDEX([.$A$1:.$B$897];MATCH(1;EXACT([.G364];[.$A$1:.$A$897]);0);2))">
            <text:p/>
          </table:table-cell>
        </table:table-row>
        <table:table-row table:style-name="ro1">
          <table:table-cell office:value-type="string" calcext:value-type="string">
            <text:p>banitsa</text:p>
          </table:table-cell>
          <table:table-cell table:number-columns-repeated="2" office:value-type="float" office:value="35" calcext:value-type="float">
            <text:p>35</text:p>
          </table:table-cell>
          <table:table-cell table:formula="of:=IF(ISERROR([.B365]-[.C365]);[.B365];[.B365]-[.C365])" office:value-type="float" office:value="0" calcext:value-type="float">
            <text:p>0</text:p>
          </table:table-cell>
          <table:table-cell table:formula="of:=[.D365]/[.B365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65]);&quot;&quot;;INDEX([.$A$1:.$B$897];MATCH(1;EXACT([.G365];[.$A$1:.$A$897]);0);2))">
            <text:p/>
          </table:table-cell>
        </table:table-row>
        <table:table-row table:style-name="ro1">
          <table:table-cell office:value-type="string" calcext:value-type="string">
            <text:p>churr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/>
          </table:table-cell>
          <table:table-cell table:formula="of:=IF(ISERROR([.B366]-[.C366]);[.B366];[.B366]-[.C366])" office:value-type="float" office:value="35" calcext:value-type="float">
            <text:p>35</text:p>
          </table:table-cell>
          <table:table-cell table:formula="of:=[.D366]/[.B36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66]);&quot;&quot;;INDEX([.$A$1:.$B$897];MATCH(1;EXACT([.G366];[.$A$1:.$A$897]);0);2))">
            <text:p/>
          </table:table-cell>
        </table:table-row>
        <table:table-row table:style-name="ro1">
          <table:table-cell office:value-type="string" calcext:value-type="string">
            <text:p>myanmar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formula="of:=IF(ISERROR([.B367]-[.C367]);[.B367];[.B367]-[.C367])" office:value-type="float" office:value="4" calcext:value-type="float">
            <text:p>4</text:p>
          </table:table-cell>
          <table:table-cell table:formula="of:=[.D367]/[.B367]" office:value-type="percentage" office:value="0.114285714285714" calcext:value-type="percentage">
            <text:p>11.4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67]);&quot;&quot;;INDEX([.$A$1:.$B$897];MATCH(1;EXACT([.G367];[.$A$1:.$A$897]);0);2))">
            <text:p/>
          </table:table-cell>
        </table:table-row>
        <table:table-row table:style-name="ro1">
          <table:table-cell office:value-type="string" calcext:value-type="string">
            <text:p>oyster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formula="of:=IF(ISERROR([.B368]-[.C368]);[.B368];[.B368]-[.C368])" office:value-type="float" office:value="16" calcext:value-type="float">
            <text:p>16</text:p>
          </table:table-cell>
          <table:table-cell table:formula="of:=[.D368]/[.B368]" office:value-type="percentage" office:value="0.457142857142857" calcext:value-type="percentage">
            <text:p>45.7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68]);&quot;&quot;;INDEX([.$A$1:.$B$897];MATCH(1;EXACT([.G368];[.$A$1:.$A$897]);0);2))">
            <text:p/>
          </table:table-cell>
        </table:table-row>
        <table:table-row table:style-name="ro1">
          <table:table-cell office:value-type="string" calcext:value-type="string">
            <text:p>Sandwic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/>
          </table:table-cell>
          <table:table-cell table:formula="of:=IF(ISERROR([.B369]-[.C369]);[.B369];[.B369]-[.C369])" office:value-type="float" office:value="35" calcext:value-type="float">
            <text:p>35</text:p>
          </table:table-cell>
          <table:table-cell table:formula="of:=[.D369]/[.B36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69]);&quot;&quot;;INDEX([.$A$1:.$B$897];MATCH(1;EXACT([.G369];[.$A$1:.$A$897]);0);2))">
            <text:p/>
          </table:table-cell>
        </table:table-row>
        <table:table-row table:style-name="ro1">
          <table:table-cell office:value-type="string" calcext:value-type="string">
            <text:p>steakhouse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formula="of:=IF(ISERROR([.B370]-[.C370]);[.B370];[.B370]-[.C370])" office:value-type="float" office:value="16" calcext:value-type="float">
            <text:p>16</text:p>
          </table:table-cell>
          <table:table-cell table:formula="of:=[.D370]/[.B370]" office:value-type="percentage" office:value="0.457142857142857" calcext:value-type="percentage">
            <text:p>45.7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70]);&quot;&quot;;INDEX([.$A$1:.$B$897];MATCH(1;EXACT([.G370];[.$A$1:.$A$897]);0);2))">
            <text:p/>
          </table:table-cell>
        </table:table-row>
        <table:table-row table:style-name="ro1">
          <table:table-cell office:value-type="string" calcext:value-type="string">
            <text:p>tatar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formula="of:=IF(ISERROR([.B371]-[.C371]);[.B371];[.B371]-[.C371])" office:value-type="float" office:value="25" calcext:value-type="float">
            <text:p>25</text:p>
          </table:table-cell>
          <table:table-cell table:formula="of:=[.D371]/[.B371]" office:value-type="percentage" office:value="0.714285714285714" calcext:value-type="percentage">
            <text:p>71.4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71]);&quot;&quot;;INDEX([.$A$1:.$B$897];MATCH(1;EXACT([.G371];[.$A$1:.$A$897]);0);2))">
            <text:p/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formula="of:=IF(ISERROR([.B372]-[.C372]);[.B372];[.B372]-[.C372])" office:value-type="float" office:value="3" calcext:value-type="float">
            <text:p>3</text:p>
          </table:table-cell>
          <table:table-cell table:formula="of:=[.D372]/[.B372]" office:value-type="percentage" office:value="0.0882352941176471" calcext:value-type="percentage">
            <text:p>8.8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72]);&quot;&quot;;INDEX([.$A$1:.$B$897];MATCH(1;EXACT([.G372];[.$A$1:.$A$897]);0);2))">
            <text:p/>
          </table:table-cell>
        </table:table-row>
        <table:table-row table:style-name="ro1">
          <table:table-cell office:value-type="string" calcext:value-type="string">
            <text:p>milkshak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/>
          </table:table-cell>
          <table:table-cell table:formula="of:=IF(ISERROR([.B373]-[.C373]);[.B373];[.B373]-[.C373])" office:value-type="float" office:value="34" calcext:value-type="float">
            <text:p>34</text:p>
          </table:table-cell>
          <table:table-cell table:formula="of:=[.D373]/[.B37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73]);&quot;&quot;;INDEX([.$A$1:.$B$897];MATCH(1;EXACT([.G373];[.$A$1:.$A$897]);0);2))">
            <text:p/>
          </table:table-cell>
        </table:table-row>
        <table:table-row table:style-name="ro1">
          <table:table-cell office:value-type="string" calcext:value-type="string">
            <text:p>salade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/>
          </table:table-cell>
          <table:table-cell table:formula="of:=IF(ISERROR([.B374]-[.C374]);[.B374];[.B374]-[.C374])" office:value-type="float" office:value="34" calcext:value-type="float">
            <text:p>34</text:p>
          </table:table-cell>
          <table:table-cell table:formula="of:=[.D374]/[.B37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74]);&quot;&quot;;INDEX([.$A$1:.$B$897];MATCH(1;EXACT([.G374];[.$A$1:.$A$897]);0);2))">
            <text:p/>
          </table:table-cell>
        </table:table-row>
        <table:table-row table:style-name="ro1">
          <table:table-cell office:value-type="string" calcext:value-type="string">
            <text:p>suki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formula="of:=IF(ISERROR([.B375]-[.C375]);[.B375];[.B375]-[.C375])" office:value-type="float" office:value="1" calcext:value-type="float">
            <text:p>1</text:p>
          </table:table-cell>
          <table:table-cell table:formula="of:=[.D375]/[.B375]" office:value-type="percentage" office:value="0.0294117647058823" calcext:value-type="percentage">
            <text:p>2.9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75]);&quot;&quot;;INDEX([.$A$1:.$B$897];MATCH(1;EXACT([.G375];[.$A$1:.$A$897]);0);2))">
            <text:p/>
          </table:table-cell>
        </table:table-row>
        <table:table-row table:style-name="ro1">
          <table:table-cell office:value-type="string" calcext:value-type="string">
            <text:p><text:s/>sala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/>
          </table:table-cell>
          <table:table-cell table:formula="of:=IF(ISERROR([.B376]-[.C376]);[.B376];[.B376]-[.C376])" office:value-type="float" office:value="33" calcext:value-type="float">
            <text:p>33</text:p>
          </table:table-cell>
          <table:table-cell table:formula="of:=[.D376]/[.B37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76]);&quot;&quot;;INDEX([.$A$1:.$B$897];MATCH(1;EXACT([.G376];[.$A$1:.$A$897]);0);2))">
            <text:p/>
          </table:table-cell>
        </table:table-row>
        <table:table-row table:style-name="ro1">
          <table:table-cell office:value-type="string" calcext:value-type="string">
            <text:p><text:s/>sush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/>
          </table:table-cell>
          <table:table-cell table:formula="of:=IF(ISERROR([.B377]-[.C377]);[.B377];[.B377]-[.C377])" office:value-type="float" office:value="33" calcext:value-type="float">
            <text:p>33</text:p>
          </table:table-cell>
          <table:table-cell table:formula="of:=[.D377]/[.B37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77]);&quot;&quot;;INDEX([.$A$1:.$B$897];MATCH(1;EXACT([.G377];[.$A$1:.$A$897]);0);2))">
            <text:p/>
          </table:table-cell>
        </table:table-row>
        <table:table-row table:style-name="ro1">
          <table:table-cell office:value-type="string" calcext:value-type="string">
            <text:p>comfort_food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/>
          </table:table-cell>
          <table:table-cell table:formula="of:=IF(ISERROR([.B378]-[.C378]);[.B378];[.B378]-[.C378])" office:value-type="float" office:value="33" calcext:value-type="float">
            <text:p>33</text:p>
          </table:table-cell>
          <table:table-cell table:formula="of:=[.D378]/[.B37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78]);&quot;&quot;;INDEX([.$A$1:.$B$897];MATCH(1;EXACT([.G378];[.$A$1:.$A$897]);0);2))">
            <text:p/>
          </table:table-cell>
        </table:table-row>
        <table:table-row table:style-name="ro1">
          <table:table-cell office:value-type="string" calcext:value-type="string">
            <text:p>eastern_european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formula="of:=IF(ISERROR([.B379]-[.C379]);[.B379];[.B379]-[.C379])" office:value-type="float" office:value="7" calcext:value-type="float">
            <text:p>7</text:p>
          </table:table-cell>
          <table:table-cell table:formula="of:=[.D379]/[.B379]" office:value-type="percentage" office:value="0.212121212121212" calcext:value-type="percentage">
            <text:p>21.2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79]);&quot;&quot;;INDEX([.$A$1:.$B$897];MATCH(1;EXACT([.G379];[.$A$1:.$A$897]);0);2))">
            <text:p/>
          </table:table-cell>
        </table:table-row>
        <table:table-row table:style-name="ro1">
          <table:table-cell office:value-type="string" calcext:value-type="string">
            <text:p>gastronomique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formula="of:=IF(ISERROR([.B380]-[.C380]);[.B380];[.B380]-[.C380])" office:value-type="float" office:value="10" calcext:value-type="float">
            <text:p>10</text:p>
          </table:table-cell>
          <table:table-cell table:formula="of:=[.D380]/[.B380]" office:value-type="percentage" office:value="0.303030303030303" calcext:value-type="percentage">
            <text:p>30.3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80]);&quot;&quot;;INDEX([.$A$1:.$B$897];MATCH(1;EXACT([.G380];[.$A$1:.$A$897]);0);2))">
            <text:p/>
          </table:table-cell>
        </table:table-row>
        <table:table-row table:style-name="ro1">
          <table:table-cell office:value-type="string" calcext:value-type="string">
            <text:p>Tacos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formula="of:=IF(ISERROR([.B381]-[.C381]);[.B381];[.B381]-[.C381])" office:value-type="float" office:value="8" calcext:value-type="float">
            <text:p>8</text:p>
          </table:table-cell>
          <table:table-cell table:formula="of:=[.D381]/[.B381]" office:value-type="percentage" office:value="0.242424242424242" calcext:value-type="percentage">
            <text:p>24.2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81]);&quot;&quot;;INDEX([.$A$1:.$B$897];MATCH(1;EXACT([.G381];[.$A$1:.$A$897]);0);2))">
            <text:p/>
          </table:table-cell>
        </table:table-row>
        <table:table-row table:style-name="ro1">
          <table:table-cell office:value-type="string" calcext:value-type="string">
            <text:p>tandoori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formula="of:=IF(ISERROR([.B382]-[.C382]);[.B382];[.B382]-[.C382])" office:value-type="float" office:value="16" calcext:value-type="float">
            <text:p>16</text:p>
          </table:table-cell>
          <table:table-cell table:formula="of:=[.D382]/[.B382]" office:value-type="percentage" office:value="0.484848484848485" calcext:value-type="percentage">
            <text:p>48.4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82]);&quot;&quot;;INDEX([.$A$1:.$B$897];MATCH(1;EXACT([.G382];[.$A$1:.$A$897]);0);2))">
            <text:p/>
          </table:table-cell>
        </table:table-row>
        <table:table-row table:style-name="ro1">
          <table:table-cell office:value-type="string" calcext:value-type="string">
            <text:p>tempura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formula="of:=IF(ISERROR([.B383]-[.C383]);[.B383];[.B383]-[.C383])" office:value-type="float" office:value="18" calcext:value-type="float">
            <text:p>18</text:p>
          </table:table-cell>
          <table:table-cell table:formula="of:=[.D383]/[.B383]" office:value-type="percentage" office:value="0.545454545454545" calcext:value-type="percentage">
            <text:p>54.5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83]);&quot;&quot;;INDEX([.$A$1:.$B$897];MATCH(1;EXACT([.G383];[.$A$1:.$A$897]);0);2))">
            <text:p/>
          </table:table-cell>
        </table:table-row>
        <table:table-row table:style-name="ro1">
          <table:table-cell office:value-type="string" calcext:value-type="string">
            <text:p><text:s/>germa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/>
          </table:table-cell>
          <table:table-cell table:formula="of:=IF(ISERROR([.B384]-[.C384]);[.B384];[.B384]-[.C384])" office:value-type="float" office:value="32" calcext:value-type="float">
            <text:p>32</text:p>
          </table:table-cell>
          <table:table-cell table:formula="of:=[.D384]/[.B38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84]);&quot;&quot;;INDEX([.$A$1:.$B$897];MATCH(1;EXACT([.G384];[.$A$1:.$A$897]);0);2))">
            <text:p/>
          </table:table-cell>
        </table:table-row>
        <table:table-row table:style-name="ro1">
          <table:table-cell office:value-type="string" calcext:value-type="string">
            <text:p><text:s/>india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/>
          </table:table-cell>
          <table:table-cell table:formula="of:=IF(ISERROR([.B385]-[.C385]);[.B385];[.B385]-[.C385])" office:value-type="float" office:value="32" calcext:value-type="float">
            <text:p>32</text:p>
          </table:table-cell>
          <table:table-cell table:formula="of:=[.D385]/[.B38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85]);&quot;&quot;;INDEX([.$A$1:.$B$897];MATCH(1;EXACT([.G385];[.$A$1:.$A$897]);0);2))">
            <text:p/>
          </table:table-cell>
        </table:table-row>
        <table:table-row table:style-name="ro1">
          <table:table-cell office:value-type="string" calcext:value-type="string">
            <text:p>bosnian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formula="of:=IF(ISERROR([.B386]-[.C386]);[.B386];[.B386]-[.C386])" office:value-type="float" office:value="9" calcext:value-type="float">
            <text:p>9</text:p>
          </table:table-cell>
          <table:table-cell table:formula="of:=[.D386]/[.B386]" office:value-type="percentage" office:value="0.28125" calcext:value-type="percentage">
            <text:p>28.1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86]);&quot;&quot;;INDEX([.$A$1:.$B$897];MATCH(1;EXACT([.G386];[.$A$1:.$A$897]);0);2))">
            <text:p/>
          </table:table-cell>
        </table:table-row>
        <table:table-row table:style-name="ro1">
          <table:table-cell office:value-type="string" calcext:value-type="string">
            <text:p>kerala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IF(ISERROR([.B387]-[.C387]);[.B387];[.B387]-[.C387])" office:value-type="float" office:value="19" calcext:value-type="float">
            <text:p>19</text:p>
          </table:table-cell>
          <table:table-cell table:formula="of:=[.D387]/[.B387]" office:value-type="percentage" office:value="0.59375" calcext:value-type="percentage">
            <text:p>59.3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87]);&quot;&quot;;INDEX([.$A$1:.$B$897];MATCH(1;EXACT([.G387];[.$A$1:.$A$897]);0);2))">
            <text:p/>
          </table:table-cell>
        </table:table-row>
        <table:table-row table:style-name="ro1">
          <table:table-cell office:value-type="string" calcext:value-type="string">
            <text:p>lithuanian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formula="of:=IF(ISERROR([.B388]-[.C388]);[.B388];[.B388]-[.C388])" office:value-type="float" office:value="4" calcext:value-type="float">
            <text:p>4</text:p>
          </table:table-cell>
          <table:table-cell table:formula="of:=[.D388]/[.B388]" office:value-type="percentage" office:value="0.125" calcext:value-type="percentage">
            <text:p>12.5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88]);&quot;&quot;;INDEX([.$A$1:.$B$897];MATCH(1;EXACT([.G388];[.$A$1:.$A$897]);0);2))">
            <text:p/>
          </table:table-cell>
        </table:table-row>
        <table:table-row table:style-name="ro1">
          <table:table-cell office:value-type="string" calcext:value-type="string">
            <text:p>milk_tea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formula="of:=IF(ISERROR([.B389]-[.C389]);[.B389];[.B389]-[.C389])" office:value-type="float" office:value="22" calcext:value-type="float">
            <text:p>22</text:p>
          </table:table-cell>
          <table:table-cell table:formula="of:=[.D389]/[.B389]" office:value-type="percentage" office:value="0.6875" calcext:value-type="percentage">
            <text:p>68.7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89]);&quot;&quot;;INDEX([.$A$1:.$B$897];MATCH(1;EXACT([.G389];[.$A$1:.$A$897]);0);2))">
            <text:p/>
          </table:table-cell>
        </table:table-row>
        <table:table-row table:style-name="ro1">
          <table:table-cell office:value-type="string" calcext:value-type="string">
            <text:p>pinsa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formula="of:=IF(ISERROR([.B390]-[.C390]);[.B390];[.B390]-[.C390])" office:value-type="float" office:value="18" calcext:value-type="float">
            <text:p>18</text:p>
          </table:table-cell>
          <table:table-cell table:formula="of:=[.D390]/[.B390]" office:value-type="percentage" office:value="0.5625" calcext:value-type="percentage">
            <text:p>56.2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90]);&quot;&quot;;INDEX([.$A$1:.$B$897];MATCH(1;EXACT([.G390];[.$A$1:.$A$897]);0);2))">
            <text:p/>
          </table:table-cell>
        </table:table-row>
        <table:table-row table:style-name="ro1">
          <table:table-cell office:value-type="string" calcext:value-type="string">
            <text:p>soda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formula="of:=IF(ISERROR([.B391]-[.C391]);[.B391];[.B391]-[.C391])" office:value-type="float" office:value="19" calcext:value-type="float">
            <text:p>19</text:p>
          </table:table-cell>
          <table:table-cell table:formula="of:=[.D391]/[.B391]" office:value-type="percentage" office:value="0.59375" calcext:value-type="percentage">
            <text:p>59.3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91]);&quot;&quot;;INDEX([.$A$1:.$B$897];MATCH(1;EXACT([.G391];[.$A$1:.$A$897]);0);2))">
            <text:p/>
          </table:table-cell>
        </table:table-row>
        <table:table-row table:style-name="ro1">
          <table:table-cell office:value-type="string" calcext:value-type="string">
            <text:p>spaghett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/>
          </table:table-cell>
          <table:table-cell table:formula="of:=IF(ISERROR([.B392]-[.C392]);[.B392];[.B392]-[.C392])" office:value-type="float" office:value="32" calcext:value-type="float">
            <text:p>32</text:p>
          </table:table-cell>
          <table:table-cell table:formula="of:=[.D392]/[.B39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92]);&quot;&quot;;INDEX([.$A$1:.$B$897];MATCH(1;EXACT([.G392];[.$A$1:.$A$897]);0);2))">
            <text:p/>
          </table:table-cell>
        </table:table-row>
        <table:table-row table:style-name="ro1">
          <table:table-cell office:value-type="string" calcext:value-type="string">
            <text:p>asian_fusion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formula="of:=IF(ISERROR([.B393]-[.C393]);[.B393];[.B393]-[.C393])" office:value-type="float" office:value="10" calcext:value-type="float">
            <text:p>10</text:p>
          </table:table-cell>
          <table:table-cell table:formula="of:=[.D393]/[.B393]" office:value-type="percentage" office:value="0.32258064516129" calcext:value-type="percentage">
            <text:p>32.2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93]);&quot;&quot;;INDEX([.$A$1:.$B$897];MATCH(1;EXACT([.G393];[.$A$1:.$A$897]);0);2))">
            <text:p/>
          </table:table-cell>
        </table:table-row>
        <table:table-row table:style-name="ro1">
          <table:table-cell office:value-type="string" calcext:value-type="string">
            <text:p>bougatsa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formula="of:=IF(ISERROR([.B394]-[.C394]);[.B394];[.B394]-[.C394])" office:value-type="float" office:value="4" calcext:value-type="float">
            <text:p>4</text:p>
          </table:table-cell>
          <table:table-cell table:formula="of:=[.D394]/[.B394]" office:value-type="percentage" office:value="0.129032258064516" calcext:value-type="percentage">
            <text:p>12.9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94]);&quot;&quot;;INDEX([.$A$1:.$B$897];MATCH(1;EXACT([.G394];[.$A$1:.$A$897]);0);2))">
            <text:p/>
          </table:table-cell>
        </table:table-row>
        <table:table-row table:style-name="ro1">
          <table:table-cell office:value-type="string" calcext:value-type="string">
            <text:p>coffe_shop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/>
          </table:table-cell>
          <table:table-cell table:formula="of:=IF(ISERROR([.B395]-[.C395]);[.B395];[.B395]-[.C395])" office:value-type="float" office:value="31" calcext:value-type="float">
            <text:p>31</text:p>
          </table:table-cell>
          <table:table-cell table:formula="of:=[.D395]/[.B39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95]);&quot;&quot;;INDEX([.$A$1:.$B$897];MATCH(1;EXACT([.G395];[.$A$1:.$A$897]);0);2))">
            <text:p/>
          </table:table-cell>
        </table:table-row>
        <table:table-row table:style-name="ro1">
          <table:table-cell office:value-type="string" calcext:value-type="string">
            <text:p>Coffee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formula="of:=IF(ISERROR([.B396]-[.C396]);[.B396];[.B396]-[.C396])" office:value-type="float" office:value="12" calcext:value-type="float">
            <text:p>12</text:p>
          </table:table-cell>
          <table:table-cell table:formula="of:=[.D396]/[.B396]" office:value-type="percentage" office:value="0.387096774193548" calcext:value-type="percentage">
            <text:p>38.7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96]);&quot;&quot;;INDEX([.$A$1:.$B$897];MATCH(1;EXACT([.G396];[.$A$1:.$A$897]);0);2))">
            <text:p/>
          </table:table-cell>
        </table:table-row>
        <table:table-row table:style-name="ro1">
          <table:table-cell office:value-type="string" calcext:value-type="string">
            <text:p>eclectic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formula="of:=IF(ISERROR([.B397]-[.C397]);[.B397];[.B397]-[.C397])" office:value-type="float" office:value="18" calcext:value-type="float">
            <text:p>18</text:p>
          </table:table-cell>
          <table:table-cell table:formula="of:=[.D397]/[.B397]" office:value-type="percentage" office:value="0.580645161290323" calcext:value-type="percentage">
            <text:p>58.0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97]);&quot;&quot;;INDEX([.$A$1:.$B$897];MATCH(1;EXACT([.G397];[.$A$1:.$A$897]);0);2))">
            <text:p/>
          </table:table-cell>
        </table:table-row>
        <table:table-row table:style-name="ro1">
          <table:table-cell office:value-type="string" calcext:value-type="string">
            <text:p>juice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/>
          </table:table-cell>
          <table:table-cell table:formula="of:=IF(ISERROR([.B398]-[.C398]);[.B398];[.B398]-[.C398])" office:value-type="float" office:value="31" calcext:value-type="float">
            <text:p>31</text:p>
          </table:table-cell>
          <table:table-cell table:formula="of:=[.D398]/[.B39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98]);&quot;&quot;;INDEX([.$A$1:.$B$897];MATCH(1;EXACT([.G398];[.$A$1:.$A$897]);0);2))">
            <text:p/>
          </table:table-cell>
        </table:table-row>
        <table:table-row table:style-name="ro1">
          <table:table-cell office:value-type="string" calcext:value-type="string">
            <text:p>paell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/>
          </table:table-cell>
          <table:table-cell table:formula="of:=IF(ISERROR([.B399]-[.C399]);[.B399];[.B399]-[.C399])" office:value-type="float" office:value="31" calcext:value-type="float">
            <text:p>31</text:p>
          </table:table-cell>
          <table:table-cell table:formula="of:=[.D399]/[.B39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399]);&quot;&quot;;INDEX([.$A$1:.$B$897];MATCH(1;EXACT([.G399];[.$A$1:.$A$897]);0);2))">
            <text:p/>
          </table:table-cell>
        </table:table-row>
        <table:table-row table:style-name="ro1">
          <table:table-cell office:value-type="string" calcext:value-type="string">
            <text:p>pasty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formula="of:=IF(ISERROR([.B400]-[.C400]);[.B400];[.B400]-[.C400])" office:value-type="float" office:value="9" calcext:value-type="float">
            <text:p>9</text:p>
          </table:table-cell>
          <table:table-cell table:formula="of:=[.D400]/[.B400]" office:value-type="percentage" office:value="0.290322580645161" calcext:value-type="percentage">
            <text:p>29.0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00]);&quot;&quot;;INDEX([.$A$1:.$B$897];MATCH(1;EXACT([.G400];[.$A$1:.$A$897]);0);2))">
            <text:p/>
          </table:table-cell>
        </table:table-row>
        <table:table-row table:style-name="ro1">
          <table:table-cell office:value-type="string" calcext:value-type="string">
            <text:p>sea_foo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/>
          </table:table-cell>
          <table:table-cell table:formula="of:=IF(ISERROR([.B401]-[.C401]);[.B401];[.B401]-[.C401])" office:value-type="float" office:value="31" calcext:value-type="float">
            <text:p>31</text:p>
          </table:table-cell>
          <table:table-cell table:formula="of:=[.D401]/[.B40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01]);&quot;&quot;;INDEX([.$A$1:.$B$897];MATCH(1;EXACT([.G401];[.$A$1:.$A$897]);0);2))">
            <text:p/>
          </table:table-cell>
        </table:table-row>
        <table:table-row table:style-name="ro1">
          <table:table-cell office:value-type="string" calcext:value-type="string">
            <text:p>shoarma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formula="of:=IF(ISERROR([.B402]-[.C402]);[.B402];[.B402]-[.C402])" office:value-type="float" office:value="21" calcext:value-type="float">
            <text:p>21</text:p>
          </table:table-cell>
          <table:table-cell table:formula="of:=[.D402]/[.B402]" office:value-type="percentage" office:value="0.67741935483871" calcext:value-type="percentage">
            <text:p>67.7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02]);&quot;&quot;;INDEX([.$A$1:.$B$897];MATCH(1;EXACT([.G402];[.$A$1:.$A$897]);0);2))">
            <text:p/>
          </table:table-cell>
        </table:table-row>
        <table:table-row table:style-name="ro1">
          <table:table-cell office:value-type="string" calcext:value-type="string">
            <text:p>South_Indian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formula="of:=IF(ISERROR([.B403]-[.C403]);[.B403];[.B403]-[.C403])" office:value-type="float" office:value="9" calcext:value-type="float">
            <text:p>9</text:p>
          </table:table-cell>
          <table:table-cell table:formula="of:=[.D403]/[.B403]" office:value-type="percentage" office:value="0.290322580645161" calcext:value-type="percentage">
            <text:p>29.0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03]);&quot;&quot;;INDEX([.$A$1:.$B$897];MATCH(1;EXACT([.G403];[.$A$1:.$A$897]);0);2))">
            <text:p/>
          </table:table-cell>
        </table:table-row>
        <table:table-row table:style-name="ro1">
          <table:table-cell office:value-type="string" calcext:value-type="string">
            <text:p>american_new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formula="of:=IF(ISERROR([.B404]-[.C404]);[.B404];[.B404]-[.C404])" office:value-type="float" office:value="11" calcext:value-type="float">
            <text:p>11</text:p>
          </table:table-cell>
          <table:table-cell table:formula="of:=[.D404]/[.B404]" office:value-type="percentage" office:value="0.366666666666667" calcext:value-type="percentage">
            <text:p>3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04]);&quot;&quot;;INDEX([.$A$1:.$B$897];MATCH(1;EXACT([.G404];[.$A$1:.$A$897]);0);2))">
            <text:p/>
          </table:table-cell>
        </table:table-row>
        <table:table-row table:style-name="ro1">
          <table:table-cell office:value-type="string" calcext:value-type="string">
            <text:p>coconut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formula="of:=IF(ISERROR([.B405]-[.C405]);[.B405];[.B405]-[.C405])" office:value-type="float" office:value="3" calcext:value-type="float">
            <text:p>3</text:p>
          </table:table-cell>
          <table:table-cell table:formula="of:=[.D405]/[.B405]" office:value-type="percentage" office:value="0.1" calcext:value-type="percentage">
            <text:p>1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05]);&quot;&quot;;INDEX([.$A$1:.$B$897];MATCH(1;EXACT([.G405];[.$A$1:.$A$897]);0);2))">
            <text:p/>
          </table:table-cell>
        </table:table-row>
        <table:table-row table:style-name="ro1">
          <table:table-cell office:value-type="string" calcext:value-type="string">
            <text:p>hummus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IF(ISERROR([.B406]-[.C406]);[.B406];[.B406]-[.C406])" office:value-type="float" office:value="15" calcext:value-type="float">
            <text:p>15</text:p>
          </table:table-cell>
          <table:table-cell table:formula="of:=[.D406]/[.B406]" office:value-type="percentage" office:value="0.5" calcext:value-type="percentage">
            <text:p>5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06]);&quot;&quot;;INDEX([.$A$1:.$B$897];MATCH(1;EXACT([.G406];[.$A$1:.$A$897]);0);2))">
            <text:p/>
          </table:table-cell>
        </table:table-row>
        <table:table-row table:style-name="ro1">
          <table:table-cell office:value-type="string" calcext:value-type="string">
            <text:p>kebap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/>
          </table:table-cell>
          <table:table-cell table:formula="of:=IF(ISERROR([.B407]-[.C407]);[.B407];[.B407]-[.C407])" office:value-type="float" office:value="30" calcext:value-type="float">
            <text:p>30</text:p>
          </table:table-cell>
          <table:table-cell table:formula="of:=[.D407]/[.B40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07]);&quot;&quot;;INDEX([.$A$1:.$B$897];MATCH(1;EXACT([.G407];[.$A$1:.$A$897]);0);2))">
            <text:p/>
          </table:table-cell>
        </table:table-row>
        <table:table-row table:style-name="ro1">
          <table:table-cell office:value-type="string" calcext:value-type="string">
            <text:p>mineira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formula="of:=IF(ISERROR([.B408]-[.C408]);[.B408];[.B408]-[.C408])" office:value-type="float" office:value="11" calcext:value-type="float">
            <text:p>11</text:p>
          </table:table-cell>
          <table:table-cell table:formula="of:=[.D408]/[.B408]" office:value-type="percentage" office:value="0.366666666666667" calcext:value-type="percentage">
            <text:p>3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08]);&quot;&quot;;INDEX([.$A$1:.$B$897];MATCH(1;EXACT([.G408];[.$A$1:.$A$897]);0);2))">
            <text:p/>
          </table:table-cell>
        </table:table-row>
        <table:table-row table:style-name="ro1">
          <table:table-cell office:value-type="string" calcext:value-type="string">
            <text:p>moder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/>
          </table:table-cell>
          <table:table-cell table:formula="of:=IF(ISERROR([.B409]-[.C409]);[.B409];[.B409]-[.C409])" office:value-type="float" office:value="30" calcext:value-type="float">
            <text:p>30</text:p>
          </table:table-cell>
          <table:table-cell table:formula="of:=[.D409]/[.B40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09]);&quot;&quot;;INDEX([.$A$1:.$B$897];MATCH(1;EXACT([.G409];[.$A$1:.$A$897]);0);2))">
            <text:p/>
          </table:table-cell>
        </table:table-row>
        <table:table-row table:style-name="ro1">
          <table:table-cell office:value-type="string" calcext:value-type="string">
            <text:p>nigerian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formula="of:=IF(ISERROR([.B410]-[.C410]);[.B410];[.B410]-[.C410])" office:value-type="float" office:value="4" calcext:value-type="float">
            <text:p>4</text:p>
          </table:table-cell>
          <table:table-cell table:formula="of:=[.D410]/[.B410]" office:value-type="percentage" office:value="0.133333333333333" calcext:value-type="percentage">
            <text:p>1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10]);&quot;&quot;;INDEX([.$A$1:.$B$897];MATCH(1;EXACT([.G410];[.$A$1:.$A$897]);0);2))">
            <text:p/>
          </table:table-cell>
        </table:table-row>
        <table:table-row table:style-name="ro1">
          <table:table-cell office:value-type="string" calcext:value-type="string">
            <text:p>padang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formula="of:=IF(ISERROR([.B411]-[.C411]);[.B411];[.B411]-[.C411])" office:value-type="float" office:value="8" calcext:value-type="float">
            <text:p>8</text:p>
          </table:table-cell>
          <table:table-cell table:formula="of:=[.D411]/[.B411]" office:value-type="percentage" office:value="0.266666666666667" calcext:value-type="percentage">
            <text:p>2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11]);&quot;&quot;;INDEX([.$A$1:.$B$897];MATCH(1;EXACT([.G411];[.$A$1:.$A$897]);0);2))">
            <text:p/>
          </table:table-cell>
        </table:table-row>
        <table:table-row table:style-name="ro1">
          <table:table-cell office:value-type="string" calcext:value-type="string">
            <text:p>rice_dumpling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formula="of:=IF(ISERROR([.B412]-[.C412]);[.B412];[.B412]-[.C412])" office:value-type="float" office:value="3" calcext:value-type="float">
            <text:p>3</text:p>
          </table:table-cell>
          <table:table-cell table:formula="of:=[.D412]/[.B412]" office:value-type="percentage" office:value="0.1" calcext:value-type="percentage">
            <text:p>1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12]);&quot;&quot;;INDEX([.$A$1:.$B$897];MATCH(1;EXACT([.G412];[.$A$1:.$A$897]);0);2))">
            <text:p/>
          </table:table-cell>
        </table:table-row>
        <table:table-row table:style-name="ro1">
          <table:table-cell office:value-type="string" calcext:value-type="string">
            <text:p>sausages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IF(ISERROR([.B413]-[.C413]);[.B413];[.B413]-[.C413])" office:value-type="float" office:value="10" calcext:value-type="float">
            <text:p>10</text:p>
          </table:table-cell>
          <table:table-cell table:formula="of:=[.D413]/[.B413]" office:value-type="percentage" office:value="0.333333333333333" calcext:value-type="percentage">
            <text:p>3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13]);&quot;&quot;;INDEX([.$A$1:.$B$897];MATCH(1;EXACT([.G413];[.$A$1:.$A$897]);0);2))">
            <text:p/>
          </table:table-cell>
        </table:table-row>
        <table:table-row table:style-name="ro1">
          <table:table-cell office:value-type="string" calcext:value-type="string">
            <text:p>sub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/>
          </table:table-cell>
          <table:table-cell table:formula="of:=IF(ISERROR([.B414]-[.C414]);[.B414];[.B414]-[.C414])" office:value-type="float" office:value="30" calcext:value-type="float">
            <text:p>30</text:p>
          </table:table-cell>
          <table:table-cell table:formula="of:=[.D414]/[.B41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14]);&quot;&quot;;INDEX([.$A$1:.$B$897];MATCH(1;EXACT([.G414];[.$A$1:.$A$897]);0);2))">
            <text:p/>
          </table:table-cell>
        </table:table-row>
        <table:table-row table:style-name="ro1">
          <table:table-cell office:value-type="string" calcext:value-type="string">
            <text:p>Ψητοπωλείο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formula="of:=IF(ISERROR([.B415]-[.C415]);[.B415];[.B415]-[.C415])" office:value-type="float" office:value="2" calcext:value-type="float">
            <text:p>2</text:p>
          </table:table-cell>
          <table:table-cell table:formula="of:=[.D415]/[.B415]" office:value-type="percentage" office:value="0.0666666666666667" calcext:value-type="percentage">
            <text:p>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15]);&quot;&quot;;INDEX([.$A$1:.$B$897];MATCH(1;EXACT([.G415];[.$A$1:.$A$897]);0);2))">
            <text:p/>
          </table:table-cell>
        </table:table-row>
        <table:table-row table:style-name="ro1">
          <table:table-cell office:value-type="string" calcext:value-type="string">
            <text:p>donair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formula="of:=IF(ISERROR([.B416]-[.C416]);[.B416];[.B416]-[.C416])" office:value-type="float" office:value="15" calcext:value-type="float">
            <text:p>15</text:p>
          </table:table-cell>
          <table:table-cell table:formula="of:=[.D416]/[.B416]" office:value-type="percentage" office:value="0.517241379310345" calcext:value-type="percentage">
            <text:p>51.7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16]);&quot;&quot;;INDEX([.$A$1:.$B$897];MATCH(1;EXACT([.G416];[.$A$1:.$A$897]);0);2))">
            <text:p/>
          </table:table-cell>
        </table:table-row>
        <table:table-row table:style-name="ro1">
          <table:table-cell office:value-type="string" calcext:value-type="string">
            <text:p>espress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/>
          </table:table-cell>
          <table:table-cell table:formula="of:=IF(ISERROR([.B417]-[.C417]);[.B417];[.B417]-[.C417])" office:value-type="float" office:value="29" calcext:value-type="float">
            <text:p>29</text:p>
          </table:table-cell>
          <table:table-cell table:formula="of:=[.D417]/[.B41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17]);&quot;&quot;;INDEX([.$A$1:.$B$897];MATCH(1;EXACT([.G417];[.$A$1:.$A$897]);0);2))">
            <text:p/>
          </table:table-cell>
        </table:table-row>
        <table:table-row table:style-name="ro1">
          <table:table-cell office:value-type="string" calcext:value-type="string">
            <text:p>petit_four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/>
          </table:table-cell>
          <table:table-cell table:formula="of:=IF(ISERROR([.B418]-[.C418]);[.B418];[.B418]-[.C418])" office:value-type="float" office:value="29" calcext:value-type="float">
            <text:p>29</text:p>
          </table:table-cell>
          <table:table-cell table:formula="of:=[.D418]/[.B41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18]);&quot;&quot;;INDEX([.$A$1:.$B$897];MATCH(1;EXACT([.G418];[.$A$1:.$A$897]);0);2))">
            <text:p/>
          </table:table-cell>
        </table:table-row>
        <table:table-row table:style-name="ro1">
          <table:table-cell office:value-type="string" calcext:value-type="string">
            <text:p><text:s/>internationa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/>
          </table:table-cell>
          <table:table-cell table:formula="of:=IF(ISERROR([.B419]-[.C419]);[.B419];[.B419]-[.C419])" office:value-type="float" office:value="28" calcext:value-type="float">
            <text:p>28</text:p>
          </table:table-cell>
          <table:table-cell table:formula="of:=[.D419]/[.B41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19]);&quot;&quot;;INDEX([.$A$1:.$B$897];MATCH(1;EXACT([.G419];[.$A$1:.$A$897]);0);2))">
            <text:p/>
          </table:table-cell>
        </table:table-row>
        <table:table-row table:style-name="ro1">
          <table:table-cell office:value-type="string" calcext:value-type="string">
            <text:p>Cachapas_y_Queso</text:p>
          </table:table-cell>
          <table:table-cell table:number-columns-repeated="2" office:value-type="float" office:value="28" calcext:value-type="float">
            <text:p>28</text:p>
          </table:table-cell>
          <table:table-cell table:formula="of:=IF(ISERROR([.B420]-[.C420]);[.B420];[.B420]-[.C420])" office:value-type="float" office:value="0" calcext:value-type="float">
            <text:p>0</text:p>
          </table:table-cell>
          <table:table-cell table:formula="of:=[.D420]/[.B420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20]);&quot;&quot;;INDEX([.$A$1:.$B$897];MATCH(1;EXACT([.G420];[.$A$1:.$A$897]);0);2))">
            <text:p/>
          </table:table-cell>
        </table:table-row>
        <table:table-row table:style-name="ro1">
          <table:table-cell office:value-type="string" calcext:value-type="string">
            <text:p>Cevicheria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formula="of:=IF(ISERROR([.B421]-[.C421]);[.B421];[.B421]-[.C421])" office:value-type="float" office:value="4" calcext:value-type="float">
            <text:p>4</text:p>
          </table:table-cell>
          <table:table-cell table:formula="of:=[.D421]/[.B421]" office:value-type="percentage" office:value="0.142857142857143" calcext:value-type="percentage">
            <text:p>14.2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21]);&quot;&quot;;INDEX([.$A$1:.$B$897];MATCH(1;EXACT([.G421];[.$A$1:.$A$897]);0);2))">
            <text:p/>
          </table:table-cell>
        </table:table-row>
        <table:table-row table:style-name="ro1">
          <table:table-cell office:value-type="string" calcext:value-type="string">
            <text:p>India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/>
          </table:table-cell>
          <table:table-cell table:formula="of:=IF(ISERROR([.B422]-[.C422]);[.B422];[.B422]-[.C422])" office:value-type="float" office:value="28" calcext:value-type="float">
            <text:p>28</text:p>
          </table:table-cell>
          <table:table-cell table:formula="of:=[.D422]/[.B42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22]);&quot;&quot;;INDEX([.$A$1:.$B$897];MATCH(1;EXACT([.G422];[.$A$1:.$A$897]);0);2))">
            <text:p/>
          </table:table-cell>
        </table:table-row>
        <table:table-row table:style-name="ro1">
          <table:table-cell office:value-type="string" calcext:value-type="string">
            <text:p>khmer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formula="of:=IF(ISERROR([.B423]-[.C423]);[.B423];[.B423]-[.C423])" office:value-type="float" office:value="12" calcext:value-type="float">
            <text:p>12</text:p>
          </table:table-cell>
          <table:table-cell table:formula="of:=[.D423]/[.B423]" office:value-type="percentage" office:value="0.428571428571429" calcext:value-type="percentage">
            <text:p>42.8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23]);&quot;&quot;;INDEX([.$A$1:.$B$897];MATCH(1;EXACT([.G423];[.$A$1:.$A$897]);0);2))">
            <text:p/>
          </table:table-cell>
        </table:table-row>
        <table:table-row table:style-name="ro1">
          <table:table-cell office:value-type="string" calcext:value-type="string">
            <text:p>lahmacu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/>
          </table:table-cell>
          <table:table-cell table:formula="of:=IF(ISERROR([.B424]-[.C424]);[.B424];[.B424]-[.C424])" office:value-type="float" office:value="28" calcext:value-type="float">
            <text:p>28</text:p>
          </table:table-cell>
          <table:table-cell table:formula="of:=[.D424]/[.B42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24]);&quot;&quot;;INDEX([.$A$1:.$B$897];MATCH(1;EXACT([.G424];[.$A$1:.$A$897]);0);2))">
            <text:p/>
          </table:table-cell>
        </table:table-row>
        <table:table-row table:style-name="ro1">
          <table:table-cell office:value-type="string" calcext:value-type="string">
            <text:p>momo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formula="of:=IF(ISERROR([.B425]-[.C425]);[.B425];[.B425]-[.C425])" office:value-type="float" office:value="12" calcext:value-type="float">
            <text:p>12</text:p>
          </table:table-cell>
          <table:table-cell table:formula="of:=[.D425]/[.B425]" office:value-type="percentage" office:value="0.428571428571429" calcext:value-type="percentage">
            <text:p>42.8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25]);&quot;&quot;;INDEX([.$A$1:.$B$897];MATCH(1;EXACT([.G425];[.$A$1:.$A$897]);0);2))">
            <text:p/>
          </table:table-cell>
        </table:table-row>
        <table:table-row table:style-name="ro1">
          <table:table-cell office:value-type="string" calcext:value-type="string">
            <text:p>nacho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/>
          </table:table-cell>
          <table:table-cell table:formula="of:=IF(ISERROR([.B426]-[.C426]);[.B426];[.B426]-[.C426])" office:value-type="float" office:value="28" calcext:value-type="float">
            <text:p>28</text:p>
          </table:table-cell>
          <table:table-cell table:formula="of:=[.D426]/[.B42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26]);&quot;&quot;;INDEX([.$A$1:.$B$897];MATCH(1;EXACT([.G426];[.$A$1:.$A$897]);0);2))">
            <text:p/>
          </table:table-cell>
        </table:table-row>
        <table:table-row table:style-name="ro1">
          <table:table-cell office:value-type="string" calcext:value-type="string">
            <text:p>shaved_ice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formula="of:=IF(ISERROR([.B427]-[.C427]);[.B427];[.B427]-[.C427])" office:value-type="float" office:value="7" calcext:value-type="float">
            <text:p>7</text:p>
          </table:table-cell>
          <table:table-cell table:formula="of:=[.D427]/[.B427]" office:value-type="percentage" office:value="0.25" calcext:value-type="percentage">
            <text:p>25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27]);&quot;&quot;;INDEX([.$A$1:.$B$897];MATCH(1;EXACT([.G427];[.$A$1:.$A$897]);0);2))">
            <text:p/>
          </table:table-cell>
        </table:table-row>
        <table:table-row table:style-name="ro1">
          <table:table-cell office:value-type="string" calcext:value-type="string">
            <text:p>shish-kebab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/>
          </table:table-cell>
          <table:table-cell table:formula="of:=IF(ISERROR([.B428]-[.C428]);[.B428];[.B428]-[.C428])" office:value-type="float" office:value="28" calcext:value-type="float">
            <text:p>28</text:p>
          </table:table-cell>
          <table:table-cell table:formula="of:=[.D428]/[.B42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28]);&quot;&quot;;INDEX([.$A$1:.$B$897];MATCH(1;EXACT([.G428];[.$A$1:.$A$897]);0);2))">
            <text:p/>
          </table:table-cell>
        </table:table-row>
        <table:table-row table:style-name="ro1">
          <table:table-cell office:value-type="string" calcext:value-type="string">
            <text:p>tarte_flambe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/>
          </table:table-cell>
          <table:table-cell table:formula="of:=IF(ISERROR([.B429]-[.C429]);[.B429];[.B429]-[.C429])" office:value-type="float" office:value="28" calcext:value-type="float">
            <text:p>28</text:p>
          </table:table-cell>
          <table:table-cell table:formula="of:=[.D429]/[.B42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29]);&quot;&quot;;INDEX([.$A$1:.$B$897];MATCH(1;EXACT([.G429];[.$A$1:.$A$897]);0);2))">
            <text:p/>
          </table:table-cell>
        </table:table-row>
        <table:table-row table:style-name="ro1">
          <table:table-cell office:value-type="string" calcext:value-type="string">
            <text:p>うなぎ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formula="of:=IF(ISERROR([.B430]-[.C430]);[.B430];[.B430]-[.C430])" office:value-type="float" office:value="8" calcext:value-type="float">
            <text:p>8</text:p>
          </table:table-cell>
          <table:table-cell table:formula="of:=[.D430]/[.B430]" office:value-type="percentage" office:value="0.285714285714286" calcext:value-type="percentage">
            <text:p>28.5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30]);&quot;&quot;;INDEX([.$A$1:.$B$897];MATCH(1;EXACT([.G430];[.$A$1:.$A$897]);0);2))">
            <text:p/>
          </table:table-cell>
        </table:table-row>
        <table:table-row table:style-name="ro1">
          <table:table-cell office:value-type="string" calcext:value-type="string">
            <text:p>蕎麦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/>
          </table:table-cell>
          <table:table-cell table:formula="of:=IF(ISERROR([.B431]-[.C431]);[.B431];[.B431]-[.C431])" office:value-type="float" office:value="28" calcext:value-type="float">
            <text:p>28</text:p>
          </table:table-cell>
          <table:table-cell table:formula="of:=[.D431]/[.B43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31]);&quot;&quot;;INDEX([.$A$1:.$B$897];MATCH(1;EXACT([.G431];[.$A$1:.$A$897]);0);2))">
            <text:p/>
          </table:table-cell>
        </table:table-row>
        <table:table-row table:style-name="ro1">
          <table:table-cell office:value-type="string" calcext:value-type="string">
            <text:p><text:s/>ice_crea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/>
          </table:table-cell>
          <table:table-cell table:formula="of:=IF(ISERROR([.B432]-[.C432]);[.B432];[.B432]-[.C432])" office:value-type="float" office:value="27" calcext:value-type="float">
            <text:p>27</text:p>
          </table:table-cell>
          <table:table-cell table:formula="of:=[.D432]/[.B43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32]);&quot;&quot;;INDEX([.$A$1:.$B$897];MATCH(1;EXACT([.G432];[.$A$1:.$A$897]);0);2))">
            <text:p/>
          </table:table-cell>
        </table:table-row>
        <table:table-row table:style-name="ro1">
          <table:table-cell office:value-type="string" calcext:value-type="string">
            <text:p><text:s/>nood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/>
          </table:table-cell>
          <table:table-cell table:formula="of:=IF(ISERROR([.B433]-[.C433]);[.B433];[.B433]-[.C433])" office:value-type="float" office:value="27" calcext:value-type="float">
            <text:p>27</text:p>
          </table:table-cell>
          <table:table-cell table:formula="of:=[.D433]/[.B43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33]);&quot;&quot;;INDEX([.$A$1:.$B$897];MATCH(1;EXACT([.G433];[.$A$1:.$A$897]);0);2))">
            <text:p/>
          </table:table-cell>
        </table:table-row>
        <table:table-row table:style-name="ro1">
          <table:table-cell office:value-type="string" calcext:value-type="string">
            <text:p><text:s/>tha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/>
          </table:table-cell>
          <table:table-cell table:formula="of:=IF(ISERROR([.B434]-[.C434]);[.B434];[.B434]-[.C434])" office:value-type="float" office:value="27" calcext:value-type="float">
            <text:p>27</text:p>
          </table:table-cell>
          <table:table-cell table:formula="of:=[.D434]/[.B43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34]);&quot;&quot;;INDEX([.$A$1:.$B$897];MATCH(1;EXACT([.G434];[.$A$1:.$A$897]);0);2))">
            <text:p/>
          </table:table-cell>
        </table:table-row>
        <table:table-row table:style-name="ro1">
          <table:table-cell office:value-type="string" calcext:value-type="string">
            <text:p>açai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formula="of:=IF(ISERROR([.B435]-[.C435]);[.B435];[.B435]-[.C435])" office:value-type="float" office:value="15" calcext:value-type="float">
            <text:p>15</text:p>
          </table:table-cell>
          <table:table-cell table:formula="of:=[.D435]/[.B435]" office:value-type="percentage" office:value="0.555555555555556" calcext:value-type="percentage">
            <text:p>55.5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35]);&quot;&quot;;INDEX([.$A$1:.$B$897];MATCH(1;EXACT([.G435];[.$A$1:.$A$897]);0);2))">
            <text:p/>
          </table:table-cell>
        </table:table-row>
        <table:table-row table:style-name="ro1">
          <table:table-cell office:value-type="string" calcext:value-type="string">
            <text:p>biryan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/>
          </table:table-cell>
          <table:table-cell table:formula="of:=IF(ISERROR([.B436]-[.C436]);[.B436];[.B436]-[.C436])" office:value-type="float" office:value="27" calcext:value-type="float">
            <text:p>27</text:p>
          </table:table-cell>
          <table:table-cell table:formula="of:=[.D436]/[.B43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36]);&quot;&quot;;INDEX([.$A$1:.$B$897];MATCH(1;EXACT([.G436];[.$A$1:.$A$897]);0);2))">
            <text:p/>
          </table:table-cell>
        </table:table-row>
        <table:table-row table:style-name="ro1">
          <table:table-cell office:value-type="string" calcext:value-type="string">
            <text:p>chilean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formula="of:=IF(ISERROR([.B437]-[.C437]);[.B437];[.B437]-[.C437])" office:value-type="float" office:value="2" calcext:value-type="float">
            <text:p>2</text:p>
          </table:table-cell>
          <table:table-cell table:formula="of:=[.D437]/[.B437]" office:value-type="percentage" office:value="0.0740740740740741" calcext:value-type="percentage">
            <text:p>7.4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37]);&quot;&quot;;INDEX([.$A$1:.$B$897];MATCH(1;EXACT([.G437];[.$A$1:.$A$897]);0);2))">
            <text:p/>
          </table:table-cell>
        </table:table-row>
        <table:table-row table:style-name="ro1">
          <table:table-cell office:value-type="string" calcext:value-type="string">
            <text:p>ecuadorian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formula="of:=IF(ISERROR([.B438]-[.C438]);[.B438];[.B438]-[.C438])" office:value-type="float" office:value="12" calcext:value-type="float">
            <text:p>12</text:p>
          </table:table-cell>
          <table:table-cell table:formula="of:=[.D438]/[.B438]" office:value-type="percentage" office:value="0.444444444444444" calcext:value-type="percentage">
            <text:p>44.4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38]);&quot;&quot;;INDEX([.$A$1:.$B$897];MATCH(1;EXACT([.G438];[.$A$1:.$A$897]);0);2))">
            <text:p/>
          </table:table-cell>
        </table:table-row>
        <table:table-row table:style-name="ro1">
          <table:table-cell office:value-type="string" calcext:value-type="string">
            <text:p>pies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formula="of:=IF(ISERROR([.B439]-[.C439]);[.B439];[.B439]-[.C439])" office:value-type="float" office:value="15" calcext:value-type="float">
            <text:p>15</text:p>
          </table:table-cell>
          <table:table-cell table:formula="of:=[.D439]/[.B439]" office:value-type="percentage" office:value="0.555555555555556" calcext:value-type="percentage">
            <text:p>55.5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39]);&quot;&quot;;INDEX([.$A$1:.$B$897];MATCH(1;EXACT([.G439];[.$A$1:.$A$897]);0);2))">
            <text:p/>
          </table:table-cell>
        </table:table-row>
        <table:table-row table:style-name="ro1">
          <table:table-cell office:value-type="string" calcext:value-type="string">
            <text:p>居酒屋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formula="of:=IF(ISERROR([.B440]-[.C440]);[.B440];[.B440]-[.C440])" office:value-type="float" office:value="9" calcext:value-type="float">
            <text:p>9</text:p>
          </table:table-cell>
          <table:table-cell table:formula="of:=[.D440]/[.B440]" office:value-type="percentage" office:value="0.333333333333333" calcext:value-type="percentage">
            <text:p>3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40]);&quot;&quot;;INDEX([.$A$1:.$B$897];MATCH(1;EXACT([.G440];[.$A$1:.$A$897]);0);2))">
            <text:p/>
          </table:table-cell>
        </table:table-row>
        <table:table-row table:style-name="ro1">
          <table:table-cell office:value-type="string" calcext:value-type="string">
            <text:p>特色小點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/>
          </table:table-cell>
          <table:table-cell table:formula="of:=IF(ISERROR([.B441]-[.C441]);[.B441];[.B441]-[.C441])" office:value-type="float" office:value="27" calcext:value-type="float">
            <text:p>27</text:p>
          </table:table-cell>
          <table:table-cell table:formula="of:=[.D441]/[.B44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41]);&quot;&quot;;INDEX([.$A$1:.$B$897];MATCH(1;EXACT([.G441];[.$A$1:.$A$897]);0);2))">
            <text:p/>
          </table:table-cell>
        </table:table-row>
        <table:table-row table:style-name="ro1">
          <table:table-cell office:value-type="string" calcext:value-type="string">
            <text:p>créole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formula="of:=IF(ISERROR([.B442]-[.C442]);[.B442];[.B442]-[.C442])" office:value-type="float" office:value="11" calcext:value-type="float">
            <text:p>11</text:p>
          </table:table-cell>
          <table:table-cell table:formula="of:=[.D442]/[.B442]" office:value-type="percentage" office:value="0.423076923076923" calcext:value-type="percentage">
            <text:p>42.3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42]);&quot;&quot;;INDEX([.$A$1:.$B$897];MATCH(1;EXACT([.G442];[.$A$1:.$A$897]);0);2))">
            <text:p/>
          </table:table-cell>
        </table:table-row>
        <table:table-row table:style-name="ro1">
          <table:table-cell office:value-type="string" calcext:value-type="string">
            <text:p>Cuban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formula="of:=IF(ISERROR([.B443]-[.C443]);[.B443];[.B443]-[.C443])" office:value-type="float" office:value="2" calcext:value-type="float">
            <text:p>2</text:p>
          </table:table-cell>
          <table:table-cell table:formula="of:=[.D443]/[.B443]" office:value-type="percentage" office:value="0.0769230769230769" calcext:value-type="percentage">
            <text:p>7.6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43]);&quot;&quot;;INDEX([.$A$1:.$B$897];MATCH(1;EXACT([.G443];[.$A$1:.$A$897]);0);2))">
            <text:p/>
          </table:table-cell>
        </table:table-row>
        <table:table-row table:style-name="ro1">
          <table:table-cell office:value-type="string" calcext:value-type="string">
            <text:p>hakka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formula="of:=IF(ISERROR([.B444]-[.C444]);[.B444];[.B444]-[.C444])" office:value-type="float" office:value="11" calcext:value-type="float">
            <text:p>11</text:p>
          </table:table-cell>
          <table:table-cell table:formula="of:=[.D444]/[.B444]" office:value-type="percentage" office:value="0.423076923076923" calcext:value-type="percentage">
            <text:p>42.3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44]);&quot;&quot;;INDEX([.$A$1:.$B$897];MATCH(1;EXACT([.G444];[.$A$1:.$A$897]);0);2))">
            <text:p/>
          </table:table-cell>
        </table:table-row>
        <table:table-row table:style-name="ro1">
          <table:table-cell office:value-type="string" calcext:value-type="string">
            <text:p>milk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formula="of:=IF(ISERROR([.B445]-[.C445]);[.B445];[.B445]-[.C445])" office:value-type="float" office:value="14" calcext:value-type="float">
            <text:p>14</text:p>
          </table:table-cell>
          <table:table-cell table:formula="of:=[.D445]/[.B445]" office:value-type="percentage" office:value="0.538461538461538" calcext:value-type="percentage">
            <text:p>53.8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45]);&quot;&quot;;INDEX([.$A$1:.$B$897];MATCH(1;EXACT([.G445];[.$A$1:.$A$897]);0);2))">
            <text:p/>
          </table:table-cell>
        </table:table-row>
        <table:table-row table:style-name="ro1">
          <table:table-cell office:value-type="string" calcext:value-type="string">
            <text:p>palestinian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formula="of:=IF(ISERROR([.B446]-[.C446]);[.B446];[.B446]-[.C446])" office:value-type="float" office:value="12" calcext:value-type="float">
            <text:p>12</text:p>
          </table:table-cell>
          <table:table-cell table:formula="of:=[.D446]/[.B446]" office:value-type="percentage" office:value="0.461538461538462" calcext:value-type="percentage">
            <text:p>46.1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46]);&quot;&quot;;INDEX([.$A$1:.$B$897];MATCH(1;EXACT([.G446];[.$A$1:.$A$897]);0);2))">
            <text:p/>
          </table:table-cell>
        </table:table-row>
        <table:table-row table:style-name="ro1">
          <table:table-cell office:value-type="string" calcext:value-type="string">
            <text:p>patisseri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/>
          </table:table-cell>
          <table:table-cell table:formula="of:=IF(ISERROR([.B447]-[.C447]);[.B447];[.B447]-[.C447])" office:value-type="float" office:value="26" calcext:value-type="float">
            <text:p>26</text:p>
          </table:table-cell>
          <table:table-cell table:formula="of:=[.D447]/[.B44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47]);&quot;&quot;;INDEX([.$A$1:.$B$897];MATCH(1;EXACT([.G447];[.$A$1:.$A$897]);0);2))">
            <text:p/>
          </table:table-cell>
        </table:table-row>
        <table:table-row table:style-name="ro1">
          <table:table-cell office:value-type="string" calcext:value-type="string">
            <text:p>sudanese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formula="of:=IF(ISERROR([.B448]-[.C448]);[.B448];[.B448]-[.C448])" office:value-type="float" office:value="5" calcext:value-type="float">
            <text:p>5</text:p>
          </table:table-cell>
          <table:table-cell table:formula="of:=[.D448]/[.B448]" office:value-type="percentage" office:value="0.192307692307692" calcext:value-type="percentage">
            <text:p>19.2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48]);&quot;&quot;;INDEX([.$A$1:.$B$897];MATCH(1;EXACT([.G448];[.$A$1:.$A$897]);0);2))">
            <text:p/>
          </table:table-cell>
        </table:table-row>
        <table:table-row table:style-name="ro1">
          <table:table-cell office:value-type="string" calcext:value-type="string">
            <text:p>tortas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formula="of:=IF(ISERROR([.B449]-[.C449]);[.B449];[.B449]-[.C449])" office:value-type="float" office:value="12" calcext:value-type="float">
            <text:p>12</text:p>
          </table:table-cell>
          <table:table-cell table:formula="of:=[.D449]/[.B449]" office:value-type="percentage" office:value="0.461538461538462" calcext:value-type="percentage">
            <text:p>46.1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49]);&quot;&quot;;INDEX([.$A$1:.$B$897];MATCH(1;EXACT([.G449];[.$A$1:.$A$897]);0);2))">
            <text:p/>
          </table:table-cell>
        </table:table-row>
        <table:table-row table:style-name="ro1">
          <table:table-cell office:value-type="string" calcext:value-type="string">
            <text:p>定食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formula="of:=IF(ISERROR([.B450]-[.C450]);[.B450];[.B450]-[.C450])" office:value-type="float" office:value="8" calcext:value-type="float">
            <text:p>8</text:p>
          </table:table-cell>
          <table:table-cell table:formula="of:=[.D450]/[.B450]" office:value-type="percentage" office:value="0.307692307692308" calcext:value-type="percentage">
            <text:p>30.7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50]);&quot;&quot;;INDEX([.$A$1:.$B$897];MATCH(1;EXACT([.G450];[.$A$1:.$A$897]);0);2))">
            <text:p/>
          </table:table-cell>
        </table:table-row>
        <table:table-row table:style-name="ro1">
          <table:table-cell office:value-type="string" calcext:value-type="string">
            <text:p>焼き鳥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formula="of:=IF(ISERROR([.B451]-[.C451]);[.B451];[.B451]-[.C451])" office:value-type="float" office:value="11" calcext:value-type="float">
            <text:p>11</text:p>
          </table:table-cell>
          <table:table-cell table:formula="of:=[.D451]/[.B451]" office:value-type="percentage" office:value="0.423076923076923" calcext:value-type="percentage">
            <text:p>42.3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51]);&quot;&quot;;INDEX([.$A$1:.$B$897];MATCH(1;EXACT([.G451];[.$A$1:.$A$897]);0);2))">
            <text:p/>
          </table:table-cell>
        </table:table-row>
        <table:table-row table:style-name="ro1">
          <table:table-cell office:value-type="string" calcext:value-type="string">
            <text:p><text:s/>chicke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/>
          </table:table-cell>
          <table:table-cell table:formula="of:=IF(ISERROR([.B452]-[.C452]);[.B452];[.B452]-[.C452])" office:value-type="float" office:value="25" calcext:value-type="float">
            <text:p>25</text:p>
          </table:table-cell>
          <table:table-cell table:formula="of:=[.D452]/[.B45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52]);&quot;&quot;;INDEX([.$A$1:.$B$897];MATCH(1;EXACT([.G452];[.$A$1:.$A$897]);0);2))">
            <text:p/>
          </table:table-cell>
        </table:table-row>
        <table:table-row table:style-name="ro1">
          <table:table-cell office:value-type="string" calcext:value-type="string">
            <text:p>belarusia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/>
          </table:table-cell>
          <table:table-cell table:formula="of:=IF(ISERROR([.B453]-[.C453]);[.B453];[.B453]-[.C453])" office:value-type="float" office:value="25" calcext:value-type="float">
            <text:p>25</text:p>
          </table:table-cell>
          <table:table-cell table:formula="of:=[.D453]/[.B45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53]);&quot;&quot;;INDEX([.$A$1:.$B$897];MATCH(1;EXACT([.G453];[.$A$1:.$A$897]);0);2))">
            <text:p/>
          </table:table-cell>
        </table:table-row>
        <table:table-row table:style-name="ro1">
          <table:table-cell office:value-type="string" calcext:value-type="string">
            <text:p>bengali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formula="of:=IF(ISERROR([.B454]-[.C454]);[.B454];[.B454]-[.C454])" office:value-type="float" office:value="13" calcext:value-type="float">
            <text:p>13</text:p>
          </table:table-cell>
          <table:table-cell table:formula="of:=[.D454]/[.B454]" office:value-type="percentage" office:value="0.52" calcext:value-type="percentage">
            <text:p>52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54]);&quot;&quot;;INDEX([.$A$1:.$B$897];MATCH(1;EXACT([.G454];[.$A$1:.$A$897]);0);2))">
            <text:p/>
          </table:table-cell>
        </table:table-row>
        <table:table-row table:style-name="ro1">
          <table:table-cell office:value-type="string" calcext:value-type="string">
            <text:p>catering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/>
          </table:table-cell>
          <table:table-cell table:formula="of:=IF(ISERROR([.B455]-[.C455]);[.B455];[.B455]-[.C455])" office:value-type="float" office:value="25" calcext:value-type="float">
            <text:p>25</text:p>
          </table:table-cell>
          <table:table-cell table:formula="of:=[.D455]/[.B45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55]);&quot;&quot;;INDEX([.$A$1:.$B$897];MATCH(1;EXACT([.G455];[.$A$1:.$A$897]);0);2))">
            <text:p/>
          </table:table-cell>
        </table:table-row>
        <table:table-row table:style-name="ro1">
          <table:table-cell office:value-type="string" calcext:value-type="string">
            <text:p>Chines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/>
          </table:table-cell>
          <table:table-cell table:formula="of:=IF(ISERROR([.B456]-[.C456]);[.B456];[.B456]-[.C456])" office:value-type="float" office:value="25" calcext:value-type="float">
            <text:p>25</text:p>
          </table:table-cell>
          <table:table-cell table:formula="of:=[.D456]/[.B45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56]);&quot;&quot;;INDEX([.$A$1:.$B$897];MATCH(1;EXACT([.G456];[.$A$1:.$A$897]);0);2))">
            <text:p/>
          </table:table-cell>
        </table:table-row>
        <table:table-row table:style-name="ro1">
          <table:table-cell office:value-type="string" calcext:value-type="string">
            <text:p>daerahregional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formula="of:=IF(ISERROR([.B457]-[.C457]);[.B457];[.B457]-[.C457])" office:value-type="float" office:value="9" calcext:value-type="float">
            <text:p>9</text:p>
          </table:table-cell>
          <table:table-cell table:formula="of:=[.D457]/[.B457]" office:value-type="percentage" office:value="0.36" calcext:value-type="percentage">
            <text:p>36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57]);&quot;&quot;;INDEX([.$A$1:.$B$897];MATCH(1;EXACT([.G457];[.$A$1:.$A$897]);0);2))">
            <text:p/>
          </table:table-cell>
        </table:table-row>
        <table:table-row table:style-name="ro1">
          <table:table-cell office:value-type="string" calcext:value-type="string">
            <text:p>fri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/>
          </table:table-cell>
          <table:table-cell table:formula="of:=IF(ISERROR([.B458]-[.C458]);[.B458];[.B458]-[.C458])" office:value-type="float" office:value="25" calcext:value-type="float">
            <text:p>25</text:p>
          </table:table-cell>
          <table:table-cell table:formula="of:=[.D458]/[.B45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58]);&quot;&quot;;INDEX([.$A$1:.$B$897];MATCH(1;EXACT([.G458];[.$A$1:.$A$897]);0);2))">
            <text:p/>
          </table:table-cell>
        </table:table-row>
        <table:table-row table:style-name="ro1">
          <table:table-cell office:value-type="string" calcext:value-type="string">
            <text:p>hong_kong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formula="of:=IF(ISERROR([.B459]-[.C459]);[.B459];[.B459]-[.C459])" office:value-type="float" office:value="6" calcext:value-type="float">
            <text:p>6</text:p>
          </table:table-cell>
          <table:table-cell table:formula="of:=[.D459]/[.B459]" office:value-type="percentage" office:value="0.24" calcext:value-type="percentage">
            <text:p>24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59]);&quot;&quot;;INDEX([.$A$1:.$B$897];MATCH(1;EXACT([.G459];[.$A$1:.$A$897]);0);2))">
            <text:p/>
          </table:table-cell>
        </table:table-row>
        <table:table-row table:style-name="ro1">
          <table:table-cell office:value-type="string" calcext:value-type="string">
            <text:p>mapl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/>
          </table:table-cell>
          <table:table-cell table:formula="of:=IF(ISERROR([.B460]-[.C460]);[.B460];[.B460]-[.C460])" office:value-type="float" office:value="25" calcext:value-type="float">
            <text:p>25</text:p>
          </table:table-cell>
          <table:table-cell table:formula="of:=[.D460]/[.B46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60]);&quot;&quot;;INDEX([.$A$1:.$B$897];MATCH(1;EXACT([.G460];[.$A$1:.$A$897]);0);2))">
            <text:p/>
          </table:table-cell>
        </table:table-row>
        <table:table-row table:style-name="ro1">
          <table:table-cell office:value-type="string" calcext:value-type="string">
            <text:p>mariscos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formula="of:=IF(ISERROR([.B461]-[.C461]);[.B461];[.B461]-[.C461])" office:value-type="float" office:value="8" calcext:value-type="float">
            <text:p>8</text:p>
          </table:table-cell>
          <table:table-cell table:formula="of:=[.D461]/[.B461]" office:value-type="percentage" office:value="0.32" calcext:value-type="percentage">
            <text:p>32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61]);&quot;&quot;;INDEX([.$A$1:.$B$897];MATCH(1;EXACT([.G461];[.$A$1:.$A$897]);0);2))">
            <text:p/>
          </table:table-cell>
        </table:table-row>
        <table:table-row table:style-name="ro1">
          <table:table-cell office:value-type="string" calcext:value-type="string">
            <text:p>parrilla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formula="of:=IF(ISERROR([.B462]-[.C462]);[.B462];[.B462]-[.C462])" office:value-type="float" office:value="11" calcext:value-type="float">
            <text:p>11</text:p>
          </table:table-cell>
          <table:table-cell table:formula="of:=[.D462]/[.B462]" office:value-type="percentage" office:value="0.44" calcext:value-type="percentage">
            <text:p>44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62]);&quot;&quot;;INDEX([.$A$1:.$B$897];MATCH(1;EXACT([.G462];[.$A$1:.$A$897]);0);2))">
            <text:p/>
          </table:table-cell>
        </table:table-row>
        <table:table-row table:style-name="ro1">
          <table:table-cell office:value-type="string" calcext:value-type="string">
            <text:p>pesc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/>
          </table:table-cell>
          <table:table-cell table:formula="of:=IF(ISERROR([.B463]-[.C463]);[.B463];[.B463]-[.C463])" office:value-type="float" office:value="25" calcext:value-type="float">
            <text:p>25</text:p>
          </table:table-cell>
          <table:table-cell table:formula="of:=[.D463]/[.B46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63]);&quot;&quot;;INDEX([.$A$1:.$B$897];MATCH(1;EXACT([.G463];[.$A$1:.$A$897]);0);2))">
            <text:p/>
          </table:table-cell>
        </table:table-row>
        <table:table-row table:style-name="ro1">
          <table:table-cell office:value-type="string" calcext:value-type="string">
            <text:p>takeawa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/>
          </table:table-cell>
          <table:table-cell table:formula="of:=IF(ISERROR([.B464]-[.C464]);[.B464];[.B464]-[.C464])" office:value-type="float" office:value="25" calcext:value-type="float">
            <text:p>25</text:p>
          </table:table-cell>
          <table:table-cell table:formula="of:=[.D464]/[.B46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64]);&quot;&quot;;INDEX([.$A$1:.$B$897];MATCH(1;EXACT([.G464];[.$A$1:.$A$897]);0);2))">
            <text:p/>
          </table:table-cell>
        </table:table-row>
        <table:table-row table:style-name="ro1">
          <table:table-cell office:value-type="string" calcext:value-type="string">
            <text:p>和食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formula="of:=IF(ISERROR([.B465]-[.C465]);[.B465];[.B465]-[.C465])" office:value-type="float" office:value="3" calcext:value-type="float">
            <text:p>3</text:p>
          </table:table-cell>
          <table:table-cell table:formula="of:=[.D465]/[.B465]" office:value-type="percentage" office:value="0.12" calcext:value-type="percentage">
            <text:p>12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65]);&quot;&quot;;INDEX([.$A$1:.$B$897];MATCH(1;EXACT([.G465];[.$A$1:.$A$897]);0);2))">
            <text:p/>
          </table:table-cell>
        </table:table-row>
        <table:table-row table:style-name="ro1">
          <table:table-cell office:value-type="string" calcext:value-type="string">
            <text:p><text:s/>cak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/>
          </table:table-cell>
          <table:table-cell table:formula="of:=IF(ISERROR([.B466]-[.C466]);[.B466];[.B466]-[.C466])" office:value-type="float" office:value="24" calcext:value-type="float">
            <text:p>24</text:p>
          </table:table-cell>
          <table:table-cell table:formula="of:=[.D466]/[.B46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66]);&quot;&quot;;INDEX([.$A$1:.$B$897];MATCH(1;EXACT([.G466];[.$A$1:.$A$897]);0);2))">
            <text:p/>
          </table:table-cell>
        </table:table-row>
        <table:table-row table:style-name="ro1">
          <table:table-cell office:value-type="string" calcext:value-type="string">
            <text:p><text:s/>mea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/>
          </table:table-cell>
          <table:table-cell table:formula="of:=IF(ISERROR([.B467]-[.C467]);[.B467];[.B467]-[.C467])" office:value-type="float" office:value="24" calcext:value-type="float">
            <text:p>24</text:p>
          </table:table-cell>
          <table:table-cell table:formula="of:=[.D467]/[.B46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67]);&quot;&quot;;INDEX([.$A$1:.$B$897];MATCH(1;EXACT([.G467];[.$A$1:.$A$897]);0);2))">
            <text:p/>
          </table:table-cell>
        </table:table-row>
        <table:table-row table:style-name="ro1">
          <table:table-cell office:value-type="string" calcext:value-type="string">
            <text:p>Bakery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formula="of:=IF(ISERROR([.B468]-[.C468]);[.B468];[.B468]-[.C468])" office:value-type="float" office:value="5" calcext:value-type="float">
            <text:p>5</text:p>
          </table:table-cell>
          <table:table-cell table:formula="of:=[.D468]/[.B468]" office:value-type="percentage" office:value="0.208333333333333" calcext:value-type="percentage">
            <text:p>20.8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68]);&quot;&quot;;INDEX([.$A$1:.$B$897];MATCH(1;EXACT([.G468];[.$A$1:.$A$897]);0);2))">
            <text:p/>
          </table:table-cell>
        </table:table-row>
        <table:table-row table:style-name="ro1">
          <table:table-cell office:value-type="string" calcext:value-type="string">
            <text:p>chicken_ric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/>
          </table:table-cell>
          <table:table-cell table:formula="of:=IF(ISERROR([.B469]-[.C469]);[.B469];[.B469]-[.C469])" office:value-type="float" office:value="24" calcext:value-type="float">
            <text:p>24</text:p>
          </table:table-cell>
          <table:table-cell table:formula="of:=[.D469]/[.B46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69]);&quot;&quot;;INDEX([.$A$1:.$B$897];MATCH(1;EXACT([.G469];[.$A$1:.$A$897]);0);2))">
            <text:p/>
          </table:table-cell>
        </table:table-row>
        <table:table-row table:style-name="ro1">
          <table:table-cell office:value-type="string" calcext:value-type="string">
            <text:p>deser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/>
          </table:table-cell>
          <table:table-cell table:formula="of:=IF(ISERROR([.B470]-[.C470]);[.B470];[.B470]-[.C470])" office:value-type="float" office:value="24" calcext:value-type="float">
            <text:p>24</text:p>
          </table:table-cell>
          <table:table-cell table:formula="of:=[.D470]/[.B47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70]);&quot;&quot;;INDEX([.$A$1:.$B$897];MATCH(1;EXACT([.G470];[.$A$1:.$A$897]);0);2))">
            <text:p/>
          </table:table-cell>
        </table:table-row>
        <table:table-row table:style-name="ro1">
          <table:table-cell office:value-type="string" calcext:value-type="string">
            <text:p>dimsu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/>
          </table:table-cell>
          <table:table-cell table:formula="of:=IF(ISERROR([.B471]-[.C471]);[.B471];[.B471]-[.C471])" office:value-type="float" office:value="24" calcext:value-type="float">
            <text:p>24</text:p>
          </table:table-cell>
          <table:table-cell table:formula="of:=[.D471]/[.B47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71]);&quot;&quot;;INDEX([.$A$1:.$B$897];MATCH(1;EXACT([.G471];[.$A$1:.$A$897]);0);2))">
            <text:p/>
          </table:table-cell>
        </table:table-row>
        <table:table-row table:style-name="ro1">
          <table:table-cell office:value-type="string" calcext:value-type="string">
            <text:p>haitian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formula="of:=IF(ISERROR([.B472]-[.C472]);[.B472];[.B472]-[.C472])" office:value-type="float" office:value="8" calcext:value-type="float">
            <text:p>8</text:p>
          </table:table-cell>
          <table:table-cell table:formula="of:=[.D472]/[.B472]" office:value-type="percentage" office:value="0.333333333333333" calcext:value-type="percentage">
            <text:p>3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72]);&quot;&quot;;INDEX([.$A$1:.$B$897];MATCH(1;EXACT([.G472];[.$A$1:.$A$897]);0);2))">
            <text:p/>
          </table:table-cell>
        </table:table-row>
        <table:table-row table:style-name="ro1">
          <table:table-cell office:value-type="string" calcext:value-type="string">
            <text:p>iraqi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formula="of:=IF(ISERROR([.B473]-[.C473]);[.B473];[.B473]-[.C473])" office:value-type="float" office:value="10" calcext:value-type="float">
            <text:p>10</text:p>
          </table:table-cell>
          <table:table-cell table:formula="of:=[.D473]/[.B473]" office:value-type="percentage" office:value="0.416666666666667" calcext:value-type="percentage">
            <text:p>41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73]);&quot;&quot;;INDEX([.$A$1:.$B$897];MATCH(1;EXACT([.G473];[.$A$1:.$A$897]);0);2))">
            <text:p/>
          </table:table-cell>
        </table:table-row>
        <table:table-row table:style-name="ro1">
          <table:table-cell office:value-type="string" calcext:value-type="string">
            <text:p>javanese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formula="of:=IF(ISERROR([.B474]-[.C474]);[.B474];[.B474]-[.C474])" office:value-type="float" office:value="10" calcext:value-type="float">
            <text:p>10</text:p>
          </table:table-cell>
          <table:table-cell table:formula="of:=[.D474]/[.B474]" office:value-type="percentage" office:value="0.416666666666667" calcext:value-type="percentage">
            <text:p>41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74]);&quot;&quot;;INDEX([.$A$1:.$B$897];MATCH(1;EXACT([.G474];[.$A$1:.$A$897]);0);2))">
            <text:p/>
          </table:table-cell>
        </table:table-row>
        <table:table-row table:style-name="ro1">
          <table:table-cell office:value-type="string" calcext:value-type="string">
            <text:p>national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IF(ISERROR([.B475]-[.C475]);[.B475];[.B475]-[.C475])" office:value-type="float" office:value="9" calcext:value-type="float">
            <text:p>9</text:p>
          </table:table-cell>
          <table:table-cell table:formula="of:=[.D475]/[.B475]" office:value-type="percentage" office:value="0.375" calcext:value-type="percentage">
            <text:p>37.5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75]);&quot;&quot;;INDEX([.$A$1:.$B$897];MATCH(1;EXACT([.G475];[.$A$1:.$A$897]);0);2))">
            <text:p/>
          </table:table-cell>
        </table:table-row>
        <table:table-row table:style-name="ro1">
          <table:table-cell office:value-type="string" calcext:value-type="string">
            <text:p>Pancit_Malabon</text:p>
          </table:table-cell>
          <table:table-cell table:number-columns-repeated="2" office:value-type="float" office:value="24" calcext:value-type="float">
            <text:p>24</text:p>
          </table:table-cell>
          <table:table-cell table:formula="of:=IF(ISERROR([.B476]-[.C476]);[.B476];[.B476]-[.C476])" office:value-type="float" office:value="0" calcext:value-type="float">
            <text:p>0</text:p>
          </table:table-cell>
          <table:table-cell table:formula="of:=[.D476]/[.B476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76]);&quot;&quot;;INDEX([.$A$1:.$B$897];MATCH(1;EXACT([.G476];[.$A$1:.$A$897]);0);2))">
            <text:p/>
          </table:table-cell>
        </table:table-row>
        <table:table-row table:style-name="ro1">
          <table:table-cell office:value-type="string" calcext:value-type="string">
            <text:p>somali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formula="of:=IF(ISERROR([.B477]-[.C477]);[.B477];[.B477]-[.C477])" office:value-type="float" office:value="4" calcext:value-type="float">
            <text:p>4</text:p>
          </table:table-cell>
          <table:table-cell table:formula="of:=[.D477]/[.B477]" office:value-type="percentage" office:value="0.166666666666667" calcext:value-type="percentage">
            <text:p>1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77]);&quot;&quot;;INDEX([.$A$1:.$B$897];MATCH(1;EXACT([.G477];[.$A$1:.$A$897]);0);2))">
            <text:p/>
          </table:table-cell>
        </table:table-row>
        <table:table-row table:style-name="ro1">
          <table:table-cell office:value-type="string" calcext:value-type="string">
            <text:p>soul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IF(ISERROR([.B478]-[.C478]);[.B478];[.B478]-[.C478])" office:value-type="float" office:value="9" calcext:value-type="float">
            <text:p>9</text:p>
          </table:table-cell>
          <table:table-cell table:formula="of:=[.D478]/[.B478]" office:value-type="percentage" office:value="0.375" calcext:value-type="percentage">
            <text:p>37.5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78]);&quot;&quot;;INDEX([.$A$1:.$B$897];MATCH(1;EXACT([.G478];[.$A$1:.$A$897]);0);2))">
            <text:p/>
          </table:table-cell>
        </table:table-row>
        <table:table-row table:style-name="ro1">
          <table:table-cell office:value-type="string" calcext:value-type="string">
            <text:p>餃子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IF(ISERROR([.B479]-[.C479]);[.B479];[.B479]-[.C479])" office:value-type="float" office:value="7" calcext:value-type="float">
            <text:p>7</text:p>
          </table:table-cell>
          <table:table-cell table:formula="of:=[.D479]/[.B479]" office:value-type="percentage" office:value="0.291666666666667" calcext:value-type="percentage">
            <text:p>29.1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79]);&quot;&quot;;INDEX([.$A$1:.$B$897];MATCH(1;EXACT([.G479];[.$A$1:.$A$897]);0);2))">
            <text:p/>
          </table:table-cell>
        </table:table-row>
        <table:table-row table:style-name="ro1">
          <table:table-cell office:value-type="string" calcext:value-type="string">
            <text:p>asturian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formula="of:=IF(ISERROR([.B480]-[.C480]);[.B480];[.B480]-[.C480])" office:value-type="float" office:value="13" calcext:value-type="float">
            <text:p>13</text:p>
          </table:table-cell>
          <table:table-cell table:formula="of:=[.D480]/[.B480]" office:value-type="percentage" office:value="0.565217391304348" calcext:value-type="percentage">
            <text:p>56.5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80]);&quot;&quot;;INDEX([.$A$1:.$B$897];MATCH(1;EXACT([.G480];[.$A$1:.$A$897]);0);2))">
            <text:p/>
          </table:table-cell>
        </table:table-row>
        <table:table-row table:style-name="ro1">
          <table:table-cell office:value-type="string" calcext:value-type="string">
            <text:p>brasilian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formula="of:=IF(ISERROR([.B481]-[.C481]);[.B481];[.B481]-[.C481])" office:value-type="float" office:value="6" calcext:value-type="float">
            <text:p>6</text:p>
          </table:table-cell>
          <table:table-cell table:formula="of:=[.D481]/[.B481]" office:value-type="percentage" office:value="0.260869565217391" calcext:value-type="percentage">
            <text:p>26.0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81]);&quot;&quot;;INDEX([.$A$1:.$B$897];MATCH(1;EXACT([.G481];[.$A$1:.$A$897]);0);2))">
            <text:p/>
          </table:table-cell>
        </table:table-row>
        <table:table-row table:style-name="ro1">
          <table:table-cell office:value-type="string" calcext:value-type="string">
            <text:p>charcuteri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/>
          </table:table-cell>
          <table:table-cell table:formula="of:=IF(ISERROR([.B482]-[.C482]);[.B482];[.B482]-[.C482])" office:value-type="float" office:value="23" calcext:value-type="float">
            <text:p>23</text:p>
          </table:table-cell>
          <table:table-cell table:formula="of:=[.D482]/[.B48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82]);&quot;&quot;;INDEX([.$A$1:.$B$897];MATCH(1;EXACT([.G482];[.$A$1:.$A$897]);0);2))">
            <text:p/>
          </table:table-cell>
        </table:table-row>
        <table:table-row table:style-name="ro1">
          <table:table-cell office:value-type="string" calcext:value-type="string">
            <text:p>chicken_steak</text:p>
          </table:table-cell>
          <table:table-cell table:number-columns-repeated="2" office:value-type="float" office:value="23" calcext:value-type="float">
            <text:p>23</text:p>
          </table:table-cell>
          <table:table-cell table:formula="of:=IF(ISERROR([.B483]-[.C483]);[.B483];[.B483]-[.C483])" office:value-type="float" office:value="0" calcext:value-type="float">
            <text:p>0</text:p>
          </table:table-cell>
          <table:table-cell table:formula="of:=[.D483]/[.B483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83]);&quot;&quot;;INDEX([.$A$1:.$B$897];MATCH(1;EXACT([.G483];[.$A$1:.$A$897]);0);2))">
            <text:p/>
          </table:table-cell>
        </table:table-row>
        <table:table-row table:style-name="ro1">
          <table:table-cell office:value-type="string" calcext:value-type="string">
            <text:p>eel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formula="of:=IF(ISERROR([.B484]-[.C484]);[.B484];[.B484]-[.C484])" office:value-type="float" office:value="10" calcext:value-type="float">
            <text:p>10</text:p>
          </table:table-cell>
          <table:table-cell table:formula="of:=[.D484]/[.B484]" office:value-type="percentage" office:value="0.434782608695652" calcext:value-type="percentage">
            <text:p>43.4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84]);&quot;&quot;;INDEX([.$A$1:.$B$897];MATCH(1;EXACT([.G484];[.$A$1:.$A$897]);0);2))">
            <text:p/>
          </table:table-cell>
        </table:table-row>
        <table:table-row table:style-name="ro1">
          <table:table-cell office:value-type="string" calcext:value-type="string">
            <text:p>Italian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formula="of:=IF(ISERROR([.B485]-[.C485]);[.B485];[.B485]-[.C485])" office:value-type="float" office:value="13" calcext:value-type="float">
            <text:p>13</text:p>
          </table:table-cell>
          <table:table-cell table:formula="of:=[.D485]/[.B485]" office:value-type="percentage" office:value="0.565217391304348" calcext:value-type="percentage">
            <text:p>56.5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85]);&quot;&quot;;INDEX([.$A$1:.$B$897];MATCH(1;EXACT([.G485];[.$A$1:.$A$897]);0);2))">
            <text:p/>
          </table:table-cell>
        </table:table-row>
        <table:table-row table:style-name="ro1">
          <table:table-cell office:value-type="string" calcext:value-type="string">
            <text:p>mixed</text:p>
          </table:table-cell>
          <table:table-cell table:number-columns-repeated="2" office:value-type="float" office:value="23" calcext:value-type="float">
            <text:p>23</text:p>
          </table:table-cell>
          <table:table-cell table:formula="of:=IF(ISERROR([.B486]-[.C486]);[.B486];[.B486]-[.C486])" office:value-type="float" office:value="0" calcext:value-type="float">
            <text:p>0</text:p>
          </table:table-cell>
          <table:table-cell table:formula="of:=[.D486]/[.B486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86]);&quot;&quot;;INDEX([.$A$1:.$B$897];MATCH(1;EXACT([.G486];[.$A$1:.$A$897]);0);2))">
            <text:p/>
          </table:table-cell>
        </table:table-row>
        <table:table-row table:style-name="ro1">
          <table:table-cell office:value-type="string" calcext:value-type="string">
            <text:p>mughla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/>
          </table:table-cell>
          <table:table-cell table:formula="of:=IF(ISERROR([.B487]-[.C487]);[.B487];[.B487]-[.C487])" office:value-type="float" office:value="23" calcext:value-type="float">
            <text:p>23</text:p>
          </table:table-cell>
          <table:table-cell table:formula="of:=[.D487]/[.B48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87]);&quot;&quot;;INDEX([.$A$1:.$B$897];MATCH(1;EXACT([.G487];[.$A$1:.$A$897]);0);2))">
            <text:p/>
          </table:table-cell>
        </table:table-row>
        <table:table-row table:style-name="ro1">
          <table:table-cell office:value-type="string" calcext:value-type="string">
            <text:p>roll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/>
          </table:table-cell>
          <table:table-cell table:formula="of:=IF(ISERROR([.B488]-[.C488]);[.B488];[.B488]-[.C488])" office:value-type="float" office:value="23" calcext:value-type="float">
            <text:p>23</text:p>
          </table:table-cell>
          <table:table-cell table:formula="of:=[.D488]/[.B48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88]);&quot;&quot;;INDEX([.$A$1:.$B$897];MATCH(1;EXACT([.G488];[.$A$1:.$A$897]);0);2))">
            <text:p/>
          </table:table-cell>
        </table:table-row>
        <table:table-row table:style-name="ro1">
          <table:table-cell office:value-type="string" calcext:value-type="string">
            <text:p>szechua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/>
          </table:table-cell>
          <table:table-cell table:formula="of:=IF(ISERROR([.B489]-[.C489]);[.B489];[.B489]-[.C489])" office:value-type="float" office:value="23" calcext:value-type="float">
            <text:p>23</text:p>
          </table:table-cell>
          <table:table-cell table:formula="of:=[.D489]/[.B48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89]);&quot;&quot;;INDEX([.$A$1:.$B$897];MATCH(1;EXACT([.G489];[.$A$1:.$A$897]);0);2))">
            <text:p/>
          </table:table-cell>
        </table:table-row>
        <table:table-row table:style-name="ro1">
          <table:table-cell office:value-type="string" calcext:value-type="string">
            <text:p>Taiwanese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formula="of:=IF(ISERROR([.B490]-[.C490]);[.B490];[.B490]-[.C490])" office:value-type="float" office:value="4" calcext:value-type="float">
            <text:p>4</text:p>
          </table:table-cell>
          <table:table-cell table:formula="of:=[.D490]/[.B490]" office:value-type="percentage" office:value="0.173913043478261" calcext:value-type="percentage">
            <text:p>17.3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90]);&quot;&quot;;INDEX([.$A$1:.$B$897];MATCH(1;EXACT([.G490];[.$A$1:.$A$897]);0);2))">
            <text:p/>
          </table:table-cell>
        </table:table-row>
        <table:table-row table:style-name="ro1">
          <table:table-cell office:value-type="string" calcext:value-type="string">
            <text:p>tofu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formula="of:=IF(ISERROR([.B491]-[.C491]);[.B491];[.B491]-[.C491])" office:value-type="float" office:value="12" calcext:value-type="float">
            <text:p>12</text:p>
          </table:table-cell>
          <table:table-cell table:formula="of:=[.D491]/[.B491]" office:value-type="percentage" office:value="0.521739130434783" calcext:value-type="percentage">
            <text:p>52.1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91]);&quot;&quot;;INDEX([.$A$1:.$B$897];MATCH(1;EXACT([.G491];[.$A$1:.$A$897]);0);2))">
            <text:p/>
          </table:table-cell>
        </table:table-row>
        <table:table-row table:style-name="ro1">
          <table:table-cell office:value-type="string" calcext:value-type="string">
            <text:p>wine_ba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/>
          </table:table-cell>
          <table:table-cell table:formula="of:=IF(ISERROR([.B492]-[.C492]);[.B492];[.B492]-[.C492])" office:value-type="float" office:value="23" calcext:value-type="float">
            <text:p>23</text:p>
          </table:table-cell>
          <table:table-cell table:formula="of:=[.D492]/[.B49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92]);&quot;&quot;;INDEX([.$A$1:.$B$897];MATCH(1;EXACT([.G492];[.$A$1:.$A$897]);0);2))">
            <text:p/>
          </table:table-cell>
        </table:table-row>
        <table:table-row table:style-name="ro1">
          <table:table-cell office:value-type="string" calcext:value-type="string">
            <text:p>yemeni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formula="of:=IF(ISERROR([.B493]-[.C493]);[.B493];[.B493]-[.C493])" office:value-type="float" office:value="9" calcext:value-type="float">
            <text:p>9</text:p>
          </table:table-cell>
          <table:table-cell table:formula="of:=[.D493]/[.B493]" office:value-type="percentage" office:value="0.391304347826087" calcext:value-type="percentage">
            <text:p>39.1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93]);&quot;&quot;;INDEX([.$A$1:.$B$897];MATCH(1;EXACT([.G493];[.$A$1:.$A$897]);0);2))">
            <text:p/>
          </table:table-cell>
        </table:table-row>
        <table:table-row table:style-name="ro1">
          <table:table-cell office:value-type="string" calcext:value-type="string">
            <text:p>beverag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/>
          </table:table-cell>
          <table:table-cell table:formula="of:=IF(ISERROR([.B494]-[.C494]);[.B494];[.B494]-[.C494])" office:value-type="float" office:value="22" calcext:value-type="float">
            <text:p>22</text:p>
          </table:table-cell>
          <table:table-cell table:formula="of:=[.D494]/[.B49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94]);&quot;&quot;;INDEX([.$A$1:.$B$897];MATCH(1;EXACT([.G494];[.$A$1:.$A$897]);0);2))">
            <text:p/>
          </table:table-cell>
        </table:table-row>
        <table:table-row table:style-name="ro1">
          <table:table-cell office:value-type="string" calcext:value-type="string">
            <text:p>blowfish</text:p>
          </table:table-cell>
          <table:table-cell table:number-columns-repeated="2" office:value-type="float" office:value="22" calcext:value-type="float">
            <text:p>22</text:p>
          </table:table-cell>
          <table:table-cell table:formula="of:=IF(ISERROR([.B495]-[.C495]);[.B495];[.B495]-[.C495])" office:value-type="float" office:value="0" calcext:value-type="float">
            <text:p>0</text:p>
          </table:table-cell>
          <table:table-cell table:formula="of:=[.D495]/[.B495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95]);&quot;&quot;;INDEX([.$A$1:.$B$897];MATCH(1;EXACT([.G495];[.$A$1:.$A$897]);0);2))">
            <text:p/>
          </table:table-cell>
        </table:table-row>
        <table:table-row table:style-name="ro1">
          <table:table-cell office:value-type="string" calcext:value-type="string">
            <text:p>carn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/>
          </table:table-cell>
          <table:table-cell table:formula="of:=IF(ISERROR([.B496]-[.C496]);[.B496];[.B496]-[.C496])" office:value-type="float" office:value="22" calcext:value-type="float">
            <text:p>22</text:p>
          </table:table-cell>
          <table:table-cell table:formula="of:=[.D496]/[.B49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96]);&quot;&quot;;INDEX([.$A$1:.$B$897];MATCH(1;EXACT([.G496];[.$A$1:.$A$897]);0);2))">
            <text:p/>
          </table:table-cell>
        </table:table-row>
        <table:table-row table:style-name="ro1">
          <table:table-cell office:value-type="string" calcext:value-type="string">
            <text:p>ceviche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formula="of:=IF(ISERROR([.B497]-[.C497]);[.B497];[.B497]-[.C497])" office:value-type="float" office:value="10" calcext:value-type="float">
            <text:p>10</text:p>
          </table:table-cell>
          <table:table-cell table:formula="of:=[.D497]/[.B497]" office:value-type="percentage" office:value="0.454545454545455" calcext:value-type="percentage">
            <text:p>45.4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97]);&quot;&quot;;INDEX([.$A$1:.$B$897];MATCH(1;EXACT([.G497];[.$A$1:.$A$897]);0);2))">
            <text:p/>
          </table:table-cell>
        </table:table-row>
        <table:table-row table:style-name="ro1">
          <table:table-cell office:value-type="string" calcext:value-type="string">
            <text:p>chicken_wings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formula="of:=IF(ISERROR([.B498]-[.C498]);[.B498];[.B498]-[.C498])" office:value-type="float" office:value="12" calcext:value-type="float">
            <text:p>12</text:p>
          </table:table-cell>
          <table:table-cell table:formula="of:=[.D498]/[.B498]" office:value-type="percentage" office:value="0.545454545454545" calcext:value-type="percentage">
            <text:p>54.5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98]);&quot;&quot;;INDEX([.$A$1:.$B$897];MATCH(1;EXACT([.G498];[.$A$1:.$A$897]);0);2))">
            <text:p/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/>
          </table:table-cell>
          <table:table-cell table:formula="of:=IF(ISERROR([.B499]-[.C499]);[.B499];[.B499]-[.C499])" office:value-type="float" office:value="22" calcext:value-type="float">
            <text:p>22</text:p>
          </table:table-cell>
          <table:table-cell table:formula="of:=[.D499]/[.B49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499]);&quot;&quot;;INDEX([.$A$1:.$B$897];MATCH(1;EXACT([.G499];[.$A$1:.$A$897]);0);2))">
            <text:p/>
          </table:table-cell>
        </table:table-row>
        <table:table-row table:style-name="ro1">
          <table:table-cell office:value-type="string" calcext:value-type="string">
            <text:p>française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formula="of:=IF(ISERROR([.B500]-[.C500]);[.B500];[.B500]-[.C500])" office:value-type="float" office:value="6" calcext:value-type="float">
            <text:p>6</text:p>
          </table:table-cell>
          <table:table-cell table:formula="of:=[.D500]/[.B500]" office:value-type="percentage" office:value="0.272727272727273" calcext:value-type="percentage">
            <text:p>27.2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00]);&quot;&quot;;INDEX([.$A$1:.$B$897];MATCH(1;EXACT([.G500];[.$A$1:.$A$897]);0);2))">
            <text:p/>
          </table:table-cell>
        </table:table-row>
        <table:table-row table:style-name="ro1">
          <table:table-cell office:value-type="string" calcext:value-type="string">
            <text:p>roti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formula="of:=IF(ISERROR([.B501]-[.C501]);[.B501];[.B501]-[.C501])" office:value-type="float" office:value="10" calcext:value-type="float">
            <text:p>10</text:p>
          </table:table-cell>
          <table:table-cell table:formula="of:=[.D501]/[.B501]" office:value-type="percentage" office:value="0.454545454545455" calcext:value-type="percentage">
            <text:p>45.4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01]);&quot;&quot;;INDEX([.$A$1:.$B$897];MATCH(1;EXACT([.G501];[.$A$1:.$A$897]);0);2))">
            <text:p/>
          </table:table-cell>
        </table:table-row>
        <table:table-row table:style-name="ro1">
          <table:table-cell office:value-type="string" calcext:value-type="string">
            <text:p>sala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/>
          </table:table-cell>
          <table:table-cell table:formula="of:=IF(ISERROR([.B502]-[.C502]);[.B502];[.B502]-[.C502])" office:value-type="float" office:value="22" calcext:value-type="float">
            <text:p>22</text:p>
          </table:table-cell>
          <table:table-cell table:formula="of:=[.D502]/[.B50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02]);&quot;&quot;;INDEX([.$A$1:.$B$897];MATCH(1;EXACT([.G502];[.$A$1:.$A$897]);0);2))">
            <text:p/>
          </table:table-cell>
        </table:table-row>
        <table:table-row table:style-name="ro1">
          <table:table-cell office:value-type="string" calcext:value-type="string">
            <text:p>steamed_eel_rice</text:p>
          </table:table-cell>
          <table:table-cell table:number-columns-repeated="2" office:value-type="float" office:value="22" calcext:value-type="float">
            <text:p>22</text:p>
          </table:table-cell>
          <table:table-cell table:formula="of:=IF(ISERROR([.B503]-[.C503]);[.B503];[.B503]-[.C503])" office:value-type="float" office:value="0" calcext:value-type="float">
            <text:p>0</text:p>
          </table:table-cell>
          <table:table-cell table:formula="of:=[.D503]/[.B503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03]);&quot;&quot;;INDEX([.$A$1:.$B$897];MATCH(1;EXACT([.G503];[.$A$1:.$A$897]);0);2))">
            <text:p/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formula="of:=IF(ISERROR([.B504]-[.C504]);[.B504];[.B504]-[.C504])" office:value-type="float" office:value="4" calcext:value-type="float">
            <text:p>4</text:p>
          </table:table-cell>
          <table:table-cell table:formula="of:=[.D504]/[.B504]" office:value-type="percentage" office:value="0.181818181818182" calcext:value-type="percentage">
            <text:p>18.1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04]);&quot;&quot;;INDEX([.$A$1:.$B$897];MATCH(1;EXACT([.G504];[.$A$1:.$A$897]);0);2))">
            <text:p/>
          </table:table-cell>
        </table:table-row>
        <table:table-row table:style-name="ro1">
          <table:table-cell office:value-type="string" calcext:value-type="string">
            <text:p>uruguayan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formula="of:=IF(ISERROR([.B505]-[.C505]);[.B505];[.B505]-[.C505])" office:value-type="float" office:value="6" calcext:value-type="float">
            <text:p>6</text:p>
          </table:table-cell>
          <table:table-cell table:formula="of:=[.D505]/[.B505]" office:value-type="percentage" office:value="0.272727272727273" calcext:value-type="percentage">
            <text:p>27.2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05]);&quot;&quot;;INDEX([.$A$1:.$B$897];MATCH(1;EXACT([.G505];[.$A$1:.$A$897]);0);2))">
            <text:p/>
          </table:table-cell>
        </table:table-row>
        <table:table-row table:style-name="ro1">
          <table:table-cell office:value-type="string" calcext:value-type="string">
            <text:p>便當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formula="of:=IF(ISERROR([.B506]-[.C506]);[.B506];[.B506]-[.C506])" office:value-type="float" office:value="7" calcext:value-type="float">
            <text:p>7</text:p>
          </table:table-cell>
          <table:table-cell table:formula="of:=[.D506]/[.B506]" office:value-type="percentage" office:value="0.318181818181818" calcext:value-type="percentage">
            <text:p>31.8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06]);&quot;&quot;;INDEX([.$A$1:.$B$897];MATCH(1;EXACT([.G506];[.$A$1:.$A$897]);0);2))">
            <text:p/>
          </table:table-cell>
        </table:table-row>
        <table:table-row table:style-name="ro1">
          <table:table-cell office:value-type="string" calcext:value-type="string">
            <text:p>bakso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formula="of:=IF(ISERROR([.B507]-[.C507]);[.B507];[.B507]-[.C507])" office:value-type="float" office:value="9" calcext:value-type="float">
            <text:p>9</text:p>
          </table:table-cell>
          <table:table-cell table:formula="of:=[.D507]/[.B507]" office:value-type="percentage" office:value="0.428571428571429" calcext:value-type="percentage">
            <text:p>42.8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07]);&quot;&quot;;INDEX([.$A$1:.$B$897];MATCH(1;EXACT([.G507];[.$A$1:.$A$897]);0);2))">
            <text:p/>
          </table:table-cell>
        </table:table-row>
        <table:table-row table:style-name="ro1">
          <table:table-cell office:value-type="string" calcext:value-type="string">
            <text:p>bohemian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formula="of:=IF(ISERROR([.B508]-[.C508]);[.B508];[.B508]-[.C508])" office:value-type="float" office:value="7" calcext:value-type="float">
            <text:p>7</text:p>
          </table:table-cell>
          <table:table-cell table:formula="of:=[.D508]/[.B508]" office:value-type="percentage" office:value="0.333333333333333" calcext:value-type="percentage">
            <text:p>3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08]);&quot;&quot;;INDEX([.$A$1:.$B$897];MATCH(1;EXACT([.G508];[.$A$1:.$A$897]);0);2))">
            <text:p/>
          </table:table-cell>
        </table:table-row>
        <table:table-row table:style-name="ro1">
          <table:table-cell office:value-type="string" calcext:value-type="string">
            <text:p>breton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formula="of:=IF(ISERROR([.B509]-[.C509]);[.B509];[.B509]-[.C509])" office:value-type="float" office:value="6" calcext:value-type="float">
            <text:p>6</text:p>
          </table:table-cell>
          <table:table-cell table:formula="of:=[.D509]/[.B509]" office:value-type="percentage" office:value="0.285714285714286" calcext:value-type="percentage">
            <text:p>28.5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09]);&quot;&quot;;INDEX([.$A$1:.$B$897];MATCH(1;EXACT([.G509];[.$A$1:.$A$897]);0);2))">
            <text:p/>
          </table:table-cell>
        </table:table-row>
        <table:table-row table:style-name="ro1">
          <table:table-cell office:value-type="string" calcext:value-type="string">
            <text:p>candy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/>
          </table:table-cell>
          <table:table-cell table:formula="of:=IF(ISERROR([.B510]-[.C510]);[.B510];[.B510]-[.C510])" office:value-type="float" office:value="21" calcext:value-type="float">
            <text:p>21</text:p>
          </table:table-cell>
          <table:table-cell table:formula="of:=[.D510]/[.B51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10]);&quot;&quot;;INDEX([.$A$1:.$B$897];MATCH(1;EXACT([.G510];[.$A$1:.$A$897]);0);2))">
            <text:p/>
          </table:table-cell>
        </table:table-row>
        <table:table-row table:style-name="ro1">
          <table:table-cell office:value-type="string" calcext:value-type="string">
            <text:p>carvery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formula="of:=IF(ISERROR([.B511]-[.C511]);[.B511];[.B511]-[.C511])" office:value-type="float" office:value="10" calcext:value-type="float">
            <text:p>10</text:p>
          </table:table-cell>
          <table:table-cell table:formula="of:=[.D511]/[.B511]" office:value-type="percentage" office:value="0.476190476190476" calcext:value-type="percentage">
            <text:p>47.6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11]);&quot;&quot;;INDEX([.$A$1:.$B$897];MATCH(1;EXACT([.G511];[.$A$1:.$A$897]);0);2))">
            <text:p/>
          </table:table-cell>
        </table:table-row>
        <table:table-row table:style-name="ro1">
          <table:table-cell office:value-type="string" calcext:value-type="string">
            <text:p>croissant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/>
          </table:table-cell>
          <table:table-cell table:formula="of:=IF(ISERROR([.B512]-[.C512]);[.B512];[.B512]-[.C512])" office:value-type="float" office:value="21" calcext:value-type="float">
            <text:p>21</text:p>
          </table:table-cell>
          <table:table-cell table:formula="of:=[.D512]/[.B51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12]);&quot;&quot;;INDEX([.$A$1:.$B$897];MATCH(1;EXACT([.G512];[.$A$1:.$A$897]);0);2))">
            <text:p/>
          </table:table-cell>
        </table:table-row>
        <table:table-row table:style-name="ro1">
          <table:table-cell office:value-type="string" calcext:value-type="string">
            <text:p>fastfoo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/>
          </table:table-cell>
          <table:table-cell table:formula="of:=IF(ISERROR([.B513]-[.C513]);[.B513];[.B513]-[.C513])" office:value-type="float" office:value="21" calcext:value-type="float">
            <text:p>21</text:p>
          </table:table-cell>
          <table:table-cell table:formula="of:=[.D513]/[.B51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13]);&quot;&quot;;INDEX([.$A$1:.$B$897];MATCH(1;EXACT([.G513];[.$A$1:.$A$897]);0);2))">
            <text:p/>
          </table:table-cell>
        </table:table-row>
        <table:table-row table:style-name="ro1">
          <table:table-cell office:value-type="string" calcext:value-type="string">
            <text:p>gam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/>
          </table:table-cell>
          <table:table-cell table:formula="of:=IF(ISERROR([.B514]-[.C514]);[.B514];[.B514]-[.C514])" office:value-type="float" office:value="21" calcext:value-type="float">
            <text:p>21</text:p>
          </table:table-cell>
          <table:table-cell table:formula="of:=[.D514]/[.B51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14]);&quot;&quot;;INDEX([.$A$1:.$B$897];MATCH(1;EXACT([.G514];[.$A$1:.$A$897]);0);2))">
            <text:p/>
          </table:table-cell>
        </table:table-row>
        <table:table-row table:style-name="ro1">
          <table:table-cell office:value-type="string" calcext:value-type="string">
            <text:p>hongkong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formula="of:=IF(ISERROR([.B515]-[.C515]);[.B515];[.B515]-[.C515])" office:value-type="float" office:value="6" calcext:value-type="float">
            <text:p>6</text:p>
          </table:table-cell>
          <table:table-cell table:formula="of:=[.D515]/[.B515]" office:value-type="percentage" office:value="0.285714285714286" calcext:value-type="percentage">
            <text:p>28.5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15]);&quot;&quot;;INDEX([.$A$1:.$B$897];MATCH(1;EXACT([.G515];[.$A$1:.$A$897]);0);2))">
            <text:p/>
          </table:table-cell>
        </table:table-row>
        <table:table-row table:style-name="ro1">
          <table:table-cell office:value-type="string" calcext:value-type="string">
            <text:p>hooka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/>
          </table:table-cell>
          <table:table-cell table:formula="of:=IF(ISERROR([.B516]-[.C516]);[.B516];[.B516]-[.C516])" office:value-type="float" office:value="21" calcext:value-type="float">
            <text:p>21</text:p>
          </table:table-cell>
          <table:table-cell table:formula="of:=[.D516]/[.B51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16]);&quot;&quot;;INDEX([.$A$1:.$B$897];MATCH(1;EXACT([.G516];[.$A$1:.$A$897]);0);2))">
            <text:p/>
          </table:table-cell>
        </table:table-row>
        <table:table-row table:style-name="ro1">
          <table:table-cell office:value-type="string" calcext:value-type="string">
            <text:p>norwegian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formula="of:=IF(ISERROR([.B517]-[.C517]);[.B517];[.B517]-[.C517])" office:value-type="float" office:value="5" calcext:value-type="float">
            <text:p>5</text:p>
          </table:table-cell>
          <table:table-cell table:formula="of:=[.D517]/[.B517]" office:value-type="percentage" office:value="0.238095238095238" calcext:value-type="percentage">
            <text:p>23.8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17]);&quot;&quot;;INDEX([.$A$1:.$B$897];MATCH(1;EXACT([.G517];[.$A$1:.$A$897]);0);2))">
            <text:p/>
          </table:table-cell>
        </table:table-row>
        <table:table-row table:style-name="ro1">
          <table:table-cell office:value-type="string" calcext:value-type="string">
            <text:p>polska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formula="of:=IF(ISERROR([.B518]-[.C518]);[.B518];[.B518]-[.C518])" office:value-type="float" office:value="7" calcext:value-type="float">
            <text:p>7</text:p>
          </table:table-cell>
          <table:table-cell table:formula="of:=[.D518]/[.B518]" office:value-type="percentage" office:value="0.333333333333333" calcext:value-type="percentage">
            <text:p>3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18]);&quot;&quot;;INDEX([.$A$1:.$B$897];MATCH(1;EXACT([.G518];[.$A$1:.$A$897]);0);2))">
            <text:p/>
          </table:table-cell>
        </table:table-row>
        <table:table-row table:style-name="ro1">
          <table:table-cell office:value-type="string" calcext:value-type="string">
            <text:p>pomm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/>
          </table:table-cell>
          <table:table-cell table:formula="of:=IF(ISERROR([.B519]-[.C519]);[.B519];[.B519]-[.C519])" office:value-type="float" office:value="21" calcext:value-type="float">
            <text:p>21</text:p>
          </table:table-cell>
          <table:table-cell table:formula="of:=[.D519]/[.B51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19]);&quot;&quot;;INDEX([.$A$1:.$B$897];MATCH(1;EXACT([.G519];[.$A$1:.$A$897]);0);2))">
            <text:p/>
          </table:table-cell>
        </table:table-row>
        <table:table-row table:style-name="ro1">
          <table:table-cell office:value-type="string" calcext:value-type="string">
            <text:p>Regional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formula="of:=IF(ISERROR([.B520]-[.C520]);[.B520];[.B520]-[.C520])" office:value-type="float" office:value="5" calcext:value-type="float">
            <text:p>5</text:p>
          </table:table-cell>
          <table:table-cell table:formula="of:=[.D520]/[.B520]" office:value-type="percentage" office:value="0.238095238095238" calcext:value-type="percentage">
            <text:p>23.8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20]);&quot;&quot;;INDEX([.$A$1:.$B$897];MATCH(1;EXACT([.G520];[.$A$1:.$A$897]);0);2))">
            <text:p/>
          </table:table-cell>
        </table:table-row>
        <table:table-row table:style-name="ro1">
          <table:table-cell office:value-type="string" calcext:value-type="string">
            <text:p>satay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formula="of:=IF(ISERROR([.B521]-[.C521]);[.B521];[.B521]-[.C521])" office:value-type="float" office:value="4" calcext:value-type="float">
            <text:p>4</text:p>
          </table:table-cell>
          <table:table-cell table:formula="of:=[.D521]/[.B521]" office:value-type="percentage" office:value="0.19047619047619" calcext:value-type="percentage">
            <text:p>19.0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21]);&quot;&quot;;INDEX([.$A$1:.$B$897];MATCH(1;EXACT([.G521];[.$A$1:.$A$897]);0);2))">
            <text:p/>
          </table:table-cell>
        </table:table-row>
        <table:table-row table:style-name="ro1">
          <table:table-cell office:value-type="string" calcext:value-type="string">
            <text:p>snowballs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formula="of:=IF(ISERROR([.B522]-[.C522]);[.B522];[.B522]-[.C522])" office:value-type="float" office:value="2" calcext:value-type="float">
            <text:p>2</text:p>
          </table:table-cell>
          <table:table-cell table:formula="of:=[.D522]/[.B522]" office:value-type="percentage" office:value="0.0952380952380952" calcext:value-type="percentage">
            <text:p>9.5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22]);&quot;&quot;;INDEX([.$A$1:.$B$897];MATCH(1;EXACT([.G522];[.$A$1:.$A$897]);0);2))">
            <text:p/>
          </table:table-cell>
        </table:table-row>
        <table:table-row table:style-name="ro1">
          <table:table-cell office:value-type="string" calcext:value-type="string">
            <text:p>soup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/>
          </table:table-cell>
          <table:table-cell table:formula="of:=IF(ISERROR([.B523]-[.C523]);[.B523];[.B523]-[.C523])" office:value-type="float" office:value="21" calcext:value-type="float">
            <text:p>21</text:p>
          </table:table-cell>
          <table:table-cell table:formula="of:=[.D523]/[.B52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23]);&quot;&quot;;INDEX([.$A$1:.$B$897];MATCH(1;EXACT([.G523];[.$A$1:.$A$897]);0);2))">
            <text:p/>
          </table:table-cell>
        </table:table-row>
        <table:table-row table:style-name="ro1">
          <table:table-cell office:value-type="string" calcext:value-type="string">
            <text:p>tenpura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formula="of:=IF(ISERROR([.B524]-[.C524]);[.B524];[.B524]-[.C524])" office:value-type="float" office:value="7" calcext:value-type="float">
            <text:p>7</text:p>
          </table:table-cell>
          <table:table-cell table:formula="of:=[.D524]/[.B524]" office:value-type="percentage" office:value="0.333333333333333" calcext:value-type="percentage">
            <text:p>3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24]);&quot;&quot;;INDEX([.$A$1:.$B$897];MATCH(1;EXACT([.G524];[.$A$1:.$A$897]);0);2))">
            <text:p/>
          </table:table-cell>
        </table:table-row>
        <table:table-row table:style-name="ro1">
          <table:table-cell office:value-type="string" calcext:value-type="string">
            <text:p>早餐店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/>
          </table:table-cell>
          <table:table-cell table:formula="of:=IF(ISERROR([.B525]-[.C525]);[.B525];[.B525]-[.C525])" office:value-type="float" office:value="21" calcext:value-type="float">
            <text:p>21</text:p>
          </table:table-cell>
          <table:table-cell table:formula="of:=[.D525]/[.B52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25]);&quot;&quot;;INDEX([.$A$1:.$B$897];MATCH(1;EXACT([.G525];[.$A$1:.$A$897]);0);2))">
            <text:p/>
          </table:table-cell>
        </table:table-row>
        <table:table-row table:style-name="ro1">
          <table:table-cell office:value-type="string" calcext:value-type="string">
            <text:p><text:s/>coffe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/>
          </table:table-cell>
          <table:table-cell table:formula="of:=IF(ISERROR([.B526]-[.C526]);[.B526];[.B526]-[.C526])" office:value-type="float" office:value="20" calcext:value-type="float">
            <text:p>20</text:p>
          </table:table-cell>
          <table:table-cell table:formula="of:=[.D526]/[.B52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26]);&quot;&quot;;INDEX([.$A$1:.$B$897];MATCH(1;EXACT([.G526];[.$A$1:.$A$897]);0);2))">
            <text:p/>
          </table:table-cell>
        </table:table-row>
        <table:table-row table:style-name="ro1">
          <table:table-cell office:value-type="string" calcext:value-type="string">
            <text:p><text:s/>turkis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/>
          </table:table-cell>
          <table:table-cell table:formula="of:=IF(ISERROR([.B527]-[.C527]);[.B527];[.B527]-[.C527])" office:value-type="float" office:value="20" calcext:value-type="float">
            <text:p>20</text:p>
          </table:table-cell>
          <table:table-cell table:formula="of:=[.D527]/[.B52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27]);&quot;&quot;;INDEX([.$A$1:.$B$897];MATCH(1;EXACT([.G527];[.$A$1:.$A$897]);0);2))">
            <text:p/>
          </table:table-cell>
        </table:table-row>
        <table:table-row table:style-name="ro1">
          <table:table-cell office:value-type="string" calcext:value-type="string">
            <text:p>argentine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IF(ISERROR([.B528]-[.C528]);[.B528];[.B528]-[.C528])" office:value-type="float" office:value="2" calcext:value-type="float">
            <text:p>2</text:p>
          </table:table-cell>
          <table:table-cell table:formula="of:=[.D528]/[.B528]" office:value-type="percentage" office:value="0.1" calcext:value-type="percentage">
            <text:p>1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28]);&quot;&quot;;INDEX([.$A$1:.$B$897];MATCH(1;EXACT([.G528];[.$A$1:.$A$897]);0);2))">
            <text:p/>
          </table:table-cell>
        </table:table-row>
        <table:table-row table:style-name="ro1">
          <table:table-cell office:value-type="string" calcext:value-type="string">
            <text:p>bratwurs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/>
          </table:table-cell>
          <table:table-cell table:formula="of:=IF(ISERROR([.B529]-[.C529]);[.B529];[.B529]-[.C529])" office:value-type="float" office:value="20" calcext:value-type="float">
            <text:p>20</text:p>
          </table:table-cell>
          <table:table-cell table:formula="of:=[.D529]/[.B52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29]);&quot;&quot;;INDEX([.$A$1:.$B$897];MATCH(1;EXACT([.G529];[.$A$1:.$A$897]);0);2))">
            <text:p/>
          </table:table-cell>
        </table:table-row>
        <table:table-row table:style-name="ro1">
          <table:table-cell office:value-type="string" calcext:value-type="string">
            <text:p>doughnu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/>
          </table:table-cell>
          <table:table-cell table:formula="of:=IF(ISERROR([.B530]-[.C530]);[.B530];[.B530]-[.C530])" office:value-type="float" office:value="20" calcext:value-type="float">
            <text:p>20</text:p>
          </table:table-cell>
          <table:table-cell table:formula="of:=[.D530]/[.B53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30]);&quot;&quot;;INDEX([.$A$1:.$B$897];MATCH(1;EXACT([.G530];[.$A$1:.$A$897]);0);2))">
            <text:p/>
          </table:table-cell>
        </table:table-row>
        <table:table-row table:style-name="ro1">
          <table:table-cell office:value-type="string" calcext:value-type="string">
            <text:p>doughnut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/>
          </table:table-cell>
          <table:table-cell table:formula="of:=IF(ISERROR([.B531]-[.C531]);[.B531];[.B531]-[.C531])" office:value-type="float" office:value="20" calcext:value-type="float">
            <text:p>20</text:p>
          </table:table-cell>
          <table:table-cell table:formula="of:=[.D531]/[.B53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31]);&quot;&quot;;INDEX([.$A$1:.$B$897];MATCH(1;EXACT([.G531];[.$A$1:.$A$897]);0);2))">
            <text:p/>
          </table:table-cell>
        </table:table-row>
        <table:table-row table:style-name="ro1">
          <table:table-cell office:value-type="string" calcext:value-type="string">
            <text:p>finnish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formula="of:=IF(ISERROR([.B532]-[.C532]);[.B532];[.B532]-[.C532])" office:value-type="float" office:value="3" calcext:value-type="float">
            <text:p>3</text:p>
          </table:table-cell>
          <table:table-cell table:formula="of:=[.D532]/[.B532]" office:value-type="percentage" office:value="0.15" calcext:value-type="percentage">
            <text:p>15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32]);&quot;&quot;;INDEX([.$A$1:.$B$897];MATCH(1;EXACT([.G532];[.$A$1:.$A$897]);0);2))">
            <text:p/>
          </table:table-cell>
        </table:table-row>
        <table:table-row table:style-name="ro1">
          <table:table-cell office:value-type="string" calcext:value-type="string">
            <text:p>izakay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/>
          </table:table-cell>
          <table:table-cell table:formula="of:=IF(ISERROR([.B533]-[.C533]);[.B533];[.B533]-[.C533])" office:value-type="float" office:value="20" calcext:value-type="float">
            <text:p>20</text:p>
          </table:table-cell>
          <table:table-cell table:formula="of:=[.D533]/[.B53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33]);&quot;&quot;;INDEX([.$A$1:.$B$897];MATCH(1;EXACT([.G533];[.$A$1:.$A$897]);0);2))">
            <text:p/>
          </table:table-cell>
        </table:table-row>
        <table:table-row table:style-name="ro1">
          <table:table-cell office:value-type="string" calcext:value-type="string">
            <text:p>laotian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IF(ISERROR([.B534]-[.C534]);[.B534];[.B534]-[.C534])" office:value-type="float" office:value="10" calcext:value-type="float">
            <text:p>10</text:p>
          </table:table-cell>
          <table:table-cell table:formula="of:=[.D534]/[.B534]" office:value-type="percentage" office:value="0.5" calcext:value-type="percentage">
            <text:p>5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34]);&quot;&quot;;INDEX([.$A$1:.$B$897];MATCH(1;EXACT([.G534];[.$A$1:.$A$897]);0);2))">
            <text:p/>
          </table:table-cell>
        </table:table-row>
        <table:table-row table:style-name="ro1">
          <table:table-cell office:value-type="string" calcext:value-type="string">
            <text:p>Mariscos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formula="of:=IF(ISERROR([.B535]-[.C535]);[.B535];[.B535]-[.C535])" office:value-type="float" office:value="4" calcext:value-type="float">
            <text:p>4</text:p>
          </table:table-cell>
          <table:table-cell table:formula="of:=[.D535]/[.B535]" office:value-type="percentage" office:value="0.2" calcext:value-type="percentage">
            <text:p>2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35]);&quot;&quot;;INDEX([.$A$1:.$B$897];MATCH(1;EXACT([.G535];[.$A$1:.$A$897]);0);2))">
            <text:p/>
          </table:table-cell>
        </table:table-row>
        <table:table-row table:style-name="ro1">
          <table:table-cell office:value-type="string" calcext:value-type="string">
            <text:p>Mexican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formula="of:=IF(ISERROR([.B536]-[.C536]);[.B536];[.B536]-[.C536])" office:value-type="float" office:value="8" calcext:value-type="float">
            <text:p>8</text:p>
          </table:table-cell>
          <table:table-cell table:formula="of:=[.D536]/[.B536]" office:value-type="percentage" office:value="0.4" calcext:value-type="percentage">
            <text:p>4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36]);&quot;&quot;;INDEX([.$A$1:.$B$897];MATCH(1;EXACT([.G536];[.$A$1:.$A$897]);0);2))">
            <text:p/>
          </table:table-cell>
        </table:table-row>
        <table:table-row table:style-name="ro1">
          <table:table-cell office:value-type="string" calcext:value-type="string">
            <text:p>salla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/>
          </table:table-cell>
          <table:table-cell table:formula="of:=IF(ISERROR([.B537]-[.C537]);[.B537];[.B537]-[.C537])" office:value-type="float" office:value="20" calcext:value-type="float">
            <text:p>20</text:p>
          </table:table-cell>
          <table:table-cell table:formula="of:=[.D537]/[.B53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37]);&quot;&quot;;INDEX([.$A$1:.$B$897];MATCH(1;EXACT([.G537];[.$A$1:.$A$897]);0);2))">
            <text:p/>
          </table:table-cell>
        </table:table-row>
        <table:table-row table:style-name="ro1">
          <table:table-cell office:value-type="string" calcext:value-type="string">
            <text:p>small_plat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/>
          </table:table-cell>
          <table:table-cell table:formula="of:=IF(ISERROR([.B538]-[.C538]);[.B538];[.B538]-[.C538])" office:value-type="float" office:value="20" calcext:value-type="float">
            <text:p>20</text:p>
          </table:table-cell>
          <table:table-cell table:formula="of:=[.D538]/[.B53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38]);&quot;&quot;;INDEX([.$A$1:.$B$897];MATCH(1;EXACT([.G538];[.$A$1:.$A$897]);0);2))">
            <text:p/>
          </table:table-cell>
        </table:table-row>
        <table:table-row table:style-name="ro1">
          <table:table-cell office:value-type="string" calcext:value-type="string">
            <text:p>south_american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IF(ISERROR([.B539]-[.C539]);[.B539];[.B539]-[.C539])" office:value-type="float" office:value="7" calcext:value-type="float">
            <text:p>7</text:p>
          </table:table-cell>
          <table:table-cell table:formula="of:=[.D539]/[.B539]" office:value-type="percentage" office:value="0.35" calcext:value-type="percentage">
            <text:p>35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39]);&quot;&quot;;INDEX([.$A$1:.$B$897];MATCH(1;EXACT([.G539];[.$A$1:.$A$897]);0);2))">
            <text:p/>
          </table:table-cell>
        </table:table-row>
        <table:table-row table:style-name="ro1">
          <table:table-cell office:value-type="string" calcext:value-type="string">
            <text:p>taiyaki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formula="of:=IF(ISERROR([.B540]-[.C540]);[.B540];[.B540]-[.C540])" office:value-type="float" office:value="8" calcext:value-type="float">
            <text:p>8</text:p>
          </table:table-cell>
          <table:table-cell table:formula="of:=[.D540]/[.B540]" office:value-type="percentage" office:value="0.4" calcext:value-type="percentage">
            <text:p>4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40]);&quot;&quot;;INDEX([.$A$1:.$B$897];MATCH(1;EXACT([.G540];[.$A$1:.$A$897]);0);2))">
            <text:p/>
          </table:table-cell>
        </table:table-row>
        <table:table-row table:style-name="ro1">
          <table:table-cell office:value-type="string" calcext:value-type="string">
            <text:p>waakye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IF(ISERROR([.B541]-[.C541]);[.B541];[.B541]-[.C541])" office:value-type="float" office:value="2" calcext:value-type="float">
            <text:p>2</text:p>
          </table:table-cell>
          <table:table-cell table:formula="of:=[.D541]/[.B541]" office:value-type="percentage" office:value="0.1" calcext:value-type="percentage">
            <text:p>1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41]);&quot;&quot;;INDEX([.$A$1:.$B$897];MATCH(1;EXACT([.G541];[.$A$1:.$A$897]);0);2))">
            <text:p/>
          </table:table-cell>
        </table:table-row>
        <table:table-row table:style-name="ro1">
          <table:table-cell office:value-type="string" calcext:value-type="string">
            <text:p>шаурма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/>
          </table:table-cell>
          <table:table-cell table:formula="of:=IF(ISERROR([.B542]-[.C542]);[.B542];[.B542]-[.C542])" office:value-type="float" office:value="20" calcext:value-type="float">
            <text:p>20</text:p>
          </table:table-cell>
          <table:table-cell table:formula="of:=[.D542]/[.B54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42]);&quot;&quot;;INDEX([.$A$1:.$B$897];MATCH(1;EXACT([.G542];[.$A$1:.$A$897]);0);2))">
            <text:p/>
          </table:table-cell>
        </table:table-row>
        <table:table-row table:style-name="ro1">
          <table:table-cell office:value-type="string" calcext:value-type="string">
            <text:p>素食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IF(ISERROR([.B543]-[.C543]);[.B543];[.B543]-[.C543])" office:value-type="float" office:value="7" calcext:value-type="float">
            <text:p>7</text:p>
          </table:table-cell>
          <table:table-cell table:formula="of:=[.D543]/[.B543]" office:value-type="percentage" office:value="0.35" calcext:value-type="percentage">
            <text:p>35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43]);&quot;&quot;;INDEX([.$A$1:.$B$897];MATCH(1;EXACT([.G543];[.$A$1:.$A$897]);0);2))">
            <text:p/>
          </table:table-cell>
        </table:table-row>
        <table:table-row table:style-name="ro1">
          <table:table-cell office:value-type="string" calcext:value-type="string">
            <text:p><text:s/>unag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/>
          </table:table-cell>
          <table:table-cell table:formula="of:=IF(ISERROR([.B544]-[.C544]);[.B544];[.B544]-[.C544])" office:value-type="float" office:value="19" calcext:value-type="float">
            <text:p>19</text:p>
          </table:table-cell>
          <table:table-cell table:formula="of:=[.D544]/[.B54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44]);&quot;&quot;;INDEX([.$A$1:.$B$897];MATCH(1;EXACT([.G544];[.$A$1:.$A$897]);0);2))">
            <text:p/>
          </table:table-cell>
        </table:table-row>
        <table:table-row table:style-name="ro1">
          <table:table-cell office:value-type="string" calcext:value-type="string">
            <text:p>America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/>
          </table:table-cell>
          <table:table-cell table:formula="of:=IF(ISERROR([.B545]-[.C545]);[.B545];[.B545]-[.C545])" office:value-type="float" office:value="19" calcext:value-type="float">
            <text:p>19</text:p>
          </table:table-cell>
          <table:table-cell table:formula="of:=[.D545]/[.B54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45]);&quot;&quot;;INDEX([.$A$1:.$B$897];MATCH(1;EXACT([.G545];[.$A$1:.$A$897]);0);2))">
            <text:p/>
          </table:table-cell>
        </table:table-row>
        <table:table-row table:style-name="ro1">
          <table:table-cell office:value-type="string" calcext:value-type="string">
            <text:p>arabia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/>
          </table:table-cell>
          <table:table-cell table:formula="of:=IF(ISERROR([.B546]-[.C546]);[.B546];[.B546]-[.C546])" office:value-type="float" office:value="19" calcext:value-type="float">
            <text:p>19</text:p>
          </table:table-cell>
          <table:table-cell table:formula="of:=[.D546]/[.B54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46]);&quot;&quot;;INDEX([.$A$1:.$B$897];MATCH(1;EXACT([.G546];[.$A$1:.$A$897]);0);2))">
            <text:p/>
          </table:table-cell>
        </table:table-row>
        <table:table-row table:style-name="ro1">
          <table:table-cell office:value-type="string" calcext:value-type="string">
            <text:p>arepas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formula="of:=IF(ISERROR([.B547]-[.C547]);[.B547];[.B547]-[.C547])" office:value-type="float" office:value="4" calcext:value-type="float">
            <text:p>4</text:p>
          </table:table-cell>
          <table:table-cell table:formula="of:=[.D547]/[.B547]" office:value-type="percentage" office:value="0.210526315789474" calcext:value-type="percentage">
            <text:p>21.0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47]);&quot;&quot;;INDEX([.$A$1:.$B$897];MATCH(1;EXACT([.G547];[.$A$1:.$A$897]);0);2))">
            <text:p/>
          </table:table-cell>
        </table:table-row>
        <table:table-row table:style-name="ro1">
          <table:table-cell office:value-type="string" calcext:value-type="string">
            <text:p>bob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/>
          </table:table-cell>
          <table:table-cell table:formula="of:=IF(ISERROR([.B548]-[.C548]);[.B548];[.B548]-[.C548])" office:value-type="float" office:value="19" calcext:value-type="float">
            <text:p>19</text:p>
          </table:table-cell>
          <table:table-cell table:formula="of:=[.D548]/[.B54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48]);&quot;&quot;;INDEX([.$A$1:.$B$897];MATCH(1;EXACT([.G548];[.$A$1:.$A$897]);0);2))">
            <text:p/>
          </table:table-cell>
        </table:table-row>
        <table:table-row table:style-name="ro1">
          <table:table-cell office:value-type="string" calcext:value-type="string">
            <text:p>burgu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/>
          </table:table-cell>
          <table:table-cell table:formula="of:=IF(ISERROR([.B549]-[.C549]);[.B549];[.B549]-[.C549])" office:value-type="float" office:value="19" calcext:value-type="float">
            <text:p>19</text:p>
          </table:table-cell>
          <table:table-cell table:formula="of:=[.D549]/[.B54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49]);&quot;&quot;;INDEX([.$A$1:.$B$897];MATCH(1;EXACT([.G549];[.$A$1:.$A$897]);0);2))">
            <text:p/>
          </table:table-cell>
        </table:table-row>
        <table:table-row table:style-name="ro1">
          <table:table-cell office:value-type="string" calcext:value-type="string">
            <text:p>californian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formula="of:=IF(ISERROR([.B550]-[.C550]);[.B550];[.B550]-[.C550])" office:value-type="float" office:value="7" calcext:value-type="float">
            <text:p>7</text:p>
          </table:table-cell>
          <table:table-cell table:formula="of:=[.D550]/[.B550]" office:value-type="percentage" office:value="0.368421052631579" calcext:value-type="percentage">
            <text:p>36.8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50]);&quot;&quot;;INDEX([.$A$1:.$B$897];MATCH(1;EXACT([.G550];[.$A$1:.$A$897]);0);2))">
            <text:p/>
          </table:table-cell>
        </table:table-row>
        <table:table-row table:style-name="ro1">
          <table:table-cell office:value-type="string" calcext:value-type="string">
            <text:p>calzon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/>
          </table:table-cell>
          <table:table-cell table:formula="of:=IF(ISERROR([.B551]-[.C551]);[.B551];[.B551]-[.C551])" office:value-type="float" office:value="19" calcext:value-type="float">
            <text:p>19</text:p>
          </table:table-cell>
          <table:table-cell table:formula="of:=[.D551]/[.B55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51]);&quot;&quot;;INDEX([.$A$1:.$B$897];MATCH(1;EXACT([.G551];[.$A$1:.$A$897]);0);2))">
            <text:p/>
          </table:table-cell>
        </table:table-row>
        <table:table-row table:style-name="ro1">
          <table:table-cell office:value-type="string" calcext:value-type="string">
            <text:p>crab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formula="of:=IF(ISERROR([.B552]-[.C552]);[.B552];[.B552]-[.C552])" office:value-type="float" office:value="9" calcext:value-type="float">
            <text:p>9</text:p>
          </table:table-cell>
          <table:table-cell table:formula="of:=[.D552]/[.B552]" office:value-type="percentage" office:value="0.473684210526316" calcext:value-type="percentage">
            <text:p>47.3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52]);&quot;&quot;;INDEX([.$A$1:.$B$897];MATCH(1;EXACT([.G552];[.$A$1:.$A$897]);0);2))">
            <text:p/>
          </table:table-cell>
        </table:table-row>
        <table:table-row table:style-name="ro1">
          <table:table-cell office:value-type="string" calcext:value-type="string">
            <text:p>crêperi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formula="of:=IF(ISERROR([.B553]-[.C553]);[.B553];[.B553]-[.C553])" office:value-type="float" office:value="9" calcext:value-type="float">
            <text:p>9</text:p>
          </table:table-cell>
          <table:table-cell table:formula="of:=[.D553]/[.B553]" office:value-type="percentage" office:value="0.473684210526316" calcext:value-type="percentage">
            <text:p>47.3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53]);&quot;&quot;;INDEX([.$A$1:.$B$897];MATCH(1;EXACT([.G553];[.$A$1:.$A$897]);0);2))">
            <text:p/>
          </table:table-cell>
        </table:table-row>
        <table:table-row table:style-name="ro1">
          <table:table-cell office:value-type="string" calcext:value-type="string">
            <text:p>dön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/>
          </table:table-cell>
          <table:table-cell table:formula="of:=IF(ISERROR([.B554]-[.C554]);[.B554];[.B554]-[.C554])" office:value-type="float" office:value="19" calcext:value-type="float">
            <text:p>19</text:p>
          </table:table-cell>
          <table:table-cell table:formula="of:=[.D554]/[.B55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54]);&quot;&quot;;INDEX([.$A$1:.$B$897];MATCH(1;EXACT([.G554];[.$A$1:.$A$897]);0);2))">
            <text:p/>
          </table:table-cell>
        </table:table-row>
        <table:table-row table:style-name="ro1">
          <table:table-cell office:value-type="string" calcext:value-type="string">
            <text:p>estonia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/>
          </table:table-cell>
          <table:table-cell table:formula="of:=IF(ISERROR([.B555]-[.C555]);[.B555];[.B555]-[.C555])" office:value-type="float" office:value="19" calcext:value-type="float">
            <text:p>19</text:p>
          </table:table-cell>
          <table:table-cell table:formula="of:=[.D555]/[.B55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55]);&quot;&quot;;INDEX([.$A$1:.$B$897];MATCH(1;EXACT([.G555];[.$A$1:.$A$897]);0);2))">
            <text:p/>
          </table:table-cell>
        </table:table-row>
        <table:table-row table:style-name="ro1">
          <table:table-cell office:value-type="string" calcext:value-type="string">
            <text:p>gastronomic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formula="of:=IF(ISERROR([.B556]-[.C556]);[.B556];[.B556]-[.C556])" office:value-type="float" office:value="2" calcext:value-type="float">
            <text:p>2</text:p>
          </table:table-cell>
          <table:table-cell table:formula="of:=[.D556]/[.B556]" office:value-type="percentage" office:value="0.105263157894737" calcext:value-type="percentage">
            <text:p>10.5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56]);&quot;&quot;;INDEX([.$A$1:.$B$897];MATCH(1;EXACT([.G556];[.$A$1:.$A$897]);0);2))">
            <text:p/>
          </table:table-cell>
        </table:table-row>
        <table:table-row table:style-name="ro1">
          <table:table-cell office:value-type="string" calcext:value-type="string">
            <text:p>guatemalan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formula="of:=IF(ISERROR([.B557]-[.C557]);[.B557];[.B557]-[.C557])" office:value-type="float" office:value="6" calcext:value-type="float">
            <text:p>6</text:p>
          </table:table-cell>
          <table:table-cell table:formula="of:=[.D557]/[.B557]" office:value-type="percentage" office:value="0.31578947368421" calcext:value-type="percentage">
            <text:p>31.5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57]);&quot;&quot;;INDEX([.$A$1:.$B$897];MATCH(1;EXACT([.G557];[.$A$1:.$A$897]);0);2))">
            <text:p/>
          </table:table-cell>
        </table:table-row>
        <table:table-row table:style-name="ro1">
          <table:table-cell office:value-type="string" calcext:value-type="string">
            <text:p>home_style_cooking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formula="of:=IF(ISERROR([.B558]-[.C558]);[.B558];[.B558]-[.C558])" office:value-type="float" office:value="8" calcext:value-type="float">
            <text:p>8</text:p>
          </table:table-cell>
          <table:table-cell table:formula="of:=[.D558]/[.B558]" office:value-type="percentage" office:value="0.421052631578947" calcext:value-type="percentage">
            <text:p>42.1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58]);&quot;&quot;;INDEX([.$A$1:.$B$897];MATCH(1;EXACT([.G558];[.$A$1:.$A$897]);0);2))">
            <text:p/>
          </table:table-cell>
        </table:table-row>
        <table:table-row table:style-name="ro1">
          <table:table-cell office:value-type="string" calcext:value-type="string">
            <text:p>Lao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formula="of:=IF(ISERROR([.B559]-[.C559]);[.B559];[.B559]-[.C559])" office:value-type="float" office:value="1" calcext:value-type="float">
            <text:p>1</text:p>
          </table:table-cell>
          <table:table-cell table:formula="of:=[.D559]/[.B559]" office:value-type="percentage" office:value="0.0526315789473684" calcext:value-type="percentage">
            <text:p>5.2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59]);&quot;&quot;;INDEX([.$A$1:.$B$897];MATCH(1;EXACT([.G559];[.$A$1:.$A$897]);0);2))">
            <text:p/>
          </table:table-cell>
        </table:table-row>
        <table:table-row table:style-name="ro1">
          <table:table-cell office:value-type="string" calcext:value-type="string">
            <text:p>nudle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formula="of:=IF(ISERROR([.B560]-[.C560]);[.B560];[.B560]-[.C560])" office:value-type="float" office:value="4" calcext:value-type="float">
            <text:p>4</text:p>
          </table:table-cell>
          <table:table-cell table:formula="of:=[.D560]/[.B560]" office:value-type="percentage" office:value="0.210526315789474" calcext:value-type="percentage">
            <text:p>21.0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60]);&quot;&quot;;INDEX([.$A$1:.$B$897];MATCH(1;EXACT([.G560];[.$A$1:.$A$897]);0);2))">
            <text:p/>
          </table:table-cell>
        </table:table-row>
        <table:table-row table:style-name="ro1">
          <table:table-cell office:value-type="string" calcext:value-type="string">
            <text:p>pollo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formula="of:=IF(ISERROR([.B561]-[.C561]);[.B561];[.B561]-[.C561])" office:value-type="float" office:value="9" calcext:value-type="float">
            <text:p>9</text:p>
          </table:table-cell>
          <table:table-cell table:formula="of:=[.D561]/[.B561]" office:value-type="percentage" office:value="0.473684210526316" calcext:value-type="percentage">
            <text:p>47.3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61]);&quot;&quot;;INDEX([.$A$1:.$B$897];MATCH(1;EXACT([.G561];[.$A$1:.$A$897]);0);2))">
            <text:p/>
          </table:table-cell>
        </table:table-row>
        <table:table-row table:style-name="ro1">
          <table:table-cell office:value-type="string" calcext:value-type="string">
            <text:p>porridge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formula="of:=IF(ISERROR([.B562]-[.C562]);[.B562];[.B562]-[.C562])" office:value-type="float" office:value="5" calcext:value-type="float">
            <text:p>5</text:p>
          </table:table-cell>
          <table:table-cell table:formula="of:=[.D562]/[.B562]" office:value-type="percentage" office:value="0.263157894736842" calcext:value-type="percentage">
            <text:p>26.3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62]);&quot;&quot;;INDEX([.$A$1:.$B$897];MATCH(1;EXACT([.G562];[.$A$1:.$A$897]);0);2))">
            <text:p/>
          </table:table-cell>
        </table:table-row>
        <table:table-row table:style-name="ro1">
          <table:table-cell office:value-type="string" calcext:value-type="string">
            <text:p>Ramen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formula="of:=IF(ISERROR([.B563]-[.C563]);[.B563];[.B563]-[.C563])" office:value-type="float" office:value="1" calcext:value-type="float">
            <text:p>1</text:p>
          </table:table-cell>
          <table:table-cell table:formula="of:=[.D563]/[.B563]" office:value-type="percentage" office:value="0.0526315789473684" calcext:value-type="percentage">
            <text:p>5.2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63]);&quot;&quot;;INDEX([.$A$1:.$B$897];MATCH(1;EXACT([.G563];[.$A$1:.$A$897]);0);2))">
            <text:p/>
          </table:table-cell>
        </table:table-row>
        <table:table-row table:style-name="ro1">
          <table:table-cell office:value-type="string" calcext:value-type="string">
            <text:p>sashim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/>
          </table:table-cell>
          <table:table-cell table:formula="of:=IF(ISERROR([.B564]-[.C564]);[.B564];[.B564]-[.C564])" office:value-type="float" office:value="19" calcext:value-type="float">
            <text:p>19</text:p>
          </table:table-cell>
          <table:table-cell table:formula="of:=[.D564]/[.B56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64]);&quot;&quot;;INDEX([.$A$1:.$B$897];MATCH(1;EXACT([.G564];[.$A$1:.$A$897]);0);2))">
            <text:p/>
          </table:table-cell>
        </table:table-row>
        <table:table-row table:style-name="ro1">
          <table:table-cell office:value-type="string" calcext:value-type="string">
            <text:p>shave_ice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formula="of:=IF(ISERROR([.B565]-[.C565]);[.B565];[.B565]-[.C565])" office:value-type="float" office:value="5" calcext:value-type="float">
            <text:p>5</text:p>
          </table:table-cell>
          <table:table-cell table:formula="of:=[.D565]/[.B565]" office:value-type="percentage" office:value="0.263157894736842" calcext:value-type="percentage">
            <text:p>26.3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65]);&quot;&quot;;INDEX([.$A$1:.$B$897];MATCH(1;EXACT([.G565];[.$A$1:.$A$897]);0);2))">
            <text:p/>
          </table:table-cell>
        </table:table-row>
        <table:table-row table:style-name="ro1">
          <table:table-cell office:value-type="string" calcext:value-type="string">
            <text:p>Tea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formula="of:=IF(ISERROR([.B566]-[.C566]);[.B566];[.B566]-[.C566])" office:value-type="float" office:value="9" calcext:value-type="float">
            <text:p>9</text:p>
          </table:table-cell>
          <table:table-cell table:formula="of:=[.D566]/[.B566]" office:value-type="percentage" office:value="0.473684210526316" calcext:value-type="percentage">
            <text:p>47.3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66]);&quot;&quot;;INDEX([.$A$1:.$B$897];MATCH(1;EXACT([.G566];[.$A$1:.$A$897]);0);2))">
            <text:p/>
          </table:table-cell>
        </table:table-row>
        <table:table-row table:style-name="ro1">
          <table:table-cell office:value-type="string" calcext:value-type="string">
            <text:p>tortill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/>
          </table:table-cell>
          <table:table-cell table:formula="of:=IF(ISERROR([.B567]-[.C567]);[.B567];[.B567]-[.C567])" office:value-type="float" office:value="19" calcext:value-type="float">
            <text:p>19</text:p>
          </table:table-cell>
          <table:table-cell table:formula="of:=[.D567]/[.B56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67]);&quot;&quot;;INDEX([.$A$1:.$B$897];MATCH(1;EXACT([.G567];[.$A$1:.$A$897]);0);2))">
            <text:p/>
          </table:table-cell>
        </table:table-row>
        <table:table-row table:style-name="ro1">
          <table:table-cell office:value-type="string" calcext:value-type="string">
            <text:p>world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formula="of:=IF(ISERROR([.B568]-[.C568]);[.B568];[.B568]-[.C568])" office:value-type="float" office:value="3" calcext:value-type="float">
            <text:p>3</text:p>
          </table:table-cell>
          <table:table-cell table:formula="of:=[.D568]/[.B568]" office:value-type="percentage" office:value="0.157894736842105" calcext:value-type="percentage">
            <text:p>15.7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68]);&quot;&quot;;INDEX([.$A$1:.$B$897];MATCH(1;EXACT([.G568];[.$A$1:.$A$897]);0);2))">
            <text:p/>
          </table:table-cell>
        </table:table-row>
        <table:table-row table:style-name="ro1">
          <table:table-cell office:value-type="string" calcext:value-type="string">
            <text:p>パン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formula="of:=IF(ISERROR([.B569]-[.C569]);[.B569];[.B569]-[.C569])" office:value-type="float" office:value="5" calcext:value-type="float">
            <text:p>5</text:p>
          </table:table-cell>
          <table:table-cell table:formula="of:=[.D569]/[.B569]" office:value-type="percentage" office:value="0.263157894736842" calcext:value-type="percentage">
            <text:p>26.3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69]);&quot;&quot;;INDEX([.$A$1:.$B$897];MATCH(1;EXACT([.G569];[.$A$1:.$A$897]);0);2))">
            <text:p/>
          </table:table-cell>
        </table:table-row>
        <table:table-row table:style-name="ro1">
          <table:table-cell office:value-type="string" calcext:value-type="string">
            <text:p>異國料理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/>
          </table:table-cell>
          <table:table-cell table:formula="of:=IF(ISERROR([.B570]-[.C570]);[.B570];[.B570]-[.C570])" office:value-type="float" office:value="19" calcext:value-type="float">
            <text:p>19</text:p>
          </table:table-cell>
          <table:table-cell table:formula="of:=[.D570]/[.B57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70]);&quot;&quot;;INDEX([.$A$1:.$B$897];MATCH(1;EXACT([.G570];[.$A$1:.$A$897]);0);2))">
            <text:p/>
          </table:table-cell>
        </table:table-row>
        <table:table-row table:style-name="ro1">
          <table:table-cell office:value-type="string" calcext:value-type="string">
            <text:p>acai_bowl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/>
          </table:table-cell>
          <table:table-cell table:formula="of:=IF(ISERROR([.B571]-[.C571]);[.B571];[.B571]-[.C571])" office:value-type="float" office:value="18" calcext:value-type="float">
            <text:p>18</text:p>
          </table:table-cell>
          <table:table-cell table:formula="of:=[.D571]/[.B57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71]);&quot;&quot;;INDEX([.$A$1:.$B$897];MATCH(1;EXACT([.G571];[.$A$1:.$A$897]);0);2))">
            <text:p/>
          </table:table-cell>
        </table:table-row>
        <table:table-row table:style-name="ro1">
          <table:table-cell office:value-type="string" calcext:value-type="string">
            <text:p>albania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/>
          </table:table-cell>
          <table:table-cell table:formula="of:=IF(ISERROR([.B572]-[.C572]);[.B572];[.B572]-[.C572])" office:value-type="float" office:value="18" calcext:value-type="float">
            <text:p>18</text:p>
          </table:table-cell>
          <table:table-cell table:formula="of:=[.D572]/[.B57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72]);&quot;&quot;;INDEX([.$A$1:.$B$897];MATCH(1;EXACT([.G572];[.$A$1:.$A$897]);0);2))">
            <text:p/>
          </table:table-cell>
        </table:table-row>
        <table:table-row table:style-name="ro1">
          <table:table-cell office:value-type="string" calcext:value-type="string">
            <text:p>baked_potato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formula="of:=IF(ISERROR([.B573]-[.C573]);[.B573];[.B573]-[.C573])" office:value-type="float" office:value="2" calcext:value-type="float">
            <text:p>2</text:p>
          </table:table-cell>
          <table:table-cell table:formula="of:=[.D573]/[.B573]" office:value-type="percentage" office:value="0.111111111111111" calcext:value-type="percentage">
            <text:p>11.1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73]);&quot;&quot;;INDEX([.$A$1:.$B$897];MATCH(1;EXACT([.G573];[.$A$1:.$A$897]);0);2))">
            <text:p/>
          </table:table-cell>
        </table:table-row>
        <table:table-row table:style-name="ro1">
          <table:table-cell office:value-type="string" calcext:value-type="string">
            <text:p>carribean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formula="of:=IF(ISERROR([.B574]-[.C574]);[.B574];[.B574]-[.C574])" office:value-type="float" office:value="2" calcext:value-type="float">
            <text:p>2</text:p>
          </table:table-cell>
          <table:table-cell table:formula="of:=[.D574]/[.B574]" office:value-type="percentage" office:value="0.111111111111111" calcext:value-type="percentage">
            <text:p>11.1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74]);&quot;&quot;;INDEX([.$A$1:.$B$897];MATCH(1;EXACT([.G574];[.$A$1:.$A$897]);0);2))">
            <text:p/>
          </table:table-cell>
        </table:table-row>
        <table:table-row table:style-name="ro1">
          <table:table-cell office:value-type="string" calcext:value-type="string">
            <text:p>cheesecak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/>
          </table:table-cell>
          <table:table-cell table:formula="of:=IF(ISERROR([.B575]-[.C575]);[.B575];[.B575]-[.C575])" office:value-type="float" office:value="18" calcext:value-type="float">
            <text:p>18</text:p>
          </table:table-cell>
          <table:table-cell table:formula="of:=[.D575]/[.B57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75]);&quot;&quot;;INDEX([.$A$1:.$B$897];MATCH(1;EXACT([.G575];[.$A$1:.$A$897]);0);2))">
            <text:p/>
          </table:table-cell>
        </table:table-row>
        <table:table-row table:style-name="ro1">
          <table:table-cell office:value-type="string" calcext:value-type="string">
            <text:p>creperie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formula="of:=IF(ISERROR([.B576]-[.C576]);[.B576];[.B576]-[.C576])" office:value-type="float" office:value="4" calcext:value-type="float">
            <text:p>4</text:p>
          </table:table-cell>
          <table:table-cell table:formula="of:=[.D576]/[.B576]" office:value-type="percentage" office:value="0.222222222222222" calcext:value-type="percentage">
            <text:p>22.2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76]);&quot;&quot;;INDEX([.$A$1:.$B$897];MATCH(1;EXACT([.G576];[.$A$1:.$A$897]);0);2))">
            <text:p/>
          </table:table-cell>
        </table:table-row>
        <table:table-row table:style-name="ro1">
          <table:table-cell office:value-type="string" calcext:value-type="string">
            <text:p>cupcakes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formula="of:=IF(ISERROR([.B577]-[.C577]);[.B577];[.B577]-[.C577])" office:value-type="float" office:value="7" calcext:value-type="float">
            <text:p>7</text:p>
          </table:table-cell>
          <table:table-cell table:formula="of:=[.D577]/[.B577]" office:value-type="percentage" office:value="0.388888888888889" calcext:value-type="percentage">
            <text:p>38.8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77]);&quot;&quot;;INDEX([.$A$1:.$B$897];MATCH(1;EXACT([.G577];[.$A$1:.$A$897]);0);2))">
            <text:p/>
          </table:table-cell>
        </table:table-row>
        <table:table-row table:style-name="ro1">
          <table:table-cell office:value-type="string" calcext:value-type="string">
            <text:p>dog_meat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IF(ISERROR([.B578]-[.C578]);[.B578];[.B578]-[.C578])" office:value-type="float" office:value="1" calcext:value-type="float">
            <text:p>1</text:p>
          </table:table-cell>
          <table:table-cell table:formula="of:=[.D578]/[.B578]" office:value-type="percentage" office:value="0.0555555555555556" calcext:value-type="percentage">
            <text:p>5.5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78]);&quot;&quot;;INDEX([.$A$1:.$B$897];MATCH(1;EXACT([.G578];[.$A$1:.$A$897]);0);2))">
            <text:p/>
          </table:table-cell>
        </table:table-row>
        <table:table-row table:style-name="ro1">
          <table:table-cell office:value-type="string" calcext:value-type="string">
            <text:p>flammkuch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/>
          </table:table-cell>
          <table:table-cell table:formula="of:=IF(ISERROR([.B579]-[.C579]);[.B579];[.B579]-[.C579])" office:value-type="float" office:value="18" calcext:value-type="float">
            <text:p>18</text:p>
          </table:table-cell>
          <table:table-cell table:formula="of:=[.D579]/[.B57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79]);&quot;&quot;;INDEX([.$A$1:.$B$897];MATCH(1;EXACT([.G579];[.$A$1:.$A$897]);0);2))">
            <text:p/>
          </table:table-cell>
        </table:table-row>
        <table:table-row table:style-name="ro1">
          <table:table-cell office:value-type="string" calcext:value-type="string">
            <text:p>karaage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formula="of:=IF(ISERROR([.B580]-[.C580]);[.B580];[.B580]-[.C580])" office:value-type="float" office:value="5" calcext:value-type="float">
            <text:p>5</text:p>
          </table:table-cell>
          <table:table-cell table:formula="of:=[.D580]/[.B580]" office:value-type="percentage" office:value="0.277777777777778" calcext:value-type="percentage">
            <text:p>27.7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80]);&quot;&quot;;INDEX([.$A$1:.$B$897];MATCH(1;EXACT([.G580];[.$A$1:.$A$897]);0);2))">
            <text:p/>
          </table:table-cell>
        </table:table-row>
        <table:table-row table:style-name="ro1">
          <table:table-cell office:value-type="string" calcext:value-type="string">
            <text:p>milkte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/>
          </table:table-cell>
          <table:table-cell table:formula="of:=IF(ISERROR([.B581]-[.C581]);[.B581];[.B581]-[.C581])" office:value-type="float" office:value="18" calcext:value-type="float">
            <text:p>18</text:p>
          </table:table-cell>
          <table:table-cell table:formula="of:=[.D581]/[.B58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81]);&quot;&quot;;INDEX([.$A$1:.$B$897];MATCH(1;EXACT([.G581];[.$A$1:.$A$897]);0);2))">
            <text:p/>
          </table:table-cell>
        </table:table-row>
        <table:table-row table:style-name="ro1">
          <table:table-cell office:value-type="string" calcext:value-type="string">
            <text:p>moldova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/>
          </table:table-cell>
          <table:table-cell table:formula="of:=IF(ISERROR([.B582]-[.C582]);[.B582];[.B582]-[.C582])" office:value-type="float" office:value="18" calcext:value-type="float">
            <text:p>18</text:p>
          </table:table-cell>
          <table:table-cell table:formula="of:=[.D582]/[.B58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82]);&quot;&quot;;INDEX([.$A$1:.$B$897];MATCH(1;EXACT([.G582];[.$A$1:.$A$897]);0);2))">
            <text:p/>
          </table:table-cell>
        </table:table-row>
        <table:table-row table:style-name="ro1">
          <table:table-cell office:value-type="string" calcext:value-type="string">
            <text:p>nicaraguan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formula="of:=IF(ISERROR([.B583]-[.C583]);[.B583];[.B583]-[.C583])" office:value-type="float" office:value="7" calcext:value-type="float">
            <text:p>7</text:p>
          </table:table-cell>
          <table:table-cell table:formula="of:=[.D583]/[.B583]" office:value-type="percentage" office:value="0.388888888888889" calcext:value-type="percentage">
            <text:p>38.8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83]);&quot;&quot;;INDEX([.$A$1:.$B$897];MATCH(1;EXACT([.G583];[.$A$1:.$A$897]);0);2))">
            <text:p/>
          </table:table-cell>
        </table:table-row>
        <table:table-row table:style-name="ro1">
          <table:table-cell office:value-type="string" calcext:value-type="string">
            <text:p>Portuguese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formula="of:=IF(ISERROR([.B584]-[.C584]);[.B584];[.B584]-[.C584])" office:value-type="float" office:value="4" calcext:value-type="float">
            <text:p>4</text:p>
          </table:table-cell>
          <table:table-cell table:formula="of:=[.D584]/[.B584]" office:value-type="percentage" office:value="0.222222222222222" calcext:value-type="percentage">
            <text:p>22.2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84]);&quot;&quot;;INDEX([.$A$1:.$B$897];MATCH(1;EXACT([.G584];[.$A$1:.$A$897]);0);2))">
            <text:p/>
          </table:table-cell>
        </table:table-row>
        <table:table-row table:style-name="ro1">
          <table:table-cell office:value-type="string" calcext:value-type="string">
            <text:p>postr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/>
          </table:table-cell>
          <table:table-cell table:formula="of:=IF(ISERROR([.B585]-[.C585]);[.B585];[.B585]-[.C585])" office:value-type="float" office:value="18" calcext:value-type="float">
            <text:p>18</text:p>
          </table:table-cell>
          <table:table-cell table:formula="of:=[.D585]/[.B58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85]);&quot;&quot;;INDEX([.$A$1:.$B$897];MATCH(1;EXACT([.G585];[.$A$1:.$A$897]);0);2))">
            <text:p/>
          </table:table-cell>
        </table:table-row>
        <table:table-row table:style-name="ro1">
          <table:table-cell office:value-type="string" calcext:value-type="string">
            <text:p>regional,pizza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IF(ISERROR([.B586]-[.C586]);[.B586];[.B586]-[.C586])" office:value-type="float" office:value="0" calcext:value-type="float">
            <text:p>0</text:p>
          </table:table-cell>
          <table:table-cell table:formula="of:=[.D586]/[.B586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86]);&quot;&quot;;INDEX([.$A$1:.$B$897];MATCH(1;EXACT([.G586];[.$A$1:.$A$897]);0);2))">
            <text:p/>
          </table:table-cell>
        </table:table-row>
        <table:table-row table:style-name="ro1">
          <table:table-cell office:value-type="string" calcext:value-type="string">
            <text:p>rice_noodle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formula="of:=IF(ISERROR([.B587]-[.C587]);[.B587];[.B587]-[.C587])" office:value-type="float" office:value="3" calcext:value-type="float">
            <text:p>3</text:p>
          </table:table-cell>
          <table:table-cell table:formula="of:=[.D587]/[.B587]" office:value-type="percentage" office:value="0.166666666666667" calcext:value-type="percentage">
            <text:p>1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87]);&quot;&quot;;INDEX([.$A$1:.$B$897];MATCH(1;EXACT([.G587];[.$A$1:.$A$897]);0);2))">
            <text:p/>
          </table:table-cell>
        </table:table-row>
        <table:table-row table:style-name="ro1">
          <table:table-cell office:value-type="string" calcext:value-type="string">
            <text:p>shak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/>
          </table:table-cell>
          <table:table-cell table:formula="of:=IF(ISERROR([.B588]-[.C588]);[.B588];[.B588]-[.C588])" office:value-type="float" office:value="18" calcext:value-type="float">
            <text:p>18</text:p>
          </table:table-cell>
          <table:table-cell table:formula="of:=[.D588]/[.B58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88]);&quot;&quot;;INDEX([.$A$1:.$B$897];MATCH(1;EXACT([.G588];[.$A$1:.$A$897]);0);2))">
            <text:p/>
          </table:table-cell>
        </table:table-row>
        <table:table-row table:style-name="ro1">
          <table:table-cell office:value-type="string" calcext:value-type="string">
            <text:p>slova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/>
          </table:table-cell>
          <table:table-cell table:formula="of:=IF(ISERROR([.B589]-[.C589]);[.B589];[.B589]-[.C589])" office:value-type="float" office:value="18" calcext:value-type="float">
            <text:p>18</text:p>
          </table:table-cell>
          <table:table-cell table:formula="of:=[.D589]/[.B58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89]);&quot;&quot;;INDEX([.$A$1:.$B$897];MATCH(1;EXACT([.G589];[.$A$1:.$A$897]);0);2))">
            <text:p/>
          </table:table-cell>
        </table:table-row>
        <table:table-row table:style-name="ro1">
          <table:table-cell office:value-type="string" calcext:value-type="string">
            <text:p>taiwan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formula="of:=IF(ISERROR([.B590]-[.C590]);[.B590];[.B590]-[.C590])" office:value-type="float" office:value="4" calcext:value-type="float">
            <text:p>4</text:p>
          </table:table-cell>
          <table:table-cell table:formula="of:=[.D590]/[.B590]" office:value-type="percentage" office:value="0.222222222222222" calcext:value-type="percentage">
            <text:p>22.22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90]);&quot;&quot;;INDEX([.$A$1:.$B$897];MATCH(1;EXACT([.G590];[.$A$1:.$A$897]);0);2))">
            <text:p/>
          </table:table-cell>
        </table:table-row>
        <table:table-row table:style-name="ro1">
          <table:table-cell office:value-type="string" calcext:value-type="string">
            <text:p>tapio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/>
          </table:table-cell>
          <table:table-cell table:formula="of:=IF(ISERROR([.B591]-[.C591]);[.B591];[.B591]-[.C591])" office:value-type="float" office:value="18" calcext:value-type="float">
            <text:p>18</text:p>
          </table:table-cell>
          <table:table-cell table:formula="of:=[.D591]/[.B59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91]);&quot;&quot;;INDEX([.$A$1:.$B$897];MATCH(1;EXACT([.G591];[.$A$1:.$A$897]);0);2))">
            <text:p/>
          </table:table-cell>
        </table:table-row>
        <table:table-row table:style-name="ro1">
          <table:table-cell office:value-type="string" calcext:value-type="string">
            <text:p>tea_room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formula="of:=IF(ISERROR([.B592]-[.C592]);[.B592];[.B592]-[.C592])" office:value-type="float" office:value="5" calcext:value-type="float">
            <text:p>5</text:p>
          </table:table-cell>
          <table:table-cell table:formula="of:=[.D592]/[.B592]" office:value-type="percentage" office:value="0.277777777777778" calcext:value-type="percentage">
            <text:p>27.7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92]);&quot;&quot;;INDEX([.$A$1:.$B$897];MATCH(1;EXACT([.G592];[.$A$1:.$A$897]);0);2))">
            <text:p/>
          </table:table-cell>
        </table:table-row>
        <table:table-row table:style-name="ro1">
          <table:table-cell office:value-type="string" calcext:value-type="string">
            <text:p>Tha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/>
          </table:table-cell>
          <table:table-cell table:formula="of:=IF(ISERROR([.B593]-[.C593]);[.B593];[.B593]-[.C593])" office:value-type="float" office:value="18" calcext:value-type="float">
            <text:p>18</text:p>
          </table:table-cell>
          <table:table-cell table:formula="of:=[.D593]/[.B59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93]);&quot;&quot;;INDEX([.$A$1:.$B$897];MATCH(1;EXACT([.G593];[.$A$1:.$A$897]);0);2))">
            <text:p/>
          </table:table-cell>
        </table:table-row>
        <table:table-row table:style-name="ro1">
          <table:table-cell office:value-type="string" calcext:value-type="string">
            <text:p>Tortas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formula="of:=IF(ISERROR([.B594]-[.C594]);[.B594];[.B594]-[.C594])" office:value-type="float" office:value="3" calcext:value-type="float">
            <text:p>3</text:p>
          </table:table-cell>
          <table:table-cell table:formula="of:=[.D594]/[.B594]" office:value-type="percentage" office:value="0.166666666666667" calcext:value-type="percentage">
            <text:p>1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94]);&quot;&quot;;INDEX([.$A$1:.$B$897];MATCH(1;EXACT([.G594];[.$A$1:.$A$897]);0);2))">
            <text:p/>
          </table:table-cell>
        </table:table-row>
        <table:table-row table:style-name="ro1">
          <table:table-cell office:value-type="string" calcext:value-type="string">
            <text:p>zapiekank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/>
          </table:table-cell>
          <table:table-cell table:formula="of:=IF(ISERROR([.B595]-[.C595]);[.B595];[.B595]-[.C595])" office:value-type="float" office:value="18" calcext:value-type="float">
            <text:p>18</text:p>
          </table:table-cell>
          <table:table-cell table:formula="of:=[.D595]/[.B59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95]);&quot;&quot;;INDEX([.$A$1:.$B$897];MATCH(1;EXACT([.G595];[.$A$1:.$A$897]);0);2))">
            <text:p/>
          </table:table-cell>
        </table:table-row>
        <table:table-row table:style-name="ro1">
          <table:table-cell office:value-type="string" calcext:value-type="string">
            <text:p>焼き肉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IF(ISERROR([.B596]-[.C596]);[.B596];[.B596]-[.C596])" office:value-type="float" office:value="1" calcext:value-type="float">
            <text:p>1</text:p>
          </table:table-cell>
          <table:table-cell table:formula="of:=[.D596]/[.B596]" office:value-type="percentage" office:value="0.0555555555555556" calcext:value-type="percentage">
            <text:p>5.56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96]);&quot;&quot;;INDEX([.$A$1:.$B$897];MATCH(1;EXACT([.G596];[.$A$1:.$A$897]);0);2)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formula="of:=IF(ISERROR([.B597]-[.C597]);[.B597];[.B597]-[.C597])" office:value-type="float" office:value="17" calcext:value-type="float">
            <text:p>17</text:p>
          </table:table-cell>
          <table:table-cell table:formula="of:=[.D597]/[.B59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97]);&quot;&quot;;INDEX([.$A$1:.$B$897];MATCH(1;EXACT([.G597];[.$A$1:.$A$897]);0);2))">
            <text:p/>
          </table:table-cell>
        </table:table-row>
        <table:table-row table:style-name="ro1">
          <table:table-cell office:value-type="string" calcext:value-type="string">
            <text:p><text:s/>greek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formula="of:=IF(ISERROR([.B598]-[.C598]);[.B598];[.B598]-[.C598])" office:value-type="float" office:value="17" calcext:value-type="float">
            <text:p>17</text:p>
          </table:table-cell>
          <table:table-cell table:formula="of:=[.D598]/[.B59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98]);&quot;&quot;;INDEX([.$A$1:.$B$897];MATCH(1;EXACT([.G598];[.$A$1:.$A$897]);0);2))">
            <text:p/>
          </table:table-cell>
        </table:table-row>
        <table:table-row table:style-name="ro1">
          <table:table-cell office:value-type="string" calcext:value-type="string">
            <text:p><text:s/>ud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formula="of:=IF(ISERROR([.B599]-[.C599]);[.B599];[.B599]-[.C599])" office:value-type="float" office:value="17" calcext:value-type="float">
            <text:p>17</text:p>
          </table:table-cell>
          <table:table-cell table:formula="of:=[.D599]/[.B59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599]);&quot;&quot;;INDEX([.$A$1:.$B$897];MATCH(1;EXACT([.G599];[.$A$1:.$A$897]);0);2))">
            <text:p/>
          </table:table-cell>
        </table:table-row>
        <table:table-row table:style-name="ro1">
          <table:table-cell office:value-type="string" calcext:value-type="string">
            <text:p>alsatian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formula="of:=IF(ISERROR([.B600]-[.C600]);[.B600];[.B600]-[.C600])" office:value-type="float" office:value="5" calcext:value-type="float">
            <text:p>5</text:p>
          </table:table-cell>
          <table:table-cell table:formula="of:=[.D600]/[.B600]" office:value-type="percentage" office:value="0.294117647058823" calcext:value-type="percentage">
            <text:p>29.4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00]);&quot;&quot;;INDEX([.$A$1:.$B$897];MATCH(1;EXACT([.G600];[.$A$1:.$A$897]);0);2))">
            <text:p/>
          </table:table-cell>
        </table:table-row>
        <table:table-row table:style-name="ro1">
          <table:table-cell office:value-type="string" calcext:value-type="string">
            <text:p>baked_good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formula="of:=IF(ISERROR([.B601]-[.C601]);[.B601];[.B601]-[.C601])" office:value-type="float" office:value="17" calcext:value-type="float">
            <text:p>17</text:p>
          </table:table-cell>
          <table:table-cell table:formula="of:=[.D601]/[.B60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01]);&quot;&quot;;INDEX([.$A$1:.$B$897];MATCH(1;EXACT([.G601];[.$A$1:.$A$897]);0);2))">
            <text:p/>
          </table:table-cell>
        </table:table-row>
        <table:table-row table:style-name="ro1">
          <table:table-cell office:value-type="string" calcext:value-type="string">
            <text:p>Bakso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formula="of:=IF(ISERROR([.B602]-[.C602]);[.B602];[.B602]-[.C602])" office:value-type="float" office:value="5" calcext:value-type="float">
            <text:p>5</text:p>
          </table:table-cell>
          <table:table-cell table:formula="of:=[.D602]/[.B602]" office:value-type="percentage" office:value="0.294117647058823" calcext:value-type="percentage">
            <text:p>29.41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02]);&quot;&quot;;INDEX([.$A$1:.$B$897];MATCH(1;EXACT([.G602];[.$A$1:.$A$897]);0);2))">
            <text:p/>
          </table:table-cell>
        </table:table-row>
        <table:table-row table:style-name="ro1">
          <table:table-cell office:value-type="string" calcext:value-type="string">
            <text:p>biriyan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formula="of:=IF(ISERROR([.B603]-[.C603]);[.B603];[.B603]-[.C603])" office:value-type="float" office:value="17" calcext:value-type="float">
            <text:p>17</text:p>
          </table:table-cell>
          <table:table-cell table:formula="of:=[.D603]/[.B60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03]);&quot;&quot;;INDEX([.$A$1:.$B$897];MATCH(1;EXACT([.G603];[.$A$1:.$A$897]);0);2))">
            <text:p/>
          </table:table-cell>
        </table:table-row>
        <table:table-row table:style-name="ro1">
          <table:table-cell office:value-type="string" calcext:value-type="string">
            <text:p>British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IF(ISERROR([.B604]-[.C604]);[.B604];[.B604]-[.C604])" office:value-type="float" office:value="1" calcext:value-type="float">
            <text:p>1</text:p>
          </table:table-cell>
          <table:table-cell table:formula="of:=[.D604]/[.B604]" office:value-type="percentage" office:value="0.0588235294117647" calcext:value-type="percentage">
            <text:p>5.8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04]);&quot;&quot;;INDEX([.$A$1:.$B$897];MATCH(1;EXACT([.G604];[.$A$1:.$A$897]);0);2))">
            <text:p/>
          </table:table-cell>
        </table:table-row>
        <table:table-row table:style-name="ro1">
          <table:table-cell office:value-type="string" calcext:value-type="string">
            <text:p>curry ric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formula="of:=IF(ISERROR([.B605]-[.C605]);[.B605];[.B605]-[.C605])" office:value-type="float" office:value="7" calcext:value-type="float">
            <text:p>7</text:p>
          </table:table-cell>
          <table:table-cell table:formula="of:=[.D605]/[.B605]" office:value-type="percentage" office:value="0.411764705882353" calcext:value-type="percentage">
            <text:p>41.1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05]);&quot;&quot;;INDEX([.$A$1:.$B$897];MATCH(1;EXACT([.G605];[.$A$1:.$A$897]);0);2))">
            <text:p/>
          </table:table-cell>
        </table:table-row>
        <table:table-row table:style-name="ro1">
          <table:table-cell office:value-type="string" calcext:value-type="string">
            <text:p>frui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formula="of:=IF(ISERROR([.B606]-[.C606]);[.B606];[.B606]-[.C606])" office:value-type="float" office:value="17" calcext:value-type="float">
            <text:p>17</text:p>
          </table:table-cell>
          <table:table-cell table:formula="of:=[.D606]/[.B60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06]);&quot;&quot;;INDEX([.$A$1:.$B$897];MATCH(1;EXACT([.G606];[.$A$1:.$A$897]);0);2))">
            <text:p/>
          </table:table-cell>
        </table:table-row>
        <table:table-row table:style-name="ro1">
          <table:table-cell office:value-type="string" calcext:value-type="string">
            <text:p>gyr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formula="of:=IF(ISERROR([.B607]-[.C607]);[.B607];[.B607]-[.C607])" office:value-type="float" office:value="17" calcext:value-type="float">
            <text:p>17</text:p>
          </table:table-cell>
          <table:table-cell table:formula="of:=[.D607]/[.B60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07]);&quot;&quot;;INDEX([.$A$1:.$B$897];MATCH(1;EXACT([.G607];[.$A$1:.$A$897]);0);2))">
            <text:p/>
          </table:table-cell>
        </table:table-row>
        <table:table-row table:style-name="ro1">
          <table:table-cell office:value-type="string" calcext:value-type="string">
            <text:p>Haitienne</text:p>
          </table:table-cell>
          <table:table-cell table:number-columns-repeated="2" office:value-type="float" office:value="17" calcext:value-type="float">
            <text:p>17</text:p>
          </table:table-cell>
          <table:table-cell table:formula="of:=IF(ISERROR([.B608]-[.C608]);[.B608];[.B608]-[.C608])" office:value-type="float" office:value="0" calcext:value-type="float">
            <text:p>0</text:p>
          </table:table-cell>
          <table:table-cell table:formula="of:=[.D608]/[.B608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08]);&quot;&quot;;INDEX([.$A$1:.$B$897];MATCH(1;EXACT([.G608];[.$A$1:.$A$897]);0);2))">
            <text:p/>
          </table:table-cell>
        </table:table-row>
        <table:table-row table:style-name="ro1">
          <table:table-cell office:value-type="string" calcext:value-type="string">
            <text:p>levantine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formula="of:=IF(ISERROR([.B609]-[.C609]);[.B609];[.B609]-[.C609])" office:value-type="float" office:value="7" calcext:value-type="float">
            <text:p>7</text:p>
          </table:table-cell>
          <table:table-cell table:formula="of:=[.D609]/[.B609]" office:value-type="percentage" office:value="0.411764705882353" calcext:value-type="percentage">
            <text:p>41.1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09]);&quot;&quot;;INDEX([.$A$1:.$B$897];MATCH(1;EXACT([.G609];[.$A$1:.$A$897]);0);2))">
            <text:p/>
          </table:table-cell>
        </table:table-row>
        <table:table-row table:style-name="ro1">
          <table:table-cell office:value-type="string" calcext:value-type="string">
            <text:p>papas_frit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formula="of:=IF(ISERROR([.B610]-[.C610]);[.B610];[.B610]-[.C610])" office:value-type="float" office:value="17" calcext:value-type="float">
            <text:p>17</text:p>
          </table:table-cell>
          <table:table-cell table:formula="of:=[.D610]/[.B61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10]);&quot;&quot;;INDEX([.$A$1:.$B$897];MATCH(1;EXACT([.G610];[.$A$1:.$A$897]);0);2))">
            <text:p/>
          </table:table-cell>
        </table:table-row>
        <table:table-row table:style-name="ro1">
          <table:table-cell office:value-type="string" calcext:value-type="string">
            <text:p>salad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formula="of:=IF(ISERROR([.B611]-[.C611]);[.B611];[.B611]-[.C611])" office:value-type="float" office:value="17" calcext:value-type="float">
            <text:p>17</text:p>
          </table:table-cell>
          <table:table-cell table:formula="of:=[.D611]/[.B61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11]);&quot;&quot;;INDEX([.$A$1:.$B$897];MATCH(1;EXACT([.G611];[.$A$1:.$A$897]);0);2))">
            <text:p/>
          </table:table-cell>
        </table:table-row>
        <table:table-row table:style-name="ro1">
          <table:table-cell office:value-type="string" calcext:value-type="string">
            <text:p>sorvet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formula="of:=IF(ISERROR([.B612]-[.C612]);[.B612];[.B612]-[.C612])" office:value-type="float" office:value="17" calcext:value-type="float">
            <text:p>17</text:p>
          </table:table-cell>
          <table:table-cell table:formula="of:=[.D612]/[.B61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12]);&quot;&quot;;INDEX([.$A$1:.$B$897];MATCH(1;EXACT([.G612];[.$A$1:.$A$897]);0);2))">
            <text:p/>
          </table:table-cell>
        </table:table-row>
        <table:table-row table:style-name="ro1">
          <table:table-cell office:value-type="string" calcext:value-type="string">
            <text:p>steak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formula="of:=IF(ISERROR([.B613]-[.C613]);[.B613];[.B613]-[.C613])" office:value-type="float" office:value="17" calcext:value-type="float">
            <text:p>17</text:p>
          </table:table-cell>
          <table:table-cell table:formula="of:=[.D613]/[.B61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13]);&quot;&quot;;INDEX([.$A$1:.$B$897];MATCH(1;EXACT([.G613];[.$A$1:.$A$897]);0);2))">
            <text:p/>
          </table:table-cell>
        </table:table-row>
        <table:table-row table:style-name="ro1">
          <table:table-cell office:value-type="string" calcext:value-type="string">
            <text:p>texmex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formula="of:=IF(ISERROR([.B614]-[.C614]);[.B614];[.B614]-[.C614])" office:value-type="float" office:value="17" calcext:value-type="float">
            <text:p>17</text:p>
          </table:table-cell>
          <table:table-cell table:formula="of:=[.D614]/[.B61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14]);&quot;&quot;;INDEX([.$A$1:.$B$897];MATCH(1;EXACT([.G614];[.$A$1:.$A$897]);0);2))">
            <text:p/>
          </table:table-cell>
        </table:table-row>
        <table:table-row table:style-name="ro1">
          <table:table-cell office:value-type="string" calcext:value-type="string">
            <text:p>tradicional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formula="of:=IF(ISERROR([.B615]-[.C615]);[.B615];[.B615]-[.C615])" office:value-type="float" office:value="3" calcext:value-type="float">
            <text:p>3</text:p>
          </table:table-cell>
          <table:table-cell table:formula="of:=[.D615]/[.B615]" office:value-type="percentage" office:value="0.176470588235294" calcext:value-type="percentage">
            <text:p>17.6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15]);&quot;&quot;;INDEX([.$A$1:.$B$897];MATCH(1;EXACT([.G615];[.$A$1:.$A$897]);0);2))">
            <text:p/>
          </table:table-cell>
        </table:table-row>
        <table:table-row table:style-name="ro1">
          <table:table-cell office:value-type="string" calcext:value-type="string">
            <text:p>türkisc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/>
          </table:table-cell>
          <table:table-cell table:formula="of:=IF(ISERROR([.B616]-[.C616]);[.B616];[.B616]-[.C616])" office:value-type="float" office:value="17" calcext:value-type="float">
            <text:p>17</text:p>
          </table:table-cell>
          <table:table-cell table:formula="of:=[.D616]/[.B61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16]);&quot;&quot;;INDEX([.$A$1:.$B$897];MATCH(1;EXACT([.G616];[.$A$1:.$A$897]);0);2))">
            <text:p/>
          </table:table-cell>
        </table:table-row>
        <table:table-row table:style-name="ro1">
          <table:table-cell office:value-type="string" calcext:value-type="string">
            <text:p>Ψησταριά</text:p>
          </table:table-cell>
          <table:table-cell table:number-columns-repeated="2" office:value-type="float" office:value="17" calcext:value-type="float">
            <text:p>17</text:p>
          </table:table-cell>
          <table:table-cell table:formula="of:=IF(ISERROR([.B617]-[.C617]);[.B617];[.B617]-[.C617])" office:value-type="float" office:value="0" calcext:value-type="float">
            <text:p>0</text:p>
          </table:table-cell>
          <table:table-cell table:formula="of:=[.D617]/[.B617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17]);&quot;&quot;;INDEX([.$A$1:.$B$897];MATCH(1;EXACT([.G617];[.$A$1:.$A$897]);0);2))">
            <text:p/>
          </table:table-cell>
        </table:table-row>
        <table:table-row table:style-name="ro1">
          <table:table-cell office:value-type="string" calcext:value-type="string">
            <text:p>ステーキ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formula="of:=IF(ISERROR([.B618]-[.C618]);[.B618];[.B618]-[.C618])" office:value-type="float" office:value="4" calcext:value-type="float">
            <text:p>4</text:p>
          </table:table-cell>
          <table:table-cell table:formula="of:=[.D618]/[.B618]" office:value-type="percentage" office:value="0.235294117647059" calcext:value-type="percentage">
            <text:p>23.5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18]);&quot;&quot;;INDEX([.$A$1:.$B$897];MATCH(1;EXACT([.G618];[.$A$1:.$A$897]);0);2))">
            <text:p/>
          </table:table-cell>
        </table:table-row>
        <table:table-row table:style-name="ro1">
          <table:table-cell office:value-type="string" calcext:value-type="string">
            <text:p><text:s/>americ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19]-[.C619]);[.B619];[.B619]-[.C619])" office:value-type="float" office:value="16" calcext:value-type="float">
            <text:p>16</text:p>
          </table:table-cell>
          <table:table-cell table:formula="of:=[.D619]/[.B61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19]);&quot;&quot;;INDEX([.$A$1:.$B$897];MATCH(1;EXACT([.G619];[.$A$1:.$A$897]);0);2))">
            <text:p/>
          </table:table-cell>
        </table:table-row>
        <table:table-row table:style-name="ro1">
          <table:table-cell office:value-type="string" calcext:value-type="string">
            <text:p><text:s/>barbecu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20]-[.C620]);[.B620];[.B620]-[.C620])" office:value-type="float" office:value="16" calcext:value-type="float">
            <text:p>16</text:p>
          </table:table-cell>
          <table:table-cell table:formula="of:=[.D620]/[.B62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20]);&quot;&quot;;INDEX([.$A$1:.$B$897];MATCH(1;EXACT([.G620];[.$A$1:.$A$897]);0);2))">
            <text:p/>
          </table:table-cell>
        </table:table-row>
        <table:table-row table:style-name="ro1">
          <table:table-cell office:value-type="string" calcext:value-type="string">
            <text:p>aca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21]-[.C621]);[.B621];[.B621]-[.C621])" office:value-type="float" office:value="16" calcext:value-type="float">
            <text:p>16</text:p>
          </table:table-cell>
          <table:table-cell table:formula="of:=[.D621]/[.B62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21]);&quot;&quot;;INDEX([.$A$1:.$B$897];MATCH(1;EXACT([.G621];[.$A$1:.$A$897]);0);2))">
            <text:p/>
          </table:table-cell>
        </table:table-row>
        <table:table-row table:style-name="ro1">
          <table:table-cell office:value-type="string" calcext:value-type="string">
            <text:p>carn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22]-[.C622]);[.B622];[.B622]-[.C622])" office:value-type="float" office:value="16" calcext:value-type="float">
            <text:p>16</text:p>
          </table:table-cell>
          <table:table-cell table:formula="of:=[.D622]/[.B62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22]);&quot;&quot;;INDEX([.$A$1:.$B$897];MATCH(1;EXACT([.G622];[.$A$1:.$A$897]);0);2))">
            <text:p/>
          </table:table-cell>
        </table:table-row>
        <table:table-row table:style-name="ro1">
          <table:table-cell office:value-type="string" calcext:value-type="string">
            <text:p>columbian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formula="of:=IF(ISERROR([.B623]-[.C623]);[.B623];[.B623]-[.C623])" office:value-type="float" office:value="3" calcext:value-type="float">
            <text:p>3</text:p>
          </table:table-cell>
          <table:table-cell table:formula="of:=[.D623]/[.B623]" office:value-type="percentage" office:value="0.1875" calcext:value-type="percentage">
            <text:p>18.7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23]);&quot;&quot;;INDEX([.$A$1:.$B$897];MATCH(1;EXACT([.G623];[.$A$1:.$A$897]);0);2))">
            <text:p/>
          </table:table-cell>
        </table:table-row>
        <table:table-row table:style-name="ro1">
          <table:table-cell office:value-type="string" calcext:value-type="string">
            <text:p>confectioner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24]-[.C624]);[.B624];[.B624]-[.C624])" office:value-type="float" office:value="16" calcext:value-type="float">
            <text:p>16</text:p>
          </table:table-cell>
          <table:table-cell table:formula="of:=[.D624]/[.B62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24]);&quot;&quot;;INDEX([.$A$1:.$B$897];MATCH(1;EXACT([.G624];[.$A$1:.$A$897]);0);2))">
            <text:p/>
          </table:table-cell>
        </table:table-row>
        <table:table-row table:style-name="ro1">
          <table:table-cell office:value-type="string" calcext:value-type="string">
            <text:p>Diner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formula="of:=IF(ISERROR([.B625]-[.C625]);[.B625];[.B625]-[.C625])" office:value-type="float" office:value="3" calcext:value-type="float">
            <text:p>3</text:p>
          </table:table-cell>
          <table:table-cell table:formula="of:=[.D625]/[.B625]" office:value-type="percentage" office:value="0.1875" calcext:value-type="percentage">
            <text:p>18.7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25]);&quot;&quot;;INDEX([.$A$1:.$B$897];MATCH(1;EXACT([.G625];[.$A$1:.$A$897]);0);2))">
            <text:p/>
          </table:table-cell>
        </table:table-row>
        <table:table-row table:style-name="ro1">
          <table:table-cell office:value-type="string" calcext:value-type="string">
            <text:p>drin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26]-[.C626]);[.B626];[.B626]-[.C626])" office:value-type="float" office:value="16" calcext:value-type="float">
            <text:p>16</text:p>
          </table:table-cell>
          <table:table-cell table:formula="of:=[.D626]/[.B62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26]);&quot;&quot;;INDEX([.$A$1:.$B$897];MATCH(1;EXACT([.G626];[.$A$1:.$A$897]);0);2))">
            <text:p/>
          </table:table-cell>
        </table:table-row>
        <table:table-row table:style-name="ro1">
          <table:table-cell office:value-type="string" calcext:value-type="string">
            <text:p>española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IF(ISERROR([.B627]-[.C627]);[.B627];[.B627]-[.C627])" office:value-type="float" office:value="6" calcext:value-type="float">
            <text:p>6</text:p>
          </table:table-cell>
          <table:table-cell table:formula="of:=[.D627]/[.B627]" office:value-type="percentage" office:value="0.375" calcext:value-type="percentage">
            <text:p>37.5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27]);&quot;&quot;;INDEX([.$A$1:.$B$897];MATCH(1;EXACT([.G627];[.$A$1:.$A$897]);0);2))">
            <text:p/>
          </table:table-cell>
        </table:table-row>
        <table:table-row table:style-name="ro1">
          <table:table-cell office:value-type="string" calcext:value-type="string">
            <text:p>kuche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28]-[.C628]);[.B628];[.B628]-[.C628])" office:value-type="float" office:value="16" calcext:value-type="float">
            <text:p>16</text:p>
          </table:table-cell>
          <table:table-cell table:formula="of:=[.D628]/[.B62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28]);&quot;&quot;;INDEX([.$A$1:.$B$897];MATCH(1;EXACT([.G628];[.$A$1:.$A$897]);0);2))">
            <text:p/>
          </table:table-cell>
        </table:table-row>
        <table:table-row table:style-name="ro1">
          <table:table-cell office:value-type="string" calcext:value-type="string">
            <text:p>libanais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formula="of:=IF(ISERROR([.B629]-[.C629]);[.B629];[.B629]-[.C629])" office:value-type="float" office:value="4" calcext:value-type="float">
            <text:p>4</text:p>
          </table:table-cell>
          <table:table-cell table:formula="of:=[.D629]/[.B629]" office:value-type="percentage" office:value="0.25" calcext:value-type="percentage">
            <text:p>25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29]);&quot;&quot;;INDEX([.$A$1:.$B$897];MATCH(1;EXACT([.G629];[.$A$1:.$A$897]);0);2))">
            <text:p/>
          </table:table-cell>
        </table:table-row>
        <table:table-row table:style-name="ro1">
          <table:table-cell office:value-type="string" calcext:value-type="string">
            <text:p>medieval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IF(ISERROR([.B630]-[.C630]);[.B630];[.B630]-[.C630])" office:value-type="float" office:value="0" calcext:value-type="float">
            <text:p>0</text:p>
          </table:table-cell>
          <table:table-cell table:formula="of:=[.D630]/[.B630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30]);&quot;&quot;;INDEX([.$A$1:.$B$897];MATCH(1;EXACT([.G630];[.$A$1:.$A$897]);0);2))">
            <text:p/>
          </table:table-cell>
        </table:table-row>
        <table:table-row table:style-name="ro1">
          <table:table-cell office:value-type="string" calcext:value-type="string">
            <text:p>modern_asia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31]-[.C631]);[.B631];[.B631]-[.C631])" office:value-type="float" office:value="16" calcext:value-type="float">
            <text:p>16</text:p>
          </table:table-cell>
          <table:table-cell table:formula="of:=[.D631]/[.B63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31]);&quot;&quot;;INDEX([.$A$1:.$B$897];MATCH(1;EXACT([.G631];[.$A$1:.$A$897]);0);2))">
            <text:p/>
          </table:table-cell>
        </table:table-row>
        <table:table-row table:style-name="ro1">
          <table:table-cell office:value-type="string" calcext:value-type="string">
            <text:p>muslim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32]-[.C632]);[.B632];[.B632]-[.C632])" office:value-type="float" office:value="16" calcext:value-type="float">
            <text:p>16</text:p>
          </table:table-cell>
          <table:table-cell table:formula="of:=[.D632]/[.B63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32]);&quot;&quot;;INDEX([.$A$1:.$B$897];MATCH(1;EXACT([.G632];[.$A$1:.$A$897]);0);2))">
            <text:p/>
          </table:table-cell>
        </table:table-row>
        <table:table-row table:style-name="ro1">
          <table:table-cell office:value-type="string" calcext:value-type="string">
            <text:p>North_Indian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formula="of:=IF(ISERROR([.B633]-[.C633]);[.B633];[.B633]-[.C633])" office:value-type="float" office:value="6" calcext:value-type="float">
            <text:p>6</text:p>
          </table:table-cell>
          <table:table-cell table:formula="of:=[.D633]/[.B633]" office:value-type="percentage" office:value="0.375" calcext:value-type="percentage">
            <text:p>37.5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33]);&quot;&quot;;INDEX([.$A$1:.$B$897];MATCH(1;EXACT([.G633];[.$A$1:.$A$897]);0);2))">
            <text:p/>
          </table:table-cell>
        </table:table-row>
        <table:table-row table:style-name="ro1">
          <table:table-cell office:value-type="string" calcext:value-type="string">
            <text:p>okinaw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34]-[.C634]);[.B634];[.B634]-[.C634])" office:value-type="float" office:value="16" calcext:value-type="float">
            <text:p>16</text:p>
          </table:table-cell>
          <table:table-cell table:formula="of:=[.D634]/[.B63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34]);&quot;&quot;;INDEX([.$A$1:.$B$897];MATCH(1;EXACT([.G634];[.$A$1:.$A$897]);0);2))">
            <text:p/>
          </table:table-cell>
        </table:table-row>
        <table:table-row table:style-name="ro1">
          <table:table-cell office:value-type="string" calcext:value-type="string">
            <text:p>pasties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formula="of:=IF(ISERROR([.B635]-[.C635]);[.B635];[.B635]-[.C635])" office:value-type="float" office:value="4" calcext:value-type="float">
            <text:p>4</text:p>
          </table:table-cell>
          <table:table-cell table:formula="of:=[.D635]/[.B635]" office:value-type="percentage" office:value="0.25" calcext:value-type="percentage">
            <text:p>25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35]);&quot;&quot;;INDEX([.$A$1:.$B$897];MATCH(1;EXACT([.G635];[.$A$1:.$A$897]);0);2))">
            <text:p/>
          </table:table-cell>
        </table:table-row>
        <table:table-row table:style-name="ro1">
          <table:table-cell office:value-type="string" calcext:value-type="string">
            <text:p>pizzer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36]-[.C636]);[.B636];[.B636]-[.C636])" office:value-type="float" office:value="16" calcext:value-type="float">
            <text:p>16</text:p>
          </table:table-cell>
          <table:table-cell table:formula="of:=[.D636]/[.B63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36]);&quot;&quot;;INDEX([.$A$1:.$B$897];MATCH(1;EXACT([.G636];[.$A$1:.$A$897]);0);2))">
            <text:p/>
          </table:table-cell>
        </table:table-row>
        <table:table-row table:style-name="ro1">
          <table:table-cell office:value-type="string" calcext:value-type="string">
            <text:p>roast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formula="of:=IF(ISERROR([.B637]-[.C637]);[.B637];[.B637]-[.C637])" office:value-type="float" office:value="4" calcext:value-type="float">
            <text:p>4</text:p>
          </table:table-cell>
          <table:table-cell table:formula="of:=[.D637]/[.B637]" office:value-type="percentage" office:value="0.25" calcext:value-type="percentage">
            <text:p>25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37]);&quot;&quot;;INDEX([.$A$1:.$B$897];MATCH(1;EXACT([.G637];[.$A$1:.$A$897]);0);2))">
            <text:p/>
          </table:table-cell>
        </table:table-row>
        <table:table-row table:style-name="ro1">
          <table:table-cell office:value-type="string" calcext:value-type="string">
            <text:p>roast_bee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38]-[.C638]);[.B638];[.B638]-[.C638])" office:value-type="float" office:value="16" calcext:value-type="float">
            <text:p>16</text:p>
          </table:table-cell>
          <table:table-cell table:formula="of:=[.D638]/[.B63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38]);&quot;&quot;;INDEX([.$A$1:.$B$897];MATCH(1;EXACT([.G638];[.$A$1:.$A$897]);0);2))">
            <text:p/>
          </table:table-cell>
        </table:table-row>
        <table:table-row table:style-name="ro1">
          <table:table-cell office:value-type="string" calcext:value-type="string">
            <text:p>salvadorian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formula="of:=IF(ISERROR([.B639]-[.C639]);[.B639];[.B639]-[.C639])" office:value-type="float" office:value="4" calcext:value-type="float">
            <text:p>4</text:p>
          </table:table-cell>
          <table:table-cell table:formula="of:=[.D639]/[.B639]" office:value-type="percentage" office:value="0.25" calcext:value-type="percentage">
            <text:p>25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39]);&quot;&quot;;INDEX([.$A$1:.$B$897];MATCH(1;EXACT([.G639];[.$A$1:.$A$897]);0);2))">
            <text:p/>
          </table:table-cell>
        </table:table-row>
        <table:table-row table:style-name="ro1">
          <table:table-cell office:value-type="string" calcext:value-type="string">
            <text:p>Soba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formula="of:=IF(ISERROR([.B640]-[.C640]);[.B640];[.B640]-[.C640])" office:value-type="float" office:value="3" calcext:value-type="float">
            <text:p>3</text:p>
          </table:table-cell>
          <table:table-cell table:formula="of:=[.D640]/[.B640]" office:value-type="percentage" office:value="0.1875" calcext:value-type="percentage">
            <text:p>18.7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40]);&quot;&quot;;INDEX([.$A$1:.$B$897];MATCH(1;EXACT([.G640];[.$A$1:.$A$897]);0);2))">
            <text:p/>
          </table:table-cell>
        </table:table-row>
        <table:table-row table:style-name="ro1">
          <table:table-cell office:value-type="string" calcext:value-type="string">
            <text:p>uyghur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formula="of:=IF(ISERROR([.B641]-[.C641]);[.B641];[.B641]-[.C641])" office:value-type="float" office:value="5" calcext:value-type="float">
            <text:p>5</text:p>
          </table:table-cell>
          <table:table-cell table:formula="of:=[.D641]/[.B641]" office:value-type="percentage" office:value="0.3125" calcext:value-type="percentage">
            <text:p>31.25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41]);&quot;&quot;;INDEX([.$A$1:.$B$897];MATCH(1;EXACT([.G641];[.$A$1:.$A$897]);0);2))">
            <text:p/>
          </table:table-cell>
        </table:table-row>
        <table:table-row table:style-name="ro1">
          <table:table-cell office:value-type="string" calcext:value-type="string">
            <text:p>yakisob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42]-[.C642]);[.B642];[.B642]-[.C642])" office:value-type="float" office:value="16" calcext:value-type="float">
            <text:p>16</text:p>
          </table:table-cell>
          <table:table-cell table:formula="of:=[.D642]/[.B64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42]);&quot;&quot;;INDEX([.$A$1:.$B$897];MATCH(1;EXACT([.G642];[.$A$1:.$A$897]);0);2))">
            <text:p/>
          </table:table-cell>
        </table:table-row>
        <table:table-row table:style-name="ro1">
          <table:table-cell office:value-type="string" calcext:value-type="string">
            <text:p>шашлык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43]-[.C643]);[.B643];[.B643]-[.C643])" office:value-type="float" office:value="16" calcext:value-type="float">
            <text:p>16</text:p>
          </table:table-cell>
          <table:table-cell table:formula="of:=[.D643]/[.B64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43]);&quot;&quot;;INDEX([.$A$1:.$B$897];MATCH(1;EXACT([.G643];[.$A$1:.$A$897]);0);2))">
            <text:p/>
          </table:table-cell>
        </table:table-row>
        <table:table-row table:style-name="ro1">
          <table:table-cell office:value-type="string" calcext:value-type="string">
            <text:p>咖啡廳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/>
          </table:table-cell>
          <table:table-cell table:formula="of:=IF(ISERROR([.B644]-[.C644]);[.B644];[.B644]-[.C644])" office:value-type="float" office:value="16" calcext:value-type="float">
            <text:p>16</text:p>
          </table:table-cell>
          <table:table-cell table:formula="of:=[.D644]/[.B64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44]);&quot;&quot;;INDEX([.$A$1:.$B$897];MATCH(1;EXACT([.G644];[.$A$1:.$A$897]);0);2))">
            <text:p/>
          </table:table-cell>
        </table:table-row>
        <table:table-row table:style-name="ro1">
          <table:table-cell office:value-type="string" calcext:value-type="string">
            <text:p>川菜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formula="of:=IF(ISERROR([.B645]-[.C645]);[.B645];[.B645]-[.C645])" office:value-type="float" office:value="4" calcext:value-type="float">
            <text:p>4</text:p>
          </table:table-cell>
          <table:table-cell table:formula="of:=[.D645]/[.B645]" office:value-type="percentage" office:value="0.25" calcext:value-type="percentage">
            <text:p>25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45]);&quot;&quot;;INDEX([.$A$1:.$B$897];MATCH(1;EXACT([.G645];[.$A$1:.$A$897]);0);2))">
            <text:p/>
          </table:table-cell>
        </table:table-row>
        <table:table-row table:style-name="ro1">
          <table:table-cell office:value-type="string" calcext:value-type="string">
            <text:p>algeria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formula="of:=IF(ISERROR([.B646]-[.C646]);[.B646];[.B646]-[.C646])" office:value-type="float" office:value="15" calcext:value-type="float">
            <text:p>15</text:p>
          </table:table-cell>
          <table:table-cell table:formula="of:=[.D646]/[.B64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46]);&quot;&quot;;INDEX([.$A$1:.$B$897];MATCH(1;EXACT([.G646];[.$A$1:.$A$897]);0);2))">
            <text:p/>
          </table:table-cell>
        </table:table-row>
        <table:table-row table:style-name="ro1">
          <table:table-cell office:value-type="string" calcext:value-type="string">
            <text:p>Andhra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IF(ISERROR([.B647]-[.C647]);[.B647];[.B647]-[.C647])" office:value-type="float" office:value="2" calcext:value-type="float">
            <text:p>2</text:p>
          </table:table-cell>
          <table:table-cell table:formula="of:=[.D647]/[.B647]" office:value-type="percentage" office:value="0.133333333333333" calcext:value-type="percentage">
            <text:p>1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47]);&quot;&quot;;INDEX([.$A$1:.$B$897];MATCH(1;EXACT([.G647];[.$A$1:.$A$897]);0);2))">
            <text:p/>
          </table:table-cell>
        </table:table-row>
        <table:table-row table:style-name="ro1">
          <table:table-cell office:value-type="string" calcext:value-type="string">
            <text:p>bure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formula="of:=IF(ISERROR([.B648]-[.C648]);[.B648];[.B648]-[.C648])" office:value-type="float" office:value="15" calcext:value-type="float">
            <text:p>15</text:p>
          </table:table-cell>
          <table:table-cell table:formula="of:=[.D648]/[.B64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48]);&quot;&quot;;INDEX([.$A$1:.$B$897];MATCH(1;EXACT([.G648];[.$A$1:.$A$897]);0);2))">
            <text:p/>
          </table:table-cell>
        </table:table-row>
        <table:table-row table:style-name="ro1">
          <table:table-cell office:value-type="string" calcext:value-type="string">
            <text:p>contemporary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IF(ISERROR([.B649]-[.C649]);[.B649];[.B649]-[.C649])" office:value-type="float" office:value="5" calcext:value-type="float">
            <text:p>5</text:p>
          </table:table-cell>
          <table:table-cell table:formula="of:=[.D649]/[.B649]" office:value-type="percentage" office:value="0.333333333333333" calcext:value-type="percentage">
            <text:p>3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49]);&quot;&quot;;INDEX([.$A$1:.$B$897];MATCH(1;EXACT([.G649];[.$A$1:.$A$897]);0);2))">
            <text:p/>
          </table:table-cell>
        </table:table-row>
        <table:table-row table:style-name="ro1">
          <table:table-cell office:value-type="string" calcext:value-type="string">
            <text:p>croqu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formula="of:=IF(ISERROR([.B650]-[.C650]);[.B650];[.B650]-[.C650])" office:value-type="float" office:value="15" calcext:value-type="float">
            <text:p>15</text:p>
          </table:table-cell>
          <table:table-cell table:formula="of:=[.D650]/[.B65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50]);&quot;&quot;;INDEX([.$A$1:.$B$897];MATCH(1;EXACT([.G650];[.$A$1:.$A$897]);0);2))">
            <text:p/>
          </table:table-cell>
        </table:table-row>
        <table:table-row table:style-name="ro1">
          <table:table-cell office:value-type="string" calcext:value-type="string">
            <text:p>cutlet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IF(ISERROR([.B651]-[.C651]);[.B651];[.B651]-[.C651])" office:value-type="float" office:value="3" calcext:value-type="float">
            <text:p>3</text:p>
          </table:table-cell>
          <table:table-cell table:formula="of:=[.D651]/[.B651]" office:value-type="percentage" office:value="0.2" calcext:value-type="percentage">
            <text:p>2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51]);&quot;&quot;;INDEX([.$A$1:.$B$897];MATCH(1;EXACT([.G651];[.$A$1:.$A$897]);0);2))">
            <text:p/>
          </table:table-cell>
        </table:table-row>
        <table:table-row table:style-name="ro1">
          <table:table-cell office:value-type="string" calcext:value-type="string">
            <text:p>cyprio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formula="of:=IF(ISERROR([.B652]-[.C652]);[.B652];[.B652]-[.C652])" office:value-type="float" office:value="15" calcext:value-type="float">
            <text:p>15</text:p>
          </table:table-cell>
          <table:table-cell table:formula="of:=[.D652]/[.B65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52]);&quot;&quot;;INDEX([.$A$1:.$B$897];MATCH(1;EXACT([.G652];[.$A$1:.$A$897]);0);2))">
            <text:p/>
          </table:table-cell>
        </table:table-row>
        <table:table-row table:style-name="ro1">
          <table:table-cell office:value-type="string" calcext:value-type="string">
            <text:p>Europea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formula="of:=IF(ISERROR([.B653]-[.C653]);[.B653];[.B653]-[.C653])" office:value-type="float" office:value="15" calcext:value-type="float">
            <text:p>15</text:p>
          </table:table-cell>
          <table:table-cell table:formula="of:=[.D653]/[.B65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53]);&quot;&quot;;INDEX([.$A$1:.$B$897];MATCH(1;EXACT([.G653];[.$A$1:.$A$897]);0);2))">
            <text:p/>
          </table:table-cell>
        </table:table-row>
        <table:table-row table:style-name="ro1">
          <table:table-cell office:value-type="string" calcext:value-type="string">
            <text:p>fried_ric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formula="of:=IF(ISERROR([.B654]-[.C654]);[.B654];[.B654]-[.C654])" office:value-type="float" office:value="15" calcext:value-type="float">
            <text:p>15</text:p>
          </table:table-cell>
          <table:table-cell table:formula="of:=[.D654]/[.B65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54]);&quot;&quot;;INDEX([.$A$1:.$B$897];MATCH(1;EXACT([.G654];[.$A$1:.$A$897]);0);2))">
            <text:p/>
          </table:table-cell>
        </table:table-row>
        <table:table-row table:style-name="ro1">
          <table:table-cell office:value-type="string" calcext:value-type="string">
            <text:p>grilled_chee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formula="of:=IF(ISERROR([.B655]-[.C655]);[.B655];[.B655]-[.C655])" office:value-type="float" office:value="15" calcext:value-type="float">
            <text:p>15</text:p>
          </table:table-cell>
          <table:table-cell table:formula="of:=[.D655]/[.B65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55]);&quot;&quot;;INDEX([.$A$1:.$B$897];MATCH(1;EXACT([.G655];[.$A$1:.$A$897]);0);2))">
            <text:p/>
          </table:table-cell>
        </table:table-row>
        <table:table-row table:style-name="ro1">
          <table:table-cell office:value-type="string" calcext:value-type="string">
            <text:p>Jamaican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IF(ISERROR([.B656]-[.C656]);[.B656];[.B656]-[.C656])" office:value-type="float" office:value="2" calcext:value-type="float">
            <text:p>2</text:p>
          </table:table-cell>
          <table:table-cell table:formula="of:=[.D656]/[.B656]" office:value-type="percentage" office:value="0.133333333333333" calcext:value-type="percentage">
            <text:p>1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56]);&quot;&quot;;INDEX([.$A$1:.$B$897];MATCH(1;EXACT([.G656];[.$A$1:.$A$897]);0);2))">
            <text:p/>
          </table:table-cell>
        </table:table-row>
        <table:table-row table:style-name="ro1">
          <table:table-cell office:value-type="string" calcext:value-type="string">
            <text:p>kahv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formula="of:=IF(ISERROR([.B657]-[.C657]);[.B657];[.B657]-[.C657])" office:value-type="float" office:value="15" calcext:value-type="float">
            <text:p>15</text:p>
          </table:table-cell>
          <table:table-cell table:formula="of:=[.D657]/[.B65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57]);&quot;&quot;;INDEX([.$A$1:.$B$897];MATCH(1;EXACT([.G657];[.$A$1:.$A$897]);0);2))">
            <text:p/>
          </table:table-cell>
        </table:table-row>
        <table:table-row table:style-name="ro1">
          <table:table-cell office:value-type="string" calcext:value-type="string">
            <text:p>kebab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formula="of:=IF(ISERROR([.B658]-[.C658]);[.B658];[.B658]-[.C658])" office:value-type="float" office:value="15" calcext:value-type="float">
            <text:p>15</text:p>
          </table:table-cell>
          <table:table-cell table:formula="of:=[.D658]/[.B65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58]);&quot;&quot;;INDEX([.$A$1:.$B$897];MATCH(1;EXACT([.G658];[.$A$1:.$A$897]);0);2))">
            <text:p/>
          </table:table-cell>
        </table:table-row>
        <table:table-row table:style-name="ro1">
          <table:table-cell office:value-type="string" calcext:value-type="string">
            <text:p>Local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IF(ISERROR([.B659]-[.C659]);[.B659];[.B659]-[.C659])" office:value-type="float" office:value="2" calcext:value-type="float">
            <text:p>2</text:p>
          </table:table-cell>
          <table:table-cell table:formula="of:=[.D659]/[.B659]" office:value-type="percentage" office:value="0.133333333333333" calcext:value-type="percentage">
            <text:p>1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59]);&quot;&quot;;INDEX([.$A$1:.$B$897];MATCH(1;EXACT([.G659];[.$A$1:.$A$897]);0);2))">
            <text:p/>
          </table:table-cell>
        </table:table-row>
        <table:table-row table:style-name="ro1">
          <table:table-cell office:value-type="string" calcext:value-type="string">
            <text:p>mongolian_bbq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IF(ISERROR([.B660]-[.C660]);[.B660];[.B660]-[.C660])" office:value-type="float" office:value="1" calcext:value-type="float">
            <text:p>1</text:p>
          </table:table-cell>
          <table:table-cell table:formula="of:=[.D660]/[.B660]" office:value-type="percentage" office:value="0.0666666666666667" calcext:value-type="percentage">
            <text:p>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60]);&quot;&quot;;INDEX([.$A$1:.$B$897];MATCH(1;EXACT([.G660];[.$A$1:.$A$897]);0);2))">
            <text:p/>
          </table:table-cell>
        </table:table-row>
        <table:table-row table:style-name="ro1">
          <table:table-cell office:value-type="string" calcext:value-type="string">
            <text:p>natural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IF(ISERROR([.B661]-[.C661]);[.B661];[.B661]-[.C661])" office:value-type="float" office:value="4" calcext:value-type="float">
            <text:p>4</text:p>
          </table:table-cell>
          <table:table-cell table:formula="of:=[.D661]/[.B661]" office:value-type="percentage" office:value="0.266666666666667" calcext:value-type="percentage">
            <text:p>2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61]);&quot;&quot;;INDEX([.$A$1:.$B$897];MATCH(1;EXACT([.G661];[.$A$1:.$A$897]);0);2))">
            <text:p/>
          </table:table-cell>
        </table:table-row>
        <table:table-row table:style-name="ro1">
          <table:table-cell office:value-type="string" calcext:value-type="string">
            <text:p>pâ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formula="of:=IF(ISERROR([.B662]-[.C662]);[.B662];[.B662]-[.C662])" office:value-type="float" office:value="15" calcext:value-type="float">
            <text:p>15</text:p>
          </table:table-cell>
          <table:table-cell table:formula="of:=[.D662]/[.B66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62]);&quot;&quot;;INDEX([.$A$1:.$B$897];MATCH(1;EXACT([.G662];[.$A$1:.$A$897]);0);2))">
            <text:p/>
          </table:table-cell>
        </table:table-row>
        <table:table-row table:style-name="ro1">
          <table:table-cell office:value-type="string" calcext:value-type="string">
            <text:p>poiss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formula="of:=IF(ISERROR([.B663]-[.C663]);[.B663];[.B663]-[.C663])" office:value-type="float" office:value="15" calcext:value-type="float">
            <text:p>15</text:p>
          </table:table-cell>
          <table:table-cell table:formula="of:=[.D663]/[.B66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63]);&quot;&quot;;INDEX([.$A$1:.$B$897];MATCH(1;EXACT([.G663];[.$A$1:.$A$897]);0);2))">
            <text:p/>
          </table:table-cell>
        </table:table-row>
        <table:table-row table:style-name="ro1">
          <table:table-cell office:value-type="string" calcext:value-type="string">
            <text:p>pork_cutlet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IF(ISERROR([.B664]-[.C664]);[.B664];[.B664]-[.C664])" office:value-type="float" office:value="2" calcext:value-type="float">
            <text:p>2</text:p>
          </table:table-cell>
          <table:table-cell table:formula="of:=[.D664]/[.B664]" office:value-type="percentage" office:value="0.133333333333333" calcext:value-type="percentage">
            <text:p>1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64]);&quot;&quot;;INDEX([.$A$1:.$B$897];MATCH(1;EXACT([.G664];[.$A$1:.$A$897]);0);2))">
            <text:p/>
          </table:table-cell>
        </table:table-row>
        <table:table-row table:style-name="ro1">
          <table:table-cell office:value-type="string" calcext:value-type="string">
            <text:p>pub_food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IF(ISERROR([.B665]-[.C665]);[.B665];[.B665]-[.C665])" office:value-type="float" office:value="4" calcext:value-type="float">
            <text:p>4</text:p>
          </table:table-cell>
          <table:table-cell table:formula="of:=[.D665]/[.B665]" office:value-type="percentage" office:value="0.266666666666667" calcext:value-type="percentage">
            <text:p>2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65]);&quot;&quot;;INDEX([.$A$1:.$B$897];MATCH(1;EXACT([.G665];[.$A$1:.$A$897]);0);2))">
            <text:p/>
          </table:table-cell>
        </table:table-row>
        <table:table-row table:style-name="ro1">
          <table:table-cell office:value-type="string" calcext:value-type="string">
            <text:p>soba,ud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formula="of:=IF(ISERROR([.B666]-[.C666]);[.B666];[.B666]-[.C666])" office:value-type="float" office:value="15" calcext:value-type="float">
            <text:p>15</text:p>
          </table:table-cell>
          <table:table-cell table:formula="of:=[.D666]/[.B66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66]);&quot;&quot;;INDEX([.$A$1:.$B$897];MATCH(1;EXACT([.G666];[.$A$1:.$A$897]);0);2))">
            <text:p/>
          </table:table-cell>
        </table:table-row>
        <table:table-row table:style-name="ro1">
          <table:table-cell office:value-type="string" calcext:value-type="string">
            <text:p>swee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/>
          </table:table-cell>
          <table:table-cell table:formula="of:=IF(ISERROR([.B667]-[.C667]);[.B667];[.B667]-[.C667])" office:value-type="float" office:value="15" calcext:value-type="float">
            <text:p>15</text:p>
          </table:table-cell>
          <table:table-cell table:formula="of:=[.D667]/[.B66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67]);&quot;&quot;;INDEX([.$A$1:.$B$897];MATCH(1;EXACT([.G667];[.$A$1:.$A$897]);0);2))">
            <text:p/>
          </table:table-cell>
        </table:table-row>
        <table:table-row table:style-name="ro1">
          <table:table-cell office:value-type="string" calcext:value-type="string">
            <text:p>tea_house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IF(ISERROR([.B668]-[.C668]);[.B668];[.B668]-[.C668])" office:value-type="float" office:value="3" calcext:value-type="float">
            <text:p>3</text:p>
          </table:table-cell>
          <table:table-cell table:formula="of:=[.D668]/[.B668]" office:value-type="percentage" office:value="0.2" calcext:value-type="percentage">
            <text:p>2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68]);&quot;&quot;;INDEX([.$A$1:.$B$897];MATCH(1;EXACT([.G668];[.$A$1:.$A$897]);0);2))">
            <text:p/>
          </table:table-cell>
        </table:table-row>
        <table:table-row table:style-name="ro1">
          <table:table-cell office:value-type="string" calcext:value-type="string">
            <text:p>분식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IF(ISERROR([.B669]-[.C669]);[.B669];[.B669]-[.C669])" office:value-type="float" office:value="5" calcext:value-type="float">
            <text:p>5</text:p>
          </table:table-cell>
          <table:table-cell table:formula="of:=[.D669]/[.B669]" office:value-type="percentage" office:value="0.333333333333333" calcext:value-type="percentage">
            <text:p>33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69]);&quot;&quot;;INDEX([.$A$1:.$B$897];MATCH(1;EXACT([.G669];[.$A$1:.$A$897]);0);2))">
            <text:p/>
          </table:table-cell>
        </table:table-row>
        <table:table-row table:style-name="ro2">
          <table:table-cell office:value-type="string" calcext:value-type="string">
            <text:p>육류,_고기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IF(ISERROR([.B670]-[.C670]);[.B670];[.B670]-[.C670])" office:value-type="float" office:value="0" calcext:value-type="float">
            <text:p>0</text:p>
          </table:table-cell>
          <table:table-cell table:formula="of:=[.D670]/[.B670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70]);&quot;&quot;;INDEX([.$A$1:.$B$897];MATCH(1;EXACT([.G670];[.$A$1:.$A$897]);0);2))">
            <text:p/>
          </table:table-cell>
        </table:table-row>
        <table:table-row table:style-name="ro1">
          <table:table-cell office:value-type="string" calcext:value-type="string">
            <text:p>唐揚げ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IF(ISERROR([.B671]-[.C671]);[.B671];[.B671]-[.C671])" office:value-type="float" office:value="4" calcext:value-type="float">
            <text:p>4</text:p>
          </table:table-cell>
          <table:table-cell table:formula="of:=[.D671]/[.B671]" office:value-type="percentage" office:value="0.266666666666667" calcext:value-type="percentage">
            <text:p>2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71]);&quot;&quot;;INDEX([.$A$1:.$B$897];MATCH(1;EXACT([.G671];[.$A$1:.$A$897]);0);2))">
            <text:p/>
          </table:table-cell>
        </table:table-row>
        <table:table-row table:style-name="ro1">
          <table:table-cell office:value-type="string" calcext:value-type="string">
            <text:p><text:s/>breakfas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72]-[.C672]);[.B672];[.B672]-[.C672])" office:value-type="float" office:value="14" calcext:value-type="float">
            <text:p>14</text:p>
          </table:table-cell>
          <table:table-cell table:formula="of:=[.D672]/[.B67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72]);&quot;&quot;;INDEX([.$A$1:.$B$897];MATCH(1;EXACT([.G672];[.$A$1:.$A$897]);0);2))">
            <text:p/>
          </table:table-cell>
        </table:table-row>
        <table:table-row table:style-name="ro1">
          <table:table-cell office:value-type="string" calcext:value-type="string">
            <text:p><text:s/>cur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73]-[.C673]);[.B673];[.B673]-[.C673])" office:value-type="float" office:value="14" calcext:value-type="float">
            <text:p>14</text:p>
          </table:table-cell>
          <table:table-cell table:formula="of:=[.D673]/[.B67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73]);&quot;&quot;;INDEX([.$A$1:.$B$897];MATCH(1;EXACT([.G673];[.$A$1:.$A$897]);0);2))">
            <text:p/>
          </table:table-cell>
        </table:table-row>
        <table:table-row table:style-name="ro1">
          <table:table-cell office:value-type="string" calcext:value-type="string">
            <text:p>are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74]-[.C674]);[.B674];[.B674]-[.C674])" office:value-type="float" office:value="14" calcext:value-type="float">
            <text:p>14</text:p>
          </table:table-cell>
          <table:table-cell table:formula="of:=[.D674]/[.B67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74]);&quot;&quot;;INDEX([.$A$1:.$B$897];MATCH(1;EXACT([.G674];[.$A$1:.$A$897]);0);2))">
            <text:p/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IF(ISERROR([.B675]-[.C675]);[.B675];[.B675]-[.C675])" office:value-type="float" office:value="2" calcext:value-type="float">
            <text:p>2</text:p>
          </table:table-cell>
          <table:table-cell table:formula="of:=[.D675]/[.B675]" office:value-type="percentage" office:value="0.142857142857143" calcext:value-type="percentage">
            <text:p>14.2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75]);&quot;&quot;;INDEX([.$A$1:.$B$897];MATCH(1;EXACT([.G675];[.$A$1:.$A$897]);0);2))">
            <text:p/>
          </table:table-cell>
        </table:table-row>
        <table:table-row table:style-name="ro1">
          <table:table-cell office:value-type="string" calcext:value-type="string">
            <text:p>bebi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76]-[.C676]);[.B676];[.B676]-[.C676])" office:value-type="float" office:value="14" calcext:value-type="float">
            <text:p>14</text:p>
          </table:table-cell>
          <table:table-cell table:formula="of:=[.D676]/[.B67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76]);&quot;&quot;;INDEX([.$A$1:.$B$897];MATCH(1;EXACT([.G676];[.$A$1:.$A$897]);0);2))">
            <text:p/>
          </table:table-cell>
        </table:table-row>
        <table:table-row table:style-name="ro1">
          <table:table-cell office:value-type="string" calcext:value-type="string">
            <text:p>brasileir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77]-[.C677]);[.B677];[.B677]-[.C677])" office:value-type="float" office:value="14" calcext:value-type="float">
            <text:p>14</text:p>
          </table:table-cell>
          <table:table-cell table:formula="of:=[.D677]/[.B67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77]);&quot;&quot;;INDEX([.$A$1:.$B$897];MATCH(1;EXACT([.G677];[.$A$1:.$A$897]);0);2))">
            <text:p/>
          </table:table-cell>
        </table:table-row>
        <table:table-row table:style-name="ro1">
          <table:table-cell office:value-type="string" calcext:value-type="string">
            <text:p>Brasserie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IF(ISERROR([.B678]-[.C678]);[.B678];[.B678]-[.C678])" office:value-type="float" office:value="1" calcext:value-type="float">
            <text:p>1</text:p>
          </table:table-cell>
          <table:table-cell table:formula="of:=[.D678]/[.B678]" office:value-type="percentage" office:value="0.0714285714285714" calcext:value-type="percentage">
            <text:p>7.1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78]);&quot;&quot;;INDEX([.$A$1:.$B$897];MATCH(1;EXACT([.G678];[.$A$1:.$A$897]);0);2))">
            <text:p/>
          </table:table-cell>
        </table:table-row>
        <table:table-row table:style-name="ro1">
          <table:table-cell office:value-type="string" calcext:value-type="string">
            <text:p>cheesesteak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79]-[.C679]);[.B679];[.B679]-[.C679])" office:value-type="float" office:value="14" calcext:value-type="float">
            <text:p>14</text:p>
          </table:table-cell>
          <table:table-cell table:formula="of:=[.D679]/[.B67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79]);&quot;&quot;;INDEX([.$A$1:.$B$897];MATCH(1;EXACT([.G679];[.$A$1:.$A$897]);0);2))">
            <text:p/>
          </table:table-cell>
        </table:table-row>
        <table:table-row table:style-name="ro1">
          <table:table-cell office:value-type="string" calcext:value-type="string">
            <text:p>churrascari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80]-[.C680]);[.B680];[.B680]-[.C680])" office:value-type="float" office:value="14" calcext:value-type="float">
            <text:p>14</text:p>
          </table:table-cell>
          <table:table-cell table:formula="of:=[.D680]/[.B68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80]);&quot;&quot;;INDEX([.$A$1:.$B$897];MATCH(1;EXACT([.G680];[.$A$1:.$A$897]);0);2))">
            <text:p/>
          </table:table-cell>
        </table:table-row>
        <table:table-row table:style-name="ro1">
          <table:table-cell office:value-type="string" calcext:value-type="string">
            <text:p>dai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81]-[.C681]);[.B681];[.B681]-[.C681])" office:value-type="float" office:value="14" calcext:value-type="float">
            <text:p>14</text:p>
          </table:table-cell>
          <table:table-cell table:formula="of:=[.D681]/[.B68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81]);&quot;&quot;;INDEX([.$A$1:.$B$897];MATCH(1;EXACT([.G681];[.$A$1:.$A$897]);0);2))">
            <text:p/>
          </table:table-cell>
        </table:table-row>
        <table:table-row table:style-name="ro1">
          <table:table-cell office:value-type="string" calcext:value-type="string">
            <text:p>french_tac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82]-[.C682]);[.B682];[.B682]-[.C682])" office:value-type="float" office:value="14" calcext:value-type="float">
            <text:p>14</text:p>
          </table:table-cell>
          <table:table-cell table:formula="of:=[.D682]/[.B68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82]);&quot;&quot;;INDEX([.$A$1:.$B$897];MATCH(1;EXACT([.G682];[.$A$1:.$A$897]);0);2))">
            <text:p/>
          </table:table-cell>
        </table:table-row>
        <table:table-row table:style-name="ro1">
          <table:table-cell office:value-type="string" calcext:value-type="string">
            <text:p>Fus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83]-[.C683]);[.B683];[.B683]-[.C683])" office:value-type="float" office:value="14" calcext:value-type="float">
            <text:p>14</text:p>
          </table:table-cell>
          <table:table-cell table:formula="of:=[.D683]/[.B68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83]);&quot;&quot;;INDEX([.$A$1:.$B$897];MATCH(1;EXACT([.G683];[.$A$1:.$A$897]);0);2))">
            <text:p/>
          </table:table-cell>
        </table:table-row>
        <table:table-row table:style-name="ro1">
          <table:table-cell office:value-type="string" calcext:value-type="string">
            <text:p>huna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84]-[.C684]);[.B684];[.B684]-[.C684])" office:value-type="float" office:value="14" calcext:value-type="float">
            <text:p>14</text:p>
          </table:table-cell>
          <table:table-cell table:formula="of:=[.D684]/[.B68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84]);&quot;&quot;;INDEX([.$A$1:.$B$897];MATCH(1;EXACT([.G684];[.$A$1:.$A$897]);0);2))">
            <text:p/>
          </table:table-cell>
        </table:table-row>
        <table:table-row table:style-name="ro1">
          <table:table-cell office:value-type="string" calcext:value-type="string">
            <text:p>kumpi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85]-[.C685]);[.B685];[.B685]-[.C685])" office:value-type="float" office:value="14" calcext:value-type="float">
            <text:p>14</text:p>
          </table:table-cell>
          <table:table-cell table:formula="of:=[.D685]/[.B68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85]);&quot;&quot;;INDEX([.$A$1:.$B$897];MATCH(1;EXACT([.G685];[.$A$1:.$A$897]);0);2))">
            <text:p/>
          </table:table-cell>
        </table:table-row>
        <table:table-row table:style-name="ro1">
          <table:table-cell office:value-type="string" calcext:value-type="string">
            <text:p>lam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86]-[.C686]);[.B686];[.B686]-[.C686])" office:value-type="float" office:value="14" calcext:value-type="float">
            <text:p>14</text:p>
          </table:table-cell>
          <table:table-cell table:formula="of:=[.D686]/[.B68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86]);&quot;&quot;;INDEX([.$A$1:.$B$897];MATCH(1;EXACT([.G686];[.$A$1:.$A$897]);0);2))">
            <text:p/>
          </table:table-cell>
        </table:table-row>
        <table:table-row table:style-name="ro1">
          <table:table-cell office:value-type="string" calcext:value-type="string">
            <text:p>lanch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87]-[.C687]);[.B687];[.B687]-[.C687])" office:value-type="float" office:value="14" calcext:value-type="float">
            <text:p>14</text:p>
          </table:table-cell>
          <table:table-cell table:formula="of:=[.D687]/[.B68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87]);&quot;&quot;;INDEX([.$A$1:.$B$897];MATCH(1;EXACT([.G687];[.$A$1:.$A$897]);0);2))">
            <text:p/>
          </table:table-cell>
        </table:table-row>
        <table:table-row table:style-name="ro1">
          <table:table-cell office:value-type="string" calcext:value-type="string">
            <text:p>meatbal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88]-[.C688]);[.B688];[.B688]-[.C688])" office:value-type="float" office:value="14" calcext:value-type="float">
            <text:p>14</text:p>
          </table:table-cell>
          <table:table-cell table:formula="of:=[.D688]/[.B68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88]);&quot;&quot;;INDEX([.$A$1:.$B$897];MATCH(1;EXACT([.G688];[.$A$1:.$A$897]);0);2))">
            <text:p/>
          </table:table-cell>
        </table:table-row>
        <table:table-row table:style-name="ro1">
          <table:table-cell office:value-type="string" calcext:value-type="string">
            <text:p>mexican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89]-[.C689]);[.B689];[.B689]-[.C689])" office:value-type="float" office:value="14" calcext:value-type="float">
            <text:p>14</text:p>
          </table:table-cell>
          <table:table-cell table:formula="of:=[.D689]/[.B68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89]);&quot;&quot;;INDEX([.$A$1:.$B$897];MATCH(1;EXACT([.G689];[.$A$1:.$A$897]);0);2))">
            <text:p/>
          </table:table-cell>
        </table:table-row>
        <table:table-row table:style-name="ro1">
          <table:table-cell office:value-type="string" calcext:value-type="string">
            <text:p>nasi_kanda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90]-[.C690]);[.B690];[.B690]-[.C690])" office:value-type="float" office:value="14" calcext:value-type="float">
            <text:p>14</text:p>
          </table:table-cell>
          <table:table-cell table:formula="of:=[.D690]/[.B69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90]);&quot;&quot;;INDEX([.$A$1:.$B$897];MATCH(1;EXACT([.G690];[.$A$1:.$A$897]);0);2))">
            <text:p/>
          </table:table-cell>
        </table:table-row>
        <table:table-row table:style-name="ro1">
          <table:table-cell office:value-type="string" calcext:value-type="string">
            <text:p>nordestin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91]-[.C691]);[.B691];[.B691]-[.C691])" office:value-type="float" office:value="14" calcext:value-type="float">
            <text:p>14</text:p>
          </table:table-cell>
          <table:table-cell table:formula="of:=[.D691]/[.B69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91]);&quot;&quot;;INDEX([.$A$1:.$B$897];MATCH(1;EXACT([.G691];[.$A$1:.$A$897]);0);2))">
            <text:p/>
          </table:table-cell>
        </table:table-row>
        <table:table-row table:style-name="ro1">
          <table:table-cell office:value-type="string" calcext:value-type="string">
            <text:p>pekin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92]-[.C692]);[.B692];[.B692]-[.C692])" office:value-type="float" office:value="14" calcext:value-type="float">
            <text:p>14</text:p>
          </table:table-cell>
          <table:table-cell table:formula="of:=[.D692]/[.B69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92]);&quot;&quot;;INDEX([.$A$1:.$B$897];MATCH(1;EXACT([.G692];[.$A$1:.$A$897]);0);2))">
            <text:p/>
          </table:table-cell>
        </table:table-row>
        <table:table-row table:style-name="ro1">
          <table:table-cell office:value-type="string" calcext:value-type="string">
            <text:p>pretzel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93]-[.C693]);[.B693];[.B693]-[.C693])" office:value-type="float" office:value="14" calcext:value-type="float">
            <text:p>14</text:p>
          </table:table-cell>
          <table:table-cell table:formula="of:=[.D693]/[.B69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93]);&quot;&quot;;INDEX([.$A$1:.$B$897];MATCH(1;EXACT([.G693];[.$A$1:.$A$897]);0);2))">
            <text:p/>
          </table:table-cell>
        </table:table-row>
        <table:table-row table:style-name="ro1">
          <table:table-cell office:value-type="string" calcext:value-type="string">
            <text:p>quich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94]-[.C694]);[.B694];[.B694]-[.C694])" office:value-type="float" office:value="14" calcext:value-type="float">
            <text:p>14</text:p>
          </table:table-cell>
          <table:table-cell table:formula="of:=[.D694]/[.B69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94]);&quot;&quot;;INDEX([.$A$1:.$B$897];MATCH(1;EXACT([.G694];[.$A$1:.$A$897]);0);2))">
            <text:p/>
          </table:table-cell>
        </table:table-row>
        <table:table-row table:style-name="ro1">
          <table:table-cell office:value-type="string" calcext:value-type="string">
            <text:p>raw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95]-[.C695]);[.B695];[.B695]-[.C695])" office:value-type="float" office:value="14" calcext:value-type="float">
            <text:p>14</text:p>
          </table:table-cell>
          <table:table-cell table:formula="of:=[.D695]/[.B69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95]);&quot;&quot;;INDEX([.$A$1:.$B$897];MATCH(1;EXACT([.G695];[.$A$1:.$A$897]);0);2))">
            <text:p/>
          </table:table-cell>
        </table:table-row>
        <table:table-row table:style-name="ro1">
          <table:table-cell office:value-type="string" calcext:value-type="string">
            <text:p>salvadorea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96]-[.C696]);[.B696];[.B696]-[.C696])" office:value-type="float" office:value="14" calcext:value-type="float">
            <text:p>14</text:p>
          </table:table-cell>
          <table:table-cell table:formula="of:=[.D696]/[.B69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96]);&quot;&quot;;INDEX([.$A$1:.$B$897];MATCH(1;EXACT([.G696];[.$A$1:.$A$897]);0);2))">
            <text:p/>
          </table:table-cell>
        </table:table-row>
        <table:table-row table:style-name="ro1">
          <table:table-cell office:value-type="string" calcext:value-type="string">
            <text:p>samos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97]-[.C697]);[.B697];[.B697]-[.C697])" office:value-type="float" office:value="14" calcext:value-type="float">
            <text:p>14</text:p>
          </table:table-cell>
          <table:table-cell table:formula="of:=[.D697]/[.B69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97]);&quot;&quot;;INDEX([.$A$1:.$B$897];MATCH(1;EXACT([.G697];[.$A$1:.$A$897]);0);2))">
            <text:p/>
          </table:table-cell>
        </table:table-row>
        <table:table-row table:style-name="ro1">
          <table:table-cell office:value-type="string" calcext:value-type="string">
            <text:p>streetfoo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698]-[.C698]);[.B698];[.B698]-[.C698])" office:value-type="float" office:value="14" calcext:value-type="float">
            <text:p>14</text:p>
          </table:table-cell>
          <table:table-cell table:formula="of:=[.D698]/[.B69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98]);&quot;&quot;;INDEX([.$A$1:.$B$897];MATCH(1;EXACT([.G698];[.$A$1:.$A$897]);0);2))">
            <text:p/>
          </table:table-cell>
        </table:table-row>
        <table:table-row table:style-name="ro1">
          <table:table-cell office:value-type="string" calcext:value-type="string">
            <text:p>taqueria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IF(ISERROR([.B699]-[.C699]);[.B699];[.B699]-[.C699])" office:value-type="float" office:value="4" calcext:value-type="float">
            <text:p>4</text:p>
          </table:table-cell>
          <table:table-cell table:formula="of:=[.D699]/[.B699]" office:value-type="percentage" office:value="0.285714285714286" calcext:value-type="percentage">
            <text:p>28.5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699]);&quot;&quot;;INDEX([.$A$1:.$B$897];MATCH(1;EXACT([.G699];[.$A$1:.$A$897]);0);2))">
            <text:p/>
          </table:table-cell>
        </table:table-row>
        <table:table-row table:style-name="ro1">
          <table:table-cell office:value-type="string" calcext:value-type="string">
            <text:p>Turkish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IF(ISERROR([.B700]-[.C700]);[.B700];[.B700]-[.C700])" office:value-type="float" office:value="1" calcext:value-type="float">
            <text:p>1</text:p>
          </table:table-cell>
          <table:table-cell table:formula="of:=[.D700]/[.B700]" office:value-type="percentage" office:value="0.0714285714285714" calcext:value-type="percentage">
            <text:p>7.14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00]);&quot;&quot;;INDEX([.$A$1:.$B$897];MATCH(1;EXACT([.G700];[.$A$1:.$A$897]);0);2))">
            <text:p/>
          </table:table-cell>
        </table:table-row>
        <table:table-row table:style-name="ro1">
          <table:table-cell office:value-type="string" calcext:value-type="string">
            <text:p>кебаб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701]-[.C701]);[.B701];[.B701]-[.C701])" office:value-type="float" office:value="14" calcext:value-type="float">
            <text:p>14</text:p>
          </table:table-cell>
          <table:table-cell table:formula="of:=[.D701]/[.B70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01]);&quot;&quot;;INDEX([.$A$1:.$B$897];MATCH(1;EXACT([.G701];[.$A$1:.$A$897]);0);2))">
            <text:p/>
          </table:table-cell>
        </table:table-row>
        <table:table-row table:style-name="ro1">
          <table:table-cell office:value-type="string" calcext:value-type="string">
            <text:p>냉면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/>
          </table:table-cell>
          <table:table-cell table:formula="of:=IF(ISERROR([.B702]-[.C702]);[.B702];[.B702]-[.C702])" office:value-type="float" office:value="14" calcext:value-type="float">
            <text:p>14</text:p>
          </table:table-cell>
          <table:table-cell table:formula="of:=[.D702]/[.B70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02]);&quot;&quot;;INDEX([.$A$1:.$B$897];MATCH(1;EXACT([.G702];[.$A$1:.$A$897]);0);2))">
            <text:p/>
          </table:table-cell>
        </table:table-row>
        <table:table-row table:style-name="ro1">
          <table:table-cell office:value-type="string" calcext:value-type="string">
            <text:p><text:s/>asia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03]-[.C703]);[.B703];[.B703]-[.C703])" office:value-type="float" office:value="13" calcext:value-type="float">
            <text:p>13</text:p>
          </table:table-cell>
          <table:table-cell table:formula="of:=[.D703]/[.B70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03]);&quot;&quot;;INDEX([.$A$1:.$B$897];MATCH(1;EXACT([.G703];[.$A$1:.$A$897]);0);2))">
            <text:p/>
          </table:table-cell>
        </table:table-row>
        <table:table-row table:style-name="ro1">
          <table:table-cell office:value-type="string" calcext:value-type="string">
            <text:p>balines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IF(ISERROR([.B704]-[.C704]);[.B704];[.B704]-[.C704])" office:value-type="float" office:value="3" calcext:value-type="float">
            <text:p>3</text:p>
          </table:table-cell>
          <table:table-cell table:formula="of:=[.D704]/[.B704]" office:value-type="percentage" office:value="0.230769230769231" calcext:value-type="percentage">
            <text:p>23.0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04]);&quot;&quot;;INDEX([.$A$1:.$B$897];MATCH(1;EXACT([.G704];[.$A$1:.$A$897]);0);2))">
            <text:p/>
          </table:table-cell>
        </table:table-row>
        <table:table-row table:style-name="ro1">
          <table:table-cell office:value-type="string" calcext:value-type="string">
            <text:p>Burg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05]-[.C705]);[.B705];[.B705]-[.C705])" office:value-type="float" office:value="13" calcext:value-type="float">
            <text:p>13</text:p>
          </table:table-cell>
          <table:table-cell table:formula="of:=[.D705]/[.B70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05]);&quot;&quot;;INDEX([.$A$1:.$B$897];MATCH(1;EXACT([.G705];[.$A$1:.$A$897]);0);2))">
            <text:p/>
          </table:table-cell>
        </table:table-row>
        <table:table-row table:style-name="ro1">
          <table:table-cell office:value-type="string" calcext:value-type="string">
            <text:p>cameroonian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IF(ISERROR([.B706]-[.C706]);[.B706];[.B706]-[.C706])" office:value-type="float" office:value="2" calcext:value-type="float">
            <text:p>2</text:p>
          </table:table-cell>
          <table:table-cell table:formula="of:=[.D706]/[.B706]" office:value-type="percentage" office:value="0.153846153846154" calcext:value-type="percentage">
            <text:p>15.3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06]);&quot;&quot;;INDEX([.$A$1:.$B$897];MATCH(1;EXACT([.G706];[.$A$1:.$A$897]);0);2))">
            <text:p/>
          </table:table-cell>
        </table:table-row>
        <table:table-row table:style-name="ro1">
          <table:table-cell office:value-type="string" calcext:value-type="string">
            <text:p>cannabis_coffee_shop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IF(ISERROR([.B707]-[.C707]);[.B707];[.B707]-[.C707])" office:value-type="float" office:value="0" calcext:value-type="float">
            <text:p>0</text:p>
          </table:table-cell>
          <table:table-cell table:formula="of:=[.D707]/[.B707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07]);&quot;&quot;;INDEX([.$A$1:.$B$897];MATCH(1;EXACT([.G707];[.$A$1:.$A$897]);0);2))">
            <text:p/>
          </table:table-cell>
        </table:table-row>
        <table:table-row table:style-name="ro1">
          <table:table-cell office:value-type="string" calcext:value-type="string">
            <text:p>casserol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08]-[.C708]);[.B708];[.B708]-[.C708])" office:value-type="float" office:value="13" calcext:value-type="float">
            <text:p>13</text:p>
          </table:table-cell>
          <table:table-cell table:formula="of:=[.D708]/[.B70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08]);&quot;&quot;;INDEX([.$A$1:.$B$897];MATCH(1;EXACT([.G708];[.$A$1:.$A$897]);0);2))">
            <text:p/>
          </table:table-cell>
        </table:table-row>
        <table:table-row table:style-name="ro1">
          <table:table-cell office:value-type="string" calcext:value-type="string">
            <text:p>casu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09]-[.C709]);[.B709];[.B709]-[.C709])" office:value-type="float" office:value="13" calcext:value-type="float">
            <text:p>13</text:p>
          </table:table-cell>
          <table:table-cell table:formula="of:=[.D709]/[.B70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09]);&quot;&quot;;INDEX([.$A$1:.$B$897];MATCH(1;EXACT([.G709];[.$A$1:.$A$897]);0);2))">
            <text:p/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10]-[.C710]);[.B710];[.B710]-[.C710])" office:value-type="float" office:value="13" calcext:value-type="float">
            <text:p>13</text:p>
          </table:table-cell>
          <table:table-cell table:formula="of:=[.D710]/[.B71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10]);&quot;&quot;;INDEX([.$A$1:.$B$897];MATCH(1;EXACT([.G710];[.$A$1:.$A$897]);0);2))">
            <text:p/>
          </table:table-cell>
        </table:table-row>
        <table:table-row table:style-name="ro1">
          <table:table-cell office:value-type="string" calcext:value-type="string">
            <text:p>çiğköfte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IF(ISERROR([.B711]-[.C711]);[.B711];[.B711]-[.C711])" office:value-type="float" office:value="3" calcext:value-type="float">
            <text:p>3</text:p>
          </table:table-cell>
          <table:table-cell table:formula="of:=[.D711]/[.B711]" office:value-type="percentage" office:value="0.230769230769231" calcext:value-type="percentage">
            <text:p>23.0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11]);&quot;&quot;;INDEX([.$A$1:.$B$897];MATCH(1;EXACT([.G711];[.$A$1:.$A$897]);0);2))">
            <text:p/>
          </table:table-cell>
        </table:table-row>
        <table:table-row table:style-name="ro1">
          <table:table-cell office:value-type="string" calcext:value-type="string">
            <text:p>comfor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12]-[.C712]);[.B712];[.B712]-[.C712])" office:value-type="float" office:value="13" calcext:value-type="float">
            <text:p>13</text:p>
          </table:table-cell>
          <table:table-cell table:formula="of:=[.D712]/[.B71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12]);&quot;&quot;;INDEX([.$A$1:.$B$897];MATCH(1;EXACT([.G712];[.$A$1:.$A$897]);0);2))">
            <text:p/>
          </table:table-cell>
        </table:table-row>
        <table:table-row table:style-name="ro1">
          <table:table-cell office:value-type="string" calcext:value-type="string">
            <text:p>draft_beer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IF(ISERROR([.B713]-[.C713]);[.B713];[.B713]-[.C713])" office:value-type="float" office:value="1" calcext:value-type="float">
            <text:p>1</text:p>
          </table:table-cell>
          <table:table-cell table:formula="of:=[.D713]/[.B713]" office:value-type="percentage" office:value="0.0769230769230769" calcext:value-type="percentage">
            <text:p>7.6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13]);&quot;&quot;;INDEX([.$A$1:.$B$897];MATCH(1;EXACT([.G713];[.$A$1:.$A$897]);0);2))">
            <text:p/>
          </table:table-cell>
        </table:table-row>
        <table:table-row table:style-name="ro1">
          <table:table-cell office:value-type="string" calcext:value-type="string">
            <text:p>English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IF(ISERROR([.B714]-[.C714]);[.B714];[.B714]-[.C714])" office:value-type="float" office:value="1" calcext:value-type="float">
            <text:p>1</text:p>
          </table:table-cell>
          <table:table-cell table:formula="of:=[.D714]/[.B714]" office:value-type="percentage" office:value="0.0769230769230769" calcext:value-type="percentage">
            <text:p>7.6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14]);&quot;&quot;;INDEX([.$A$1:.$B$897];MATCH(1;EXACT([.G714];[.$A$1:.$A$897]);0);2))">
            <text:p/>
          </table:table-cell>
        </table:table-row>
        <table:table-row table:style-name="ro1">
          <table:table-cell office:value-type="string" calcext:value-type="string">
            <text:p>frozen_yoghurt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IF(ISERROR([.B715]-[.C715]);[.B715];[.B715]-[.C715])" office:value-type="float" office:value="3" calcext:value-type="float">
            <text:p>3</text:p>
          </table:table-cell>
          <table:table-cell table:formula="of:=[.D715]/[.B715]" office:value-type="percentage" office:value="0.230769230769231" calcext:value-type="percentage">
            <text:p>23.0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15]);&quot;&quot;;INDEX([.$A$1:.$B$897];MATCH(1;EXACT([.G715];[.$A$1:.$A$897]);0);2))">
            <text:p/>
          </table:table-cell>
        </table:table-row>
        <table:table-row table:style-name="ro1">
          <table:table-cell office:value-type="string" calcext:value-type="string">
            <text:p>ghanaia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16]-[.C716]);[.B716];[.B716]-[.C716])" office:value-type="float" office:value="13" calcext:value-type="float">
            <text:p>13</text:p>
          </table:table-cell>
          <table:table-cell table:formula="of:=[.D716]/[.B71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16]);&quot;&quot;;INDEX([.$A$1:.$B$897];MATCH(1;EXACT([.G716];[.$A$1:.$A$897]);0);2))">
            <text:p/>
          </table:table-cell>
        </table:table-row>
        <table:table-row table:style-name="ro1">
          <table:table-cell office:value-type="string" calcext:value-type="string">
            <text:p>hamburgues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17]-[.C717]);[.B717];[.B717]-[.C717])" office:value-type="float" office:value="13" calcext:value-type="float">
            <text:p>13</text:p>
          </table:table-cell>
          <table:table-cell table:formula="of:=[.D717]/[.B71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17]);&quot;&quot;;INDEX([.$A$1:.$B$897];MATCH(1;EXACT([.G717];[.$A$1:.$A$897]);0);2))">
            <text:p/>
          </table:table-cell>
        </table:table-row>
        <table:table-row table:style-name="ro1">
          <table:table-cell office:value-type="string" calcext:value-type="string">
            <text:p>healt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18]-[.C718]);[.B718];[.B718]-[.C718])" office:value-type="float" office:value="13" calcext:value-type="float">
            <text:p>13</text:p>
          </table:table-cell>
          <table:table-cell table:formula="of:=[.D718]/[.B71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18]);&quot;&quot;;INDEX([.$A$1:.$B$897];MATCH(1;EXACT([.G718];[.$A$1:.$A$897]);0);2))">
            <text:p/>
          </table:table-cell>
        </table:table-row>
        <table:table-row table:style-name="ro1">
          <table:table-cell office:value-type="string" calcext:value-type="string">
            <text:p>homema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19]-[.C719]);[.B719];[.B719]-[.C719])" office:value-type="float" office:value="13" calcext:value-type="float">
            <text:p>13</text:p>
          </table:table-cell>
          <table:table-cell table:formula="of:=[.D719]/[.B71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19]);&quot;&quot;;INDEX([.$A$1:.$B$897];MATCH(1;EXACT([.G719];[.$A$1:.$A$897]);0);2))">
            <text:p/>
          </table:table-cell>
        </table:table-row>
        <table:table-row table:style-name="ro1">
          <table:table-cell office:value-type="string" calcext:value-type="string">
            <text:p>Indonesia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20]-[.C720]);[.B720];[.B720]-[.C720])" office:value-type="float" office:value="13" calcext:value-type="float">
            <text:p>13</text:p>
          </table:table-cell>
          <table:table-cell table:formula="of:=[.D720]/[.B72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20]);&quot;&quot;;INDEX([.$A$1:.$B$897];MATCH(1;EXACT([.G720];[.$A$1:.$A$897]);0);2))">
            <text:p/>
          </table:table-cell>
        </table:table-row>
        <table:table-row table:style-name="ro1">
          <table:table-cell office:value-type="string" calcext:value-type="string">
            <text:p>Japanes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21]-[.C721]);[.B721];[.B721]-[.C721])" office:value-type="float" office:value="13" calcext:value-type="float">
            <text:p>13</text:p>
          </table:table-cell>
          <table:table-cell table:formula="of:=[.D721]/[.B72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21]);&quot;&quot;;INDEX([.$A$1:.$B$897];MATCH(1;EXACT([.G721];[.$A$1:.$A$897]);0);2))">
            <text:p/>
          </table:table-cell>
        </table:table-row>
        <table:table-row table:style-name="ro1">
          <table:table-cell office:value-type="string" calcext:value-type="string">
            <text:p>japones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22]-[.C722]);[.B722];[.B722]-[.C722])" office:value-type="float" office:value="13" calcext:value-type="float">
            <text:p>13</text:p>
          </table:table-cell>
          <table:table-cell table:formula="of:=[.D722]/[.B72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22]);&quot;&quot;;INDEX([.$A$1:.$B$897];MATCH(1;EXACT([.G722];[.$A$1:.$A$897]);0);2))">
            <text:p/>
          </table:table-cell>
        </table:table-row>
        <table:table-row table:style-name="ro1">
          <table:table-cell office:value-type="string" calcext:value-type="string">
            <text:p>lobste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23]-[.C723]);[.B723];[.B723]-[.C723])" office:value-type="float" office:value="13" calcext:value-type="float">
            <text:p>13</text:p>
          </table:table-cell>
          <table:table-cell table:formula="of:=[.D723]/[.B72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23]);&quot;&quot;;INDEX([.$A$1:.$B$897];MATCH(1;EXACT([.G723];[.$A$1:.$A$897]);0);2))">
            <text:p/>
          </table:table-cell>
        </table:table-row>
        <table:table-row table:style-name="ro1">
          <table:table-cell office:value-type="string" calcext:value-type="string">
            <text:p>maghreb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IF(ISERROR([.B724]-[.C724]);[.B724];[.B724]-[.C724])" office:value-type="float" office:value="2" calcext:value-type="float">
            <text:p>2</text:p>
          </table:table-cell>
          <table:table-cell table:formula="of:=[.D724]/[.B724]" office:value-type="percentage" office:value="0.153846153846154" calcext:value-type="percentage">
            <text:p>15.3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24]);&quot;&quot;;INDEX([.$A$1:.$B$897];MATCH(1;EXACT([.G724];[.$A$1:.$A$897]);0);2))">
            <text:p/>
          </table:table-cell>
        </table:table-row>
        <table:table-row table:style-name="ro1">
          <table:table-cell office:value-type="string" calcext:value-type="string">
            <text:p>mauritian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IF(ISERROR([.B725]-[.C725]);[.B725];[.B725]-[.C725])" office:value-type="float" office:value="1" calcext:value-type="float">
            <text:p>1</text:p>
          </table:table-cell>
          <table:table-cell table:formula="of:=[.D725]/[.B725]" office:value-type="percentage" office:value="0.0769230769230769" calcext:value-type="percentage">
            <text:p>7.6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25]);&quot;&quot;;INDEX([.$A$1:.$B$897];MATCH(1;EXACT([.G725];[.$A$1:.$A$897]);0);2))">
            <text:p/>
          </table:table-cell>
        </table:table-row>
        <table:table-row table:style-name="ro1">
          <table:table-cell office:value-type="string" calcext:value-type="string">
            <text:p>pankcak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26]-[.C726]);[.B726];[.B726]-[.C726])" office:value-type="float" office:value="13" calcext:value-type="float">
            <text:p>13</text:p>
          </table:table-cell>
          <table:table-cell table:formula="of:=[.D726]/[.B72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26]);&quot;&quot;;INDEX([.$A$1:.$B$897];MATCH(1;EXACT([.G726];[.$A$1:.$A$897]);0);2))">
            <text:p/>
          </table:table-cell>
        </table:table-row>
        <table:table-row table:style-name="ro1">
          <table:table-cell office:value-type="string" calcext:value-type="string">
            <text:p>pastelar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27]-[.C727]);[.B727];[.B727]-[.C727])" office:value-type="float" office:value="13" calcext:value-type="float">
            <text:p>13</text:p>
          </table:table-cell>
          <table:table-cell table:formula="of:=[.D727]/[.B72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27]);&quot;&quot;;INDEX([.$A$1:.$B$897];MATCH(1;EXACT([.G727];[.$A$1:.$A$897]);0);2))">
            <text:p/>
          </table:table-cell>
        </table:table-row>
        <table:table-row table:style-name="ro1">
          <table:table-cell office:value-type="string" calcext:value-type="string">
            <text:p>pit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28]-[.C728]);[.B728];[.B728]-[.C728])" office:value-type="float" office:value="13" calcext:value-type="float">
            <text:p>13</text:p>
          </table:table-cell>
          <table:table-cell table:formula="of:=[.D728]/[.B72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28]);&quot;&quot;;INDEX([.$A$1:.$B$897];MATCH(1;EXACT([.G728];[.$A$1:.$A$897]);0);2))">
            <text:p/>
          </table:table-cell>
        </table:table-row>
        <table:table-row table:style-name="ro1">
          <table:table-cell office:value-type="string" calcext:value-type="string">
            <text:p>Poll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29]-[.C729]);[.B729];[.B729]-[.C729])" office:value-type="float" office:value="13" calcext:value-type="float">
            <text:p>13</text:p>
          </table:table-cell>
          <table:table-cell table:formula="of:=[.D729]/[.B72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29]);&quot;&quot;;INDEX([.$A$1:.$B$897];MATCH(1;EXACT([.G729];[.$A$1:.$A$897]);0);2))">
            <text:p/>
          </table:table-cell>
        </table:table-row>
        <table:table-row table:style-name="ro1">
          <table:table-cell office:value-type="string" calcext:value-type="string">
            <text:p>saison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30]-[.C730]);[.B730];[.B730]-[.C730])" office:value-type="float" office:value="13" calcext:value-type="float">
            <text:p>13</text:p>
          </table:table-cell>
          <table:table-cell table:formula="of:=[.D730]/[.B73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30]);&quot;&quot;;INDEX([.$A$1:.$B$897];MATCH(1;EXACT([.G730];[.$A$1:.$A$897]);0);2))">
            <text:p/>
          </table:table-cell>
        </table:table-row>
        <table:table-row table:style-name="ro1">
          <table:table-cell office:value-type="string" calcext:value-type="string">
            <text:p>salchipap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31]-[.C731]);[.B731];[.B731]-[.C731])" office:value-type="float" office:value="13" calcext:value-type="float">
            <text:p>13</text:p>
          </table:table-cell>
          <table:table-cell table:formula="of:=[.D731]/[.B73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31]);&quot;&quot;;INDEX([.$A$1:.$B$897];MATCH(1;EXACT([.G731];[.$A$1:.$A$897]);0);2))">
            <text:p/>
          </table:table-cell>
        </table:table-row>
        <table:table-row table:style-name="ro1">
          <table:table-cell office:value-type="string" calcext:value-type="string">
            <text:p>Seafoo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32]-[.C732]);[.B732];[.B732]-[.C732])" office:value-type="float" office:value="13" calcext:value-type="float">
            <text:p>13</text:p>
          </table:table-cell>
          <table:table-cell table:formula="of:=[.D732]/[.B73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32]);&quot;&quot;;INDEX([.$A$1:.$B$897];MATCH(1;EXACT([.G732];[.$A$1:.$A$897]);0);2))">
            <text:p/>
          </table:table-cell>
        </table:table-row>
        <table:table-row table:style-name="ro1">
          <table:table-cell office:value-type="string" calcext:value-type="string">
            <text:p>shabushabu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33]-[.C733]);[.B733];[.B733]-[.C733])" office:value-type="float" office:value="13" calcext:value-type="float">
            <text:p>13</text:p>
          </table:table-cell>
          <table:table-cell table:formula="of:=[.D733]/[.B73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33]);&quot;&quot;;INDEX([.$A$1:.$B$897];MATCH(1;EXACT([.G733];[.$A$1:.$A$897]);0);2))">
            <text:p/>
          </table:table-cell>
        </table:table-row>
        <table:table-row table:style-name="ro1">
          <table:table-cell office:value-type="string" calcext:value-type="string">
            <text:p>Sichua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34]-[.C734]);[.B734];[.B734]-[.C734])" office:value-type="float" office:value="13" calcext:value-type="float">
            <text:p>13</text:p>
          </table:table-cell>
          <table:table-cell table:formula="of:=[.D734]/[.B73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34]);&quot;&quot;;INDEX([.$A$1:.$B$897];MATCH(1;EXACT([.G734];[.$A$1:.$A$897]);0);2))">
            <text:p/>
          </table:table-cell>
        </table:table-row>
        <table:table-row table:style-name="ro1">
          <table:table-cell office:value-type="string" calcext:value-type="string">
            <text:p>slow_foo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35]-[.C735]);[.B735];[.B735]-[.C735])" office:value-type="float" office:value="13" calcext:value-type="float">
            <text:p>13</text:p>
          </table:table-cell>
          <table:table-cell table:formula="of:=[.D735]/[.B73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35]);&quot;&quot;;INDEX([.$A$1:.$B$897];MATCH(1;EXACT([.G735];[.$A$1:.$A$897]);0);2))">
            <text:p/>
          </table:table-cell>
        </table:table-row>
        <table:table-row table:style-name="ro1">
          <table:table-cell office:value-type="string" calcext:value-type="string">
            <text:p>sports_bar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IF(ISERROR([.B736]-[.C736]);[.B736];[.B736]-[.C736])" office:value-type="float" office:value="2" calcext:value-type="float">
            <text:p>2</text:p>
          </table:table-cell>
          <table:table-cell table:formula="of:=[.D736]/[.B736]" office:value-type="percentage" office:value="0.153846153846154" calcext:value-type="percentage">
            <text:p>15.3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36]);&quot;&quot;;INDEX([.$A$1:.$B$897];MATCH(1;EXACT([.G736];[.$A$1:.$A$897]);0);2))">
            <text:p/>
          </table:table-cell>
        </table:table-row>
        <table:table-row table:style-name="ro1">
          <table:table-cell office:value-type="string" calcext:value-type="string">
            <text:p>steamboa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37]-[.C737]);[.B737];[.B737]-[.C737])" office:value-type="float" office:value="13" calcext:value-type="float">
            <text:p>13</text:p>
          </table:table-cell>
          <table:table-cell table:formula="of:=[.D737]/[.B73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37]);&quot;&quot;;INDEX([.$A$1:.$B$897];MATCH(1;EXACT([.G737];[.$A$1:.$A$897]);0);2))">
            <text:p/>
          </table:table-cell>
        </table:table-row>
        <table:table-row table:style-name="ro1">
          <table:table-cell office:value-type="string" calcext:value-type="string">
            <text:p>strud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38]-[.C738]);[.B738];[.B738]-[.C738])" office:value-type="float" office:value="13" calcext:value-type="float">
            <text:p>13</text:p>
          </table:table-cell>
          <table:table-cell table:formula="of:=[.D738]/[.B73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38]);&quot;&quot;;INDEX([.$A$1:.$B$897];MATCH(1;EXACT([.G738];[.$A$1:.$A$897]);0);2))">
            <text:p/>
          </table:table-cell>
        </table:table-row>
        <table:table-row table:style-name="ro1">
          <table:table-cell office:value-type="string" calcext:value-type="string">
            <text:p>tos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39]-[.C739]);[.B739];[.B739]-[.C739])" office:value-type="float" office:value="13" calcext:value-type="float">
            <text:p>13</text:p>
          </table:table-cell>
          <table:table-cell table:formula="of:=[.D739]/[.B73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39]);&quot;&quot;;INDEX([.$A$1:.$B$897];MATCH(1;EXACT([.G739];[.$A$1:.$A$897]);0);2))">
            <text:p/>
          </table:table-cell>
        </table:table-row>
        <table:table-row table:style-name="ro1">
          <table:table-cell office:value-type="string" calcext:value-type="string">
            <text:p>vlaai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IF(ISERROR([.B740]-[.C740]);[.B740];[.B740]-[.C740])" office:value-type="float" office:value="0" calcext:value-type="float">
            <text:p>0</text:p>
          </table:table-cell>
          <table:table-cell table:formula="of:=[.D740]/[.B740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40]);&quot;&quot;;INDEX([.$A$1:.$B$897];MATCH(1;EXACT([.G740];[.$A$1:.$A$897]);0);2))">
            <text:p/>
          </table:table-cell>
        </table:table-row>
        <table:table-row table:style-name="ro1">
          <table:table-cell office:value-type="string" calcext:value-type="string">
            <text:p>中式小吃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41]-[.C741]);[.B741];[.B741]-[.C741])" office:value-type="float" office:value="13" calcext:value-type="float">
            <text:p>13</text:p>
          </table:table-cell>
          <table:table-cell table:formula="of:=[.D741]/[.B74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41]);&quot;&quot;;INDEX([.$A$1:.$B$897];MATCH(1;EXACT([.G741];[.$A$1:.$A$897]);0);2))">
            <text:p/>
          </table:table-cell>
        </table:table-row>
        <table:table-row table:style-name="ro1">
          <table:table-cell office:value-type="string" calcext:value-type="string">
            <text:p>水餃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42]-[.C742]);[.B742];[.B742]-[.C742])" office:value-type="float" office:value="13" calcext:value-type="float">
            <text:p>13</text:p>
          </table:table-cell>
          <table:table-cell table:formula="of:=[.D742]/[.B74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42]);&quot;&quot;;INDEX([.$A$1:.$B$897];MATCH(1;EXACT([.G742];[.$A$1:.$A$897]);0);2))">
            <text:p/>
          </table:table-cell>
        </table:table-row>
        <table:table-row table:style-name="ro1">
          <table:table-cell office:value-type="string" calcext:value-type="string">
            <text:p>滷味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IF(ISERROR([.B743]-[.C743]);[.B743];[.B743]-[.C743])" office:value-type="float" office:value="3" calcext:value-type="float">
            <text:p>3</text:p>
          </table:table-cell>
          <table:table-cell table:formula="of:=[.D743]/[.B743]" office:value-type="percentage" office:value="0.230769230769231" calcext:value-type="percentage">
            <text:p>23.0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43]);&quot;&quot;;INDEX([.$A$1:.$B$897];MATCH(1;EXACT([.G743];[.$A$1:.$A$897]);0);2))">
            <text:p/>
          </table:table-cell>
        </table:table-row>
        <table:table-row table:style-name="ro1">
          <table:table-cell office:value-type="string" calcext:value-type="string">
            <text:p>燒烤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IF(ISERROR([.B744]-[.C744]);[.B744];[.B744]-[.C744])" office:value-type="float" office:value="3" calcext:value-type="float">
            <text:p>3</text:p>
          </table:table-cell>
          <table:table-cell table:formula="of:=[.D744]/[.B744]" office:value-type="percentage" office:value="0.230769230769231" calcext:value-type="percentage">
            <text:p>23.08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44]);&quot;&quot;;INDEX([.$A$1:.$B$897];MATCH(1;EXACT([.G744];[.$A$1:.$A$897]);0);2))">
            <text:p/>
          </table:table-cell>
        </table:table-row>
        <table:table-row table:style-name="ro1">
          <table:table-cell office:value-type="string" calcext:value-type="string">
            <text:p>自助餐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45]-[.C745]);[.B745];[.B745]-[.C745])" office:value-type="float" office:value="13" calcext:value-type="float">
            <text:p>13</text:p>
          </table:table-cell>
          <table:table-cell table:formula="of:=[.D745]/[.B74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45]);&quot;&quot;;INDEX([.$A$1:.$B$897];MATCH(1;EXACT([.G745];[.$A$1:.$A$897]);0);2))">
            <text:p/>
          </table:table-cell>
        </table:table-row>
        <table:table-row table:style-name="ro1">
          <table:table-cell office:value-type="string" calcext:value-type="string">
            <text:p>麵食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/>
          </table:table-cell>
          <table:table-cell table:formula="of:=IF(ISERROR([.B746]-[.C746]);[.B746];[.B746]-[.C746])" office:value-type="float" office:value="13" calcext:value-type="float">
            <text:p>13</text:p>
          </table:table-cell>
          <table:table-cell table:formula="of:=[.D746]/[.B74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46]);&quot;&quot;;INDEX([.$A$1:.$B$897];MATCH(1;EXACT([.G746];[.$A$1:.$A$897]);0);2))">
            <text:p/>
          </table:table-cell>
        </table:table-row>
        <table:table-row table:style-name="ro1">
          <table:table-cell office:value-type="string" calcext:value-type="string">
            <text:p><text:s/>frenc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47]-[.C747]);[.B747];[.B747]-[.C747])" office:value-type="float" office:value="12" calcext:value-type="float">
            <text:p>12</text:p>
          </table:table-cell>
          <table:table-cell table:formula="of:=[.D747]/[.B74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47]);&quot;&quot;;INDEX([.$A$1:.$B$897];MATCH(1;EXACT([.G747];[.$A$1:.$A$897]);0);2))">
            <text:p/>
          </table:table-cell>
        </table:table-row>
        <table:table-row table:style-name="ro1">
          <table:table-cell office:value-type="string" calcext:value-type="string">
            <text:p>boulangeri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48]-[.C748]);[.B748];[.B748]-[.C748])" office:value-type="float" office:value="12" calcext:value-type="float">
            <text:p>12</text:p>
          </table:table-cell>
          <table:table-cell table:formula="of:=[.D748]/[.B74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48]);&quot;&quot;;INDEX([.$A$1:.$B$897];MATCH(1;EXACT([.G748];[.$A$1:.$A$897]);0);2))">
            <text:p/>
          </table:table-cell>
        </table:table-row>
        <table:table-row table:style-name="ro1">
          <table:table-cell office:value-type="string" calcext:value-type="string">
            <text:p>brewer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49]-[.C749]);[.B749];[.B749]-[.C749])" office:value-type="float" office:value="12" calcext:value-type="float">
            <text:p>12</text:p>
          </table:table-cell>
          <table:table-cell table:formula="of:=[.D749]/[.B74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49]);&quot;&quot;;INDEX([.$A$1:.$B$897];MATCH(1;EXACT([.G749];[.$A$1:.$A$897]);0);2))">
            <text:p/>
          </table:table-cell>
        </table:table-row>
        <table:table-row table:style-name="ro1">
          <table:table-cell office:value-type="string" calcext:value-type="string">
            <text:p>caser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IF(ISERROR([.B750]-[.C750]);[.B750];[.B750]-[.C750])" office:value-type="float" office:value="2" calcext:value-type="float">
            <text:p>2</text:p>
          </table:table-cell>
          <table:table-cell table:formula="of:=[.D750]/[.B750]" office:value-type="percentage" office:value="0.166666666666667" calcext:value-type="percentage">
            <text:p>1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50]);&quot;&quot;;INDEX([.$A$1:.$B$897];MATCH(1;EXACT([.G750];[.$A$1:.$A$897]);0);2))">
            <text:p/>
          </table:table-cell>
        </table:table-row>
        <table:table-row table:style-name="ro1">
          <table:table-cell office:value-type="string" calcext:value-type="string">
            <text:p>chebure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51]-[.C751]);[.B751];[.B751]-[.C751])" office:value-type="float" office:value="12" calcext:value-type="float">
            <text:p>12</text:p>
          </table:table-cell>
          <table:table-cell table:formula="of:=[.D751]/[.B75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51]);&quot;&quot;;INDEX([.$A$1:.$B$897];MATCH(1;EXACT([.G751];[.$A$1:.$A$897]);0);2))">
            <text:p/>
          </table:table-cell>
        </table:table-row>
        <table:table-row table:style-name="ro1">
          <table:table-cell office:value-type="string" calcext:value-type="string">
            <text:p>coney_isla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52]-[.C752]);[.B752];[.B752]-[.C752])" office:value-type="float" office:value="12" calcext:value-type="float">
            <text:p>12</text:p>
          </table:table-cell>
          <table:table-cell table:formula="of:=[.D752]/[.B75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52]);&quot;&quot;;INDEX([.$A$1:.$B$897];MATCH(1;EXACT([.G752];[.$A$1:.$A$897]);0);2))">
            <text:p/>
          </table:table-cell>
        </table:table-row>
        <table:table-row table:style-name="ro1">
          <table:table-cell office:value-type="string" calcext:value-type="string">
            <text:p>craft_be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53]-[.C753]);[.B753];[.B753]-[.C753])" office:value-type="float" office:value="12" calcext:value-type="float">
            <text:p>12</text:p>
          </table:table-cell>
          <table:table-cell table:formula="of:=[.D753]/[.B75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53]);&quot;&quot;;INDEX([.$A$1:.$B$897];MATCH(1;EXACT([.G753];[.$A$1:.$A$897]);0);2))">
            <text:p/>
          </table:table-cell>
        </table:table-row>
        <table:table-row table:style-name="ro1">
          <table:table-cell office:value-type="string" calcext:value-type="string">
            <text:p>crêp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54]-[.C754]);[.B754];[.B754]-[.C754])" office:value-type="float" office:value="12" calcext:value-type="float">
            <text:p>12</text:p>
          </table:table-cell>
          <table:table-cell table:formula="of:=[.D754]/[.B75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54]);&quot;&quot;;INDEX([.$A$1:.$B$897];MATCH(1;EXACT([.G754];[.$A$1:.$A$897]);0);2))">
            <text:p/>
          </table:table-cell>
        </table:table-row>
        <table:table-row table:style-name="ro1">
          <table:table-cell office:value-type="string" calcext:value-type="string">
            <text:p>crêp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55]-[.C755]);[.B755];[.B755]-[.C755])" office:value-type="float" office:value="12" calcext:value-type="float">
            <text:p>12</text:p>
          </table:table-cell>
          <table:table-cell table:formula="of:=[.D755]/[.B75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55]);&quot;&quot;;INDEX([.$A$1:.$B$897];MATCH(1;EXACT([.G755];[.$A$1:.$A$897]);0);2))">
            <text:p/>
          </table:table-cell>
        </table:table-row>
        <table:table-row table:style-name="ro1">
          <table:table-cell office:value-type="string" calcext:value-type="string">
            <text:p>himalaya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56]-[.C756]);[.B756];[.B756]-[.C756])" office:value-type="float" office:value="12" calcext:value-type="float">
            <text:p>12</text:p>
          </table:table-cell>
          <table:table-cell table:formula="of:=[.D756]/[.B75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56]);&quot;&quot;;INDEX([.$A$1:.$B$897];MATCH(1;EXACT([.G756];[.$A$1:.$A$897]);0);2))">
            <text:p/>
          </table:table-cell>
        </table:table-row>
        <table:table-row table:style-name="ro1">
          <table:table-cell office:value-type="string" calcext:value-type="string">
            <text:p>imbis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57]-[.C757]);[.B757];[.B757]-[.C757])" office:value-type="float" office:value="12" calcext:value-type="float">
            <text:p>12</text:p>
          </table:table-cell>
          <table:table-cell table:formula="of:=[.D757]/[.B75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57]);&quot;&quot;;INDEX([.$A$1:.$B$897];MATCH(1;EXACT([.G757];[.$A$1:.$A$897]);0);2))">
            <text:p/>
          </table:table-cell>
        </table:table-row>
        <table:table-row table:style-name="ro1">
          <table:table-cell office:value-type="string" calcext:value-type="string">
            <text:p>juice_b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58]-[.C758]);[.B758];[.B758]-[.C758])" office:value-type="float" office:value="12" calcext:value-type="float">
            <text:p>12</text:p>
          </table:table-cell>
          <table:table-cell table:formula="of:=[.D758]/[.B75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58]);&quot;&quot;;INDEX([.$A$1:.$B$897];MATCH(1;EXACT([.G758];[.$A$1:.$A$897]);0);2))">
            <text:p/>
          </table:table-cell>
        </table:table-row>
        <table:table-row table:style-name="ro1">
          <table:table-cell office:value-type="string" calcext:value-type="string">
            <text:p>kav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59]-[.C759]);[.B759];[.B759]-[.C759])" office:value-type="float" office:value="12" calcext:value-type="float">
            <text:p>12</text:p>
          </table:table-cell>
          <table:table-cell table:formula="of:=[.D759]/[.B75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59]);&quot;&quot;;INDEX([.$A$1:.$B$897];MATCH(1;EXACT([.G759];[.$A$1:.$A$897]);0);2))">
            <text:p/>
          </table:table-cell>
        </table:table-row>
        <table:table-row table:style-name="ro1">
          <table:table-cell office:value-type="string" calcext:value-type="string">
            <text:p>mez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60]-[.C760]);[.B760];[.B760]-[.C760])" office:value-type="float" office:value="12" calcext:value-type="float">
            <text:p>12</text:p>
          </table:table-cell>
          <table:table-cell table:formula="of:=[.D760]/[.B76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60]);&quot;&quot;;INDEX([.$A$1:.$B$897];MATCH(1;EXACT([.G760];[.$A$1:.$A$897]);0);2))">
            <text:p/>
          </table:table-cell>
        </table:table-row>
        <table:table-row table:style-name="ro1">
          <table:table-cell office:value-type="string" calcext:value-type="string">
            <text:p>multi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IF(ISERROR([.B761]-[.C761]);[.B761];[.B761]-[.C761])" office:value-type="float" office:value="0" calcext:value-type="float">
            <text:p>0</text:p>
          </table:table-cell>
          <table:table-cell table:formula="of:=[.D761]/[.B761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61]);&quot;&quot;;INDEX([.$A$1:.$B$897];MATCH(1;EXACT([.G761];[.$A$1:.$A$897]);0);2))">
            <text:p/>
          </table:table-cell>
        </table:table-row>
        <table:table-row table:style-name="ro1">
          <table:table-cell office:value-type="string" calcext:value-type="string">
            <text:p>naa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62]-[.C762]);[.B762];[.B762]-[.C762])" office:value-type="float" office:value="12" calcext:value-type="float">
            <text:p>12</text:p>
          </table:table-cell>
          <table:table-cell table:formula="of:=[.D762]/[.B76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62]);&quot;&quot;;INDEX([.$A$1:.$B$897];MATCH(1;EXACT([.G762];[.$A$1:.$A$897]);0);2))">
            <text:p/>
          </table:table-cell>
        </table:table-row>
        <table:table-row table:style-name="ro1">
          <table:table-cell office:value-type="string" calcext:value-type="string">
            <text:p>north_africa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63]-[.C763]);[.B763];[.B763]-[.C763])" office:value-type="float" office:value="12" calcext:value-type="float">
            <text:p>12</text:p>
          </table:table-cell>
          <table:table-cell table:formula="of:=[.D763]/[.B76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63]);&quot;&quot;;INDEX([.$A$1:.$B$897];MATCH(1;EXACT([.G763];[.$A$1:.$A$897]);0);2))">
            <text:p/>
          </table:table-cell>
        </table:table-row>
        <table:table-row table:style-name="ro1">
          <table:table-cell office:value-type="string" calcext:value-type="string">
            <text:p>onigir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64]-[.C764]);[.B764];[.B764]-[.C764])" office:value-type="float" office:value="12" calcext:value-type="float">
            <text:p>12</text:p>
          </table:table-cell>
          <table:table-cell table:formula="of:=[.D764]/[.B76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64]);&quot;&quot;;INDEX([.$A$1:.$B$897];MATCH(1;EXACT([.G764];[.$A$1:.$A$897]);0);2))">
            <text:p/>
          </table:table-cell>
        </table:table-row>
        <table:table-row table:style-name="ro1">
          <table:table-cell office:value-type="string" calcext:value-type="string">
            <text:p>piedmontes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65]-[.C765]);[.B765];[.B765]-[.C765])" office:value-type="float" office:value="12" calcext:value-type="float">
            <text:p>12</text:p>
          </table:table-cell>
          <table:table-cell table:formula="of:=[.D765]/[.B76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65]);&quot;&quot;;INDEX([.$A$1:.$B$897];MATCH(1;EXACT([.G765];[.$A$1:.$A$897]);0);2))">
            <text:p/>
          </table:table-cell>
        </table:table-row>
        <table:table-row table:style-name="ro1">
          <table:table-cell office:value-type="string" calcext:value-type="string">
            <text:p>regional,polish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IF(ISERROR([.B766]-[.C766]);[.B766];[.B766]-[.C766])" office:value-type="float" office:value="0" calcext:value-type="float">
            <text:p>0</text:p>
          </table:table-cell>
          <table:table-cell table:formula="of:=[.D766]/[.B766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66]);&quot;&quot;;INDEX([.$A$1:.$B$897];MATCH(1;EXACT([.G766];[.$A$1:.$A$897]);0);2))">
            <text:p/>
          </table:table-cell>
        </table:table-row>
        <table:table-row table:style-name="ro1">
          <table:table-cell office:value-type="string" calcext:value-type="string">
            <text:p>roasted_chestnut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IF(ISERROR([.B767]-[.C767]);[.B767];[.B767]-[.C767])" office:value-type="float" office:value="2" calcext:value-type="float">
            <text:p>2</text:p>
          </table:table-cell>
          <table:table-cell table:formula="of:=[.D767]/[.B767]" office:value-type="percentage" office:value="0.166666666666667" calcext:value-type="percentage">
            <text:p>1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67]);&quot;&quot;;INDEX([.$A$1:.$B$897];MATCH(1;EXACT([.G767];[.$A$1:.$A$897]);0);2))">
            <text:p/>
          </table:table-cell>
        </table:table-row>
        <table:table-row table:style-name="ro1">
          <table:table-cell office:value-type="string" calcext:value-type="string">
            <text:p>salga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68]-[.C768]);[.B768];[.B768]-[.C768])" office:value-type="float" office:value="12" calcext:value-type="float">
            <text:p>12</text:p>
          </table:table-cell>
          <table:table-cell table:formula="of:=[.D768]/[.B76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68]);&quot;&quot;;INDEX([.$A$1:.$B$897];MATCH(1;EXACT([.G768];[.$A$1:.$A$897]);0);2))">
            <text:p/>
          </table:table-cell>
        </table:table-row>
        <table:table-row table:style-name="ro1">
          <table:table-cell office:value-type="string" calcext:value-type="string">
            <text:p>scon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69]-[.C769]);[.B769];[.B769]-[.C769])" office:value-type="float" office:value="12" calcext:value-type="float">
            <text:p>12</text:p>
          </table:table-cell>
          <table:table-cell table:formula="of:=[.D769]/[.B76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69]);&quot;&quot;;INDEX([.$A$1:.$B$897];MATCH(1;EXACT([.G769];[.$A$1:.$A$897]);0);2))">
            <text:p/>
          </table:table-cell>
        </table:table-row>
        <table:table-row table:style-name="ro1">
          <table:table-cell office:value-type="string" calcext:value-type="string">
            <text:p>soft_drink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70]-[.C770]);[.B770];[.B770]-[.C770])" office:value-type="float" office:value="12" calcext:value-type="float">
            <text:p>12</text:p>
          </table:table-cell>
          <table:table-cell table:formula="of:=[.D770]/[.B77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70]);&quot;&quot;;INDEX([.$A$1:.$B$897];MATCH(1;EXACT([.G770];[.$A$1:.$A$897]);0);2))">
            <text:p/>
          </table:table-cell>
        </table:table-row>
        <table:table-row table:style-name="ro1">
          <table:table-cell office:value-type="string" calcext:value-type="string">
            <text:p>sot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71]-[.C771]);[.B771];[.B771]-[.C771])" office:value-type="float" office:value="12" calcext:value-type="float">
            <text:p>12</text:p>
          </table:table-cell>
          <table:table-cell table:formula="of:=[.D771]/[.B77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71]);&quot;&quot;;INDEX([.$A$1:.$B$897];MATCH(1;EXACT([.G771];[.$A$1:.$A$897]);0);2))">
            <text:p/>
          </table:table-cell>
        </table:table-row>
        <table:table-row table:style-name="ro1">
          <table:table-cell office:value-type="string" calcext:value-type="string">
            <text:p>soup_curr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72]-[.C772]);[.B772];[.B772]-[.C772])" office:value-type="float" office:value="12" calcext:value-type="float">
            <text:p>12</text:p>
          </table:table-cell>
          <table:table-cell table:formula="of:=[.D772]/[.B77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72]);&quot;&quot;;INDEX([.$A$1:.$B$897];MATCH(1;EXACT([.G772];[.$A$1:.$A$897]);0);2))">
            <text:p/>
          </table:table-cell>
        </table:table-row>
        <table:table-row table:style-name="ro1">
          <table:table-cell office:value-type="string" calcext:value-type="string">
            <text:p>taji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73]-[.C773]);[.B773];[.B773]-[.C773])" office:value-type="float" office:value="12" calcext:value-type="float">
            <text:p>12</text:p>
          </table:table-cell>
          <table:table-cell table:formula="of:=[.D773]/[.B77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73]);&quot;&quot;;INDEX([.$A$1:.$B$897];MATCH(1;EXACT([.G773];[.$A$1:.$A$897]);0);2))">
            <text:p/>
          </table:table-cell>
        </table:table-row>
        <table:table-row table:style-name="ro1">
          <table:table-cell office:value-type="string" calcext:value-type="string">
            <text:p>thuringian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IF(ISERROR([.B774]-[.C774]);[.B774];[.B774]-[.C774])" office:value-type="float" office:value="0" calcext:value-type="float">
            <text:p>0</text:p>
          </table:table-cell>
          <table:table-cell table:formula="of:=[.D774]/[.B774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74]);&quot;&quot;;INDEX([.$A$1:.$B$897];MATCH(1;EXACT([.G774];[.$A$1:.$A$897]);0);2))">
            <text:p/>
          </table:table-cell>
        </table:table-row>
        <table:table-row table:style-name="ro1">
          <table:table-cell office:value-type="string" calcext:value-type="string">
            <text:p>tusca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75]-[.C775]);[.B775];[.B775]-[.C775])" office:value-type="float" office:value="12" calcext:value-type="float">
            <text:p>12</text:p>
          </table:table-cell>
          <table:table-cell table:formula="of:=[.D775]/[.B77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75]);&quot;&quot;;INDEX([.$A$1:.$B$897];MATCH(1;EXACT([.G775];[.$A$1:.$A$897]);0);2))">
            <text:p/>
          </table:table-cell>
        </table:table-row>
        <table:table-row table:style-name="ro1">
          <table:table-cell office:value-type="string" calcext:value-type="string">
            <text:p>vietna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76]-[.C776]);[.B776];[.B776]-[.C776])" office:value-type="float" office:value="12" calcext:value-type="float">
            <text:p>12</text:p>
          </table:table-cell>
          <table:table-cell table:formula="of:=[.D776]/[.B77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76]);&quot;&quot;;INDEX([.$A$1:.$B$897];MATCH(1;EXACT([.G776];[.$A$1:.$A$897]);0);2))">
            <text:p/>
          </table:table-cell>
        </table:table-row>
        <table:table-row table:style-name="ro1">
          <table:table-cell office:value-type="string" calcext:value-type="string">
            <text:p>yoghurt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IF(ISERROR([.B777]-[.C777]);[.B777];[.B777]-[.C777])" office:value-type="float" office:value="1" calcext:value-type="float">
            <text:p>1</text:p>
          </table:table-cell>
          <table:table-cell table:formula="of:=[.D777]/[.B777]" office:value-type="percentage" office:value="0.0833333333333333" calcext:value-type="percentage">
            <text:p>8.33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77]);&quot;&quot;;INDEX([.$A$1:.$B$897];MATCH(1;EXACT([.G777];[.$A$1:.$A$897]);0);2))">
            <text:p/>
          </table:table-cell>
        </table:table-row>
        <table:table-row table:style-name="ro1">
          <table:table-cell office:value-type="string" calcext:value-type="string">
            <text:p>빵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IF(ISERROR([.B778]-[.C778]);[.B778];[.B778]-[.C778])" office:value-type="float" office:value="2" calcext:value-type="float">
            <text:p>2</text:p>
          </table:table-cell>
          <table:table-cell table:formula="of:=[.D778]/[.B778]" office:value-type="percentage" office:value="0.166666666666667" calcext:value-type="percentage">
            <text:p>16.67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78]);&quot;&quot;;INDEX([.$A$1:.$B$897];MATCH(1;EXACT([.G778];[.$A$1:.$A$897]);0);2))">
            <text:p/>
          </table:table-cell>
        </table:table-row>
        <table:table-row table:style-name="ro1">
          <table:table-cell office:value-type="string" calcext:value-type="string">
            <text:p>커피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79]-[.C779]);[.B779];[.B779]-[.C779])" office:value-type="float" office:value="12" calcext:value-type="float">
            <text:p>12</text:p>
          </table:table-cell>
          <table:table-cell table:formula="of:=[.D779]/[.B77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79]);&quot;&quot;;INDEX([.$A$1:.$B$897];MATCH(1;EXACT([.G779];[.$A$1:.$A$897]);0);2))">
            <text:p/>
          </table:table-cell>
        </table:table-row>
        <table:table-row table:style-name="ro1">
          <table:table-cell office:value-type="string" calcext:value-type="string">
            <text:p>しゃぶしゃぶ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80]-[.C780]);[.B780];[.B780]-[.C780])" office:value-type="float" office:value="12" calcext:value-type="float">
            <text:p>12</text:p>
          </table:table-cell>
          <table:table-cell table:formula="of:=[.D780]/[.B78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80]);&quot;&quot;;INDEX([.$A$1:.$B$897];MATCH(1;EXACT([.G780];[.$A$1:.$A$897]);0);2))">
            <text:p/>
          </table:table-cell>
        </table:table-row>
        <table:table-row table:style-name="ro1">
          <table:table-cell office:value-type="string" calcext:value-type="string">
            <text:p>天ぷら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/>
          </table:table-cell>
          <table:table-cell table:formula="of:=IF(ISERROR([.B781]-[.C781]);[.B781];[.B781]-[.C781])" office:value-type="float" office:value="12" calcext:value-type="float">
            <text:p>12</text:p>
          </table:table-cell>
          <table:table-cell table:formula="of:=[.D781]/[.B78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81]);&quot;&quot;;INDEX([.$A$1:.$B$897];MATCH(1;EXACT([.G781];[.$A$1:.$A$897]);0);2))">
            <text:p/>
          </table:table-cell>
        </table:table-row>
        <table:table-row table:style-name="ro1">
          <table:table-cell office:value-type="string" calcext:value-type="string">
            <text:p><text:s/>burri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82]-[.C782]);[.B782];[.B782]-[.C782])" office:value-type="float" office:value="11" calcext:value-type="float">
            <text:p>11</text:p>
          </table:table-cell>
          <table:table-cell table:formula="of:=[.D782]/[.B78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82]);&quot;&quot;;INDEX([.$A$1:.$B$897];MATCH(1;EXACT([.G782];[.$A$1:.$A$897]);0);2))">
            <text:p/>
          </table:table-cell>
        </table:table-row>
        <table:table-row table:style-name="ro1">
          <table:table-cell office:value-type="string" calcext:value-type="string">
            <text:p><text:s/>fish_and_chip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83]-[.C783]);[.B783];[.B783]-[.C783])" office:value-type="float" office:value="11" calcext:value-type="float">
            <text:p>11</text:p>
          </table:table-cell>
          <table:table-cell table:formula="of:=[.D783]/[.B78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83]);&quot;&quot;;INDEX([.$A$1:.$B$897];MATCH(1;EXACT([.G783];[.$A$1:.$A$897]);0);2))">
            <text:p/>
          </table:table-cell>
        </table:table-row>
        <table:table-row table:style-name="ro1">
          <table:table-cell office:value-type="string" calcext:value-type="string">
            <text:p><text:s/>gril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84]-[.C784]);[.B784];[.B784]-[.C784])" office:value-type="float" office:value="11" calcext:value-type="float">
            <text:p>11</text:p>
          </table:table-cell>
          <table:table-cell table:formula="of:=[.D784]/[.B78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84]);&quot;&quot;;INDEX([.$A$1:.$B$897];MATCH(1;EXACT([.G784];[.$A$1:.$A$897]);0);2))">
            <text:p/>
          </table:table-cell>
        </table:table-row>
        <table:table-row table:style-name="ro1">
          <table:table-cell office:value-type="string" calcext:value-type="string">
            <text:p><text:s/>stea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85]-[.C785]);[.B785];[.B785]-[.C785])" office:value-type="float" office:value="11" calcext:value-type="float">
            <text:p>11</text:p>
          </table:table-cell>
          <table:table-cell table:formula="of:=[.D785]/[.B78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85]);&quot;&quot;;INDEX([.$A$1:.$B$897];MATCH(1;EXACT([.G785];[.$A$1:.$A$897]);0);2))">
            <text:p/>
          </table:table-cell>
        </table:table-row>
        <table:table-row table:style-name="ro1">
          <table:table-cell office:value-type="string" calcext:value-type="string">
            <text:p>acarajé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86]-[.C786]);[.B786];[.B786]-[.C786])" office:value-type="float" office:value="11" calcext:value-type="float">
            <text:p>11</text:p>
          </table:table-cell>
          <table:table-cell table:formula="of:=[.D786]/[.B78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86]);&quot;&quot;;INDEX([.$A$1:.$B$897];MATCH(1;EXACT([.G786];[.$A$1:.$A$897]);0);2))">
            <text:p/>
          </table:table-cell>
        </table:table-row>
        <table:table-row table:style-name="ro1">
          <table:table-cell office:value-type="string" calcext:value-type="string">
            <text:p>antipast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87]-[.C787]);[.B787];[.B787]-[.C787])" office:value-type="float" office:value="11" calcext:value-type="float">
            <text:p>11</text:p>
          </table:table-cell>
          <table:table-cell table:formula="of:=[.D787]/[.B78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87]);&quot;&quot;;INDEX([.$A$1:.$B$897];MATCH(1;EXACT([.G787];[.$A$1:.$A$897]);0);2))">
            <text:p/>
          </table:table-cell>
        </table:table-row>
        <table:table-row table:style-name="ro1">
          <table:table-cell office:value-type="string" calcext:value-type="string">
            <text:p>baiana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IF(ISERROR([.B788]-[.C788]);[.B788];[.B788]-[.C788])" office:value-type="float" office:value="1" calcext:value-type="float">
            <text:p>1</text:p>
          </table:table-cell>
          <table:table-cell table:formula="of:=[.D788]/[.B788]" office:value-type="percentage" office:value="0.0909090909090909" calcext:value-type="percentage">
            <text:p>9.0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88]);&quot;&quot;;INDEX([.$A$1:.$B$897];MATCH(1;EXACT([.G788];[.$A$1:.$A$897]);0);2))">
            <text:p/>
          </table:table-cell>
        </table:table-row>
        <table:table-row table:style-name="ro1">
          <table:table-cell office:value-type="string" calcext:value-type="string">
            <text:p>bocadill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89]-[.C789]);[.B789];[.B789]-[.C789])" office:value-type="float" office:value="11" calcext:value-type="float">
            <text:p>11</text:p>
          </table:table-cell>
          <table:table-cell table:formula="of:=[.D789]/[.B78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89]);&quot;&quot;;INDEX([.$A$1:.$B$897];MATCH(1;EXACT([.G789];[.$A$1:.$A$897]);0);2))">
            <text:p/>
          </table:table-cell>
        </table:table-row>
        <table:table-row table:style-name="ro1">
          <table:table-cell office:value-type="string" calcext:value-type="string">
            <text:p>coff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90]-[.C790]);[.B790];[.B790]-[.C790])" office:value-type="float" office:value="11" calcext:value-type="float">
            <text:p>11</text:p>
          </table:table-cell>
          <table:table-cell table:formula="of:=[.D790]/[.B79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90]);&quot;&quot;;INDEX([.$A$1:.$B$897];MATCH(1;EXACT([.G790];[.$A$1:.$A$897]);0);2))">
            <text:p/>
          </table:table-cell>
        </table:table-row>
        <table:table-row table:style-name="ro1">
          <table:table-cell office:value-type="string" calcext:value-type="string">
            <text:p>congee</text:p>
          </table:table-cell>
          <table:table-cell table:number-columns-repeated="2" office:value-type="float" office:value="11" calcext:value-type="float">
            <text:p>11</text:p>
          </table:table-cell>
          <table:table-cell table:formula="of:=IF(ISERROR([.B791]-[.C791]);[.B791];[.B791]-[.C791])" office:value-type="float" office:value="0" calcext:value-type="float">
            <text:p>0</text:p>
          </table:table-cell>
          <table:table-cell table:formula="of:=[.D791]/[.B791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91]);&quot;&quot;;INDEX([.$A$1:.$B$897];MATCH(1;EXACT([.G791];[.$A$1:.$A$897]);0);2))">
            <text:p/>
          </table:table-cell>
        </table:table-row>
        <table:table-row table:style-name="ro1">
          <table:table-cell office:value-type="string" calcext:value-type="string">
            <text:p>creta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92]-[.C792]);[.B792];[.B792]-[.C792])" office:value-type="float" office:value="11" calcext:value-type="float">
            <text:p>11</text:p>
          </table:table-cell>
          <table:table-cell table:formula="of:=[.D792]/[.B79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92]);&quot;&quot;;INDEX([.$A$1:.$B$897];MATCH(1;EXACT([.G792];[.$A$1:.$A$897]);0);2))">
            <text:p/>
          </table:table-cell>
        </table:table-row>
        <table:table-row table:style-name="ro1">
          <table:table-cell office:value-type="string" calcext:value-type="string">
            <text:p>delicatesse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93]-[.C793]);[.B793];[.B793]-[.C793])" office:value-type="float" office:value="11" calcext:value-type="float">
            <text:p>11</text:p>
          </table:table-cell>
          <table:table-cell table:formula="of:=[.D793]/[.B79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93]);&quot;&quot;;INDEX([.$A$1:.$B$897];MATCH(1;EXACT([.G793];[.$A$1:.$A$897]);0);2))">
            <text:p/>
          </table:table-cell>
        </table:table-row>
        <table:table-row table:style-name="ro1">
          <table:table-cell office:value-type="string" calcext:value-type="string">
            <text:p>Dut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94]-[.C794]);[.B794];[.B794]-[.C794])" office:value-type="float" office:value="11" calcext:value-type="float">
            <text:p>11</text:p>
          </table:table-cell>
          <table:table-cell table:formula="of:=[.D794]/[.B79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94]);&quot;&quot;;INDEX([.$A$1:.$B$897];MATCH(1;EXACT([.G794];[.$A$1:.$A$897]);0);2))">
            <text:p/>
          </table:table-cell>
        </table:table-row>
        <table:table-row table:style-name="ro1">
          <table:table-cell office:value-type="string" calcext:value-type="string">
            <text:p>espetinh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95]-[.C795]);[.B795];[.B795]-[.C795])" office:value-type="float" office:value="11" calcext:value-type="float">
            <text:p>11</text:p>
          </table:table-cell>
          <table:table-cell table:formula="of:=[.D795]/[.B79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95]);&quot;&quot;;INDEX([.$A$1:.$B$897];MATCH(1;EXACT([.G795];[.$A$1:.$A$897]);0);2))">
            <text:p/>
          </table:table-cell>
        </table:table-row>
        <table:table-row table:style-name="ro1">
          <table:table-cell office:value-type="string" calcext:value-type="string">
            <text:p>farm_to_tabl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96]-[.C796]);[.B796];[.B796]-[.C796])" office:value-type="float" office:value="11" calcext:value-type="float">
            <text:p>11</text:p>
          </table:table-cell>
          <table:table-cell table:formula="of:=[.D796]/[.B79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96]);&quot;&quot;;INDEX([.$A$1:.$B$897];MATCH(1;EXACT([.G796];[.$A$1:.$A$897]);0);2))">
            <text:p/>
          </table:table-cell>
        </table:table-row>
        <table:table-row table:style-name="ro1">
          <table:table-cell office:value-type="string" calcext:value-type="string">
            <text:p>Filipin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97]-[.C797]);[.B797];[.B797]-[.C797])" office:value-type="float" office:value="11" calcext:value-type="float">
            <text:p>11</text:p>
          </table:table-cell>
          <table:table-cell table:formula="of:=[.D797]/[.B79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97]);&quot;&quot;;INDEX([.$A$1:.$B$897];MATCH(1;EXACT([.G797];[.$A$1:.$A$897]);0);2))">
            <text:p/>
          </table:table-cell>
        </table:table-row>
        <table:table-row table:style-name="ro1">
          <table:table-cell office:value-type="string" calcext:value-type="string">
            <text:p>Grill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IF(ISERROR([.B798]-[.C798]);[.B798];[.B798]-[.C798])" office:value-type="float" office:value="1" calcext:value-type="float">
            <text:p>1</text:p>
          </table:table-cell>
          <table:table-cell table:formula="of:=[.D798]/[.B798]" office:value-type="percentage" office:value="0.0909090909090909" calcext:value-type="percentage">
            <text:p>9.09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98]);&quot;&quot;;INDEX([.$A$1:.$B$897];MATCH(1;EXACT([.G798];[.$A$1:.$A$897]);0);2))">
            <text:p/>
          </table:table-cell>
        </table:table-row>
        <table:table-row table:style-name="ro1">
          <table:table-cell office:value-type="string" calcext:value-type="string">
            <text:p>hamburgu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799]-[.C799]);[.B799];[.B799]-[.C799])" office:value-type="float" office:value="11" calcext:value-type="float">
            <text:p>11</text:p>
          </table:table-cell>
          <table:table-cell table:formula="of:=[.D799]/[.B79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799]);&quot;&quot;;INDEX([.$A$1:.$B$897];MATCH(1;EXACT([.G799];[.$A$1:.$A$897]);0);2))">
            <text:p/>
          </table:table-cell>
        </table:table-row>
        <table:table-row table:style-name="ro1">
          <table:table-cell office:value-type="string" calcext:value-type="string">
            <text:p>hela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00]-[.C800]);[.B800];[.B800]-[.C800])" office:value-type="float" office:value="11" calcext:value-type="float">
            <text:p>11</text:p>
          </table:table-cell>
          <table:table-cell table:formula="of:=[.D800]/[.B80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00]);&quot;&quot;;INDEX([.$A$1:.$B$897];MATCH(1;EXACT([.G800];[.$A$1:.$A$897]);0);2))">
            <text:p/>
          </table:table-cell>
        </table:table-row>
        <table:table-row table:style-name="ro1">
          <table:table-cell office:value-type="string" calcext:value-type="string">
            <text:p>hondura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01]-[.C801]);[.B801];[.B801]-[.C801])" office:value-type="float" office:value="11" calcext:value-type="float">
            <text:p>11</text:p>
          </table:table-cell>
          <table:table-cell table:formula="of:=[.D801]/[.B80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01]);&quot;&quot;;INDEX([.$A$1:.$B$897];MATCH(1;EXACT([.G801];[.$A$1:.$A$897]);0);2))">
            <text:p/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02]-[.C802]);[.B802];[.B802]-[.C802])" office:value-type="float" office:value="11" calcext:value-type="float">
            <text:p>11</text:p>
          </table:table-cell>
          <table:table-cell table:formula="of:=[.D802]/[.B80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02]);&quot;&quot;;INDEX([.$A$1:.$B$897];MATCH(1;EXACT([.G802];[.$A$1:.$A$897]);0);2))">
            <text:p/>
          </table:table-cell>
        </table:table-row>
        <table:table-row table:style-name="ro1">
          <table:table-cell office:value-type="string" calcext:value-type="string">
            <text:p>köf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03]-[.C803]);[.B803];[.B803]-[.C803])" office:value-type="float" office:value="11" calcext:value-type="float">
            <text:p>11</text:p>
          </table:table-cell>
          <table:table-cell table:formula="of:=[.D803]/[.B80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03]);&quot;&quot;;INDEX([.$A$1:.$B$897];MATCH(1;EXACT([.G803];[.$A$1:.$A$897]);0);2))">
            <text:p/>
          </table:table-cell>
        </table:table-row>
        <table:table-row table:style-name="ro1">
          <table:table-cell office:value-type="string" calcext:value-type="string">
            <text:p>kolach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04]-[.C804]);[.B804];[.B804]-[.C804])" office:value-type="float" office:value="11" calcext:value-type="float">
            <text:p>11</text:p>
          </table:table-cell>
          <table:table-cell table:formula="of:=[.D804]/[.B80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04]);&quot;&quot;;INDEX([.$A$1:.$B$897];MATCH(1;EXACT([.G804];[.$A$1:.$A$897]);0);2))">
            <text:p/>
          </table:table-cell>
        </table:table-row>
        <table:table-row table:style-name="ro1">
          <table:table-cell office:value-type="string" calcext:value-type="string">
            <text:p>korean_bbq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05]-[.C805]);[.B805];[.B805]-[.C805])" office:value-type="float" office:value="11" calcext:value-type="float">
            <text:p>11</text:p>
          </table:table-cell>
          <table:table-cell table:formula="of:=[.D805]/[.B80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05]);&quot;&quot;;INDEX([.$A$1:.$B$897];MATCH(1;EXACT([.G805];[.$A$1:.$A$897]);0);2))">
            <text:p/>
          </table:table-cell>
        </table:table-row>
        <table:table-row table:style-name="ro1">
          <table:table-cell office:value-type="string" calcext:value-type="string">
            <text:p>lasag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06]-[.C806]);[.B806];[.B806]-[.C806])" office:value-type="float" office:value="11" calcext:value-type="float">
            <text:p>11</text:p>
          </table:table-cell>
          <table:table-cell table:formula="of:=[.D806]/[.B80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06]);&quot;&quot;;INDEX([.$A$1:.$B$897];MATCH(1;EXACT([.G806];[.$A$1:.$A$897]);0);2))">
            <text:p/>
          </table:table-cell>
        </table:table-row>
        <table:table-row table:style-name="ro1">
          <table:table-cell office:value-type="string" calcext:value-type="string">
            <text:p>mari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07]-[.C807]);[.B807];[.B807]-[.C807])" office:value-type="float" office:value="11" calcext:value-type="float">
            <text:p>11</text:p>
          </table:table-cell>
          <table:table-cell table:formula="of:=[.D807]/[.B80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07]);&quot;&quot;;INDEX([.$A$1:.$B$897];MATCH(1;EXACT([.G807];[.$A$1:.$A$897]);0);2))">
            <text:p/>
          </table:table-cell>
        </table:table-row>
        <table:table-row table:style-name="ro1">
          <table:table-cell office:value-type="string" calcext:value-type="string">
            <text:p>Modern_Australia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08]-[.C808]);[.B808];[.B808]-[.C808])" office:value-type="float" office:value="11" calcext:value-type="float">
            <text:p>11</text:p>
          </table:table-cell>
          <table:table-cell table:formula="of:=[.D808]/[.B80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08]);&quot;&quot;;INDEX([.$A$1:.$B$897];MATCH(1;EXACT([.G808];[.$A$1:.$A$897]);0);2))">
            <text:p/>
          </table:table-cell>
        </table:table-row>
        <table:table-row table:style-name="ro1">
          <table:table-cell office:value-type="string" calcext:value-type="string">
            <text:p>Nepale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09]-[.C809]);[.B809];[.B809]-[.C809])" office:value-type="float" office:value="11" calcext:value-type="float">
            <text:p>11</text:p>
          </table:table-cell>
          <table:table-cell table:formula="of:=[.D809]/[.B80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09]);&quot;&quot;;INDEX([.$A$1:.$B$897];MATCH(1;EXACT([.G809];[.$A$1:.$A$897]);0);2))">
            <text:p/>
          </table:table-cell>
        </table:table-row>
        <table:table-row table:style-name="ro1">
          <table:table-cell office:value-type="string" calcext:value-type="string">
            <text:p>newar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10]-[.C810]);[.B810];[.B810]-[.C810])" office:value-type="float" office:value="11" calcext:value-type="float">
            <text:p>11</text:p>
          </table:table-cell>
          <table:table-cell table:formula="of:=[.D810]/[.B81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10]);&quot;&quot;;INDEX([.$A$1:.$B$897];MATCH(1;EXACT([.G810];[.$A$1:.$A$897]);0);2))">
            <text:p/>
          </table:table-cell>
        </table:table-row>
        <table:table-row table:style-name="ro1">
          <table:table-cell office:value-type="string" calcext:value-type="string">
            <text:p>ode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11]-[.C811]);[.B811];[.B811]-[.C811])" office:value-type="float" office:value="11" calcext:value-type="float">
            <text:p>11</text:p>
          </table:table-cell>
          <table:table-cell table:formula="of:=[.D811]/[.B81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11]);&quot;&quot;;INDEX([.$A$1:.$B$897];MATCH(1;EXACT([.G811];[.$A$1:.$A$897]);0);2))">
            <text:p/>
          </table:table-cell>
        </table:table-row>
        <table:table-row table:style-name="ro1">
          <table:table-cell office:value-type="string" calcext:value-type="string">
            <text:p>okinawa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12]-[.C812]);[.B812];[.B812]-[.C812])" office:value-type="float" office:value="11" calcext:value-type="float">
            <text:p>11</text:p>
          </table:table-cell>
          <table:table-cell table:formula="of:=[.D812]/[.B81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12]);&quot;&quot;;INDEX([.$A$1:.$B$897];MATCH(1;EXACT([.G812];[.$A$1:.$A$897]);0);2))">
            <text:p/>
          </table:table-cell>
        </table:table-row>
        <table:table-row table:style-name="ro1">
          <table:table-cell office:value-type="string" calcext:value-type="string">
            <text:p>pasticce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13]-[.C813]);[.B813];[.B813]-[.C813])" office:value-type="float" office:value="11" calcext:value-type="float">
            <text:p>11</text:p>
          </table:table-cell>
          <table:table-cell table:formula="of:=[.D813]/[.B81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13]);&quot;&quot;;INDEX([.$A$1:.$B$897];MATCH(1;EXACT([.G813];[.$A$1:.$A$897]);0);2))">
            <text:p/>
          </table:table-cell>
        </table:table-row>
        <table:table-row table:style-name="ro1">
          <table:table-cell office:value-type="string" calcext:value-type="string">
            <text:p>Pu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14]-[.C814]);[.B814];[.B814]-[.C814])" office:value-type="float" office:value="11" calcext:value-type="float">
            <text:p>11</text:p>
          </table:table-cell>
          <table:table-cell table:formula="of:=[.D814]/[.B81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14]);&quot;&quot;;INDEX([.$A$1:.$B$897];MATCH(1;EXACT([.G814];[.$A$1:.$A$897]);0);2))">
            <text:p/>
          </table:table-cell>
        </table:table-row>
        <table:table-row table:style-name="ro1">
          <table:table-cell office:value-type="string" calcext:value-type="string">
            <text:p>Punjab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15]-[.C815]);[.B815];[.B815]-[.C815])" office:value-type="float" office:value="11" calcext:value-type="float">
            <text:p>11</text:p>
          </table:table-cell>
          <table:table-cell table:formula="of:=[.D815]/[.B81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15]);&quot;&quot;;INDEX([.$A$1:.$B$897];MATCH(1;EXACT([.G815];[.$A$1:.$A$897]);0);2))">
            <text:p/>
          </table:table-cell>
        </table:table-row>
        <table:table-row table:style-name="ro1">
          <table:table-cell office:value-type="string" calcext:value-type="string">
            <text:p>quesadill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16]-[.C816]);[.B816];[.B816]-[.C816])" office:value-type="float" office:value="11" calcext:value-type="float">
            <text:p>11</text:p>
          </table:table-cell>
          <table:table-cell table:formula="of:=[.D816]/[.B81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16]);&quot;&quot;;INDEX([.$A$1:.$B$897];MATCH(1;EXACT([.G816];[.$A$1:.$A$897]);0);2))">
            <text:p/>
          </table:table-cell>
        </table:table-row>
        <table:table-row table:style-name="ro1">
          <table:table-cell office:value-type="string" calcext:value-type="string">
            <text:p>reunion</text:p>
          </table:table-cell>
          <table:table-cell table:number-columns-repeated="2" office:value-type="float" office:value="11" calcext:value-type="float">
            <text:p>11</text:p>
          </table:table-cell>
          <table:table-cell table:formula="of:=IF(ISERROR([.B817]-[.C817]);[.B817];[.B817]-[.C817])" office:value-type="float" office:value="0" calcext:value-type="float">
            <text:p>0</text:p>
          </table:table-cell>
          <table:table-cell table:formula="of:=[.D817]/[.B817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17]);&quot;&quot;;INDEX([.$A$1:.$B$897];MATCH(1;EXACT([.G817];[.$A$1:.$A$897]);0);2))">
            <text:p/>
          </table:table-cell>
        </table:table-row>
        <table:table-row table:style-name="ro1">
          <table:table-cell office:value-type="string" calcext:value-type="string">
            <text:p>routi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18]-[.C818]);[.B818];[.B818]-[.C818])" office:value-type="float" office:value="11" calcext:value-type="float">
            <text:p>11</text:p>
          </table:table-cell>
          <table:table-cell table:formula="of:=[.D818]/[.B81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18]);&quot;&quot;;INDEX([.$A$1:.$B$897];MATCH(1;EXACT([.G818];[.$A$1:.$A$897]);0);2))">
            <text:p/>
          </table:table-cell>
        </table:table-row>
        <table:table-row table:style-name="ro1">
          <table:table-cell office:value-type="string" calcext:value-type="string">
            <text:p>salon_de_thé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19]-[.C819]);[.B819];[.B819]-[.C819])" office:value-type="float" office:value="11" calcext:value-type="float">
            <text:p>11</text:p>
          </table:table-cell>
          <table:table-cell table:formula="of:=[.D819]/[.B81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19]);&quot;&quot;;INDEX([.$A$1:.$B$897];MATCH(1;EXACT([.G819];[.$A$1:.$A$897]);0);2))">
            <text:p/>
          </table:table-cell>
        </table:table-row>
        <table:table-row table:style-name="ro1">
          <table:table-cell office:value-type="string" calcext:value-type="string">
            <text:p>schweiz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20]-[.C820]);[.B820];[.B820]-[.C820])" office:value-type="float" office:value="11" calcext:value-type="float">
            <text:p>11</text:p>
          </table:table-cell>
          <table:table-cell table:formula="of:=[.D820]/[.B82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20]);&quot;&quot;;INDEX([.$A$1:.$B$897];MATCH(1;EXACT([.G820];[.$A$1:.$A$897]);0);2))">
            <text:p/>
          </table:table-cell>
        </table:table-row>
        <table:table-row table:style-name="ro1">
          <table:table-cell office:value-type="string" calcext:value-type="string">
            <text:p>shanghaine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21]-[.C821]);[.B821];[.B821]-[.C821])" office:value-type="float" office:value="11" calcext:value-type="float">
            <text:p>11</text:p>
          </table:table-cell>
          <table:table-cell table:formula="of:=[.D821]/[.B82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21]);&quot;&quot;;INDEX([.$A$1:.$B$897];MATCH(1;EXACT([.G821];[.$A$1:.$A$897]);0);2))">
            <text:p/>
          </table:table-cell>
        </table:table-row>
        <table:table-row table:style-name="ro1">
          <table:table-cell office:value-type="string" calcext:value-type="string">
            <text:p>slush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22]-[.C822]);[.B822];[.B822]-[.C822])" office:value-type="float" office:value="11" calcext:value-type="float">
            <text:p>11</text:p>
          </table:table-cell>
          <table:table-cell table:formula="of:=[.D822]/[.B82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22]);&quot;&quot;;INDEX([.$A$1:.$B$897];MATCH(1;EXACT([.G822];[.$A$1:.$A$897]);0);2))">
            <text:p/>
          </table:table-cell>
        </table:table-row>
        <table:table-row table:style-name="ro1">
          <table:table-cell office:value-type="string" calcext:value-type="string">
            <text:p>south_africa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23]-[.C823]);[.B823];[.B823]-[.C823])" office:value-type="float" office:value="11" calcext:value-type="float">
            <text:p>11</text:p>
          </table:table-cell>
          <table:table-cell table:formula="of:=[.D823]/[.B82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23]);&quot;&quot;;INDEX([.$A$1:.$B$897];MATCH(1;EXACT([.G823];[.$A$1:.$A$897]);0);2))">
            <text:p/>
          </table:table-cell>
        </table:table-row>
        <table:table-row table:style-name="ro1">
          <table:table-cell office:value-type="string" calcext:value-type="string">
            <text:p>southwester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24]-[.C824]);[.B824];[.B824]-[.C824])" office:value-type="float" office:value="11" calcext:value-type="float">
            <text:p>11</text:p>
          </table:table-cell>
          <table:table-cell table:formula="of:=[.D824]/[.B82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24]);&quot;&quot;;INDEX([.$A$1:.$B$897];MATCH(1;EXACT([.G824];[.$A$1:.$A$897]);0);2))">
            <text:p/>
          </table:table-cell>
        </table:table-row>
        <table:table-row table:style-name="ro1">
          <table:table-cell office:value-type="string" calcext:value-type="string">
            <text:p>suc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25]-[.C825]);[.B825];[.B825]-[.C825])" office:value-type="float" office:value="11" calcext:value-type="float">
            <text:p>11</text:p>
          </table:table-cell>
          <table:table-cell table:formula="of:=[.D825]/[.B82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25]);&quot;&quot;;INDEX([.$A$1:.$B$897];MATCH(1;EXACT([.G825];[.$A$1:.$A$897]);0);2))">
            <text:p/>
          </table:table-cell>
        </table:table-row>
        <table:table-row table:style-name="ro1">
          <table:table-cell office:value-type="string" calcext:value-type="string">
            <text:p>Sush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26]-[.C826]);[.B826];[.B826]-[.C826])" office:value-type="float" office:value="11" calcext:value-type="float">
            <text:p>11</text:p>
          </table:table-cell>
          <table:table-cell table:formula="of:=[.D826]/[.B82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26]);&quot;&quot;;INDEX([.$A$1:.$B$897];MATCH(1;EXACT([.G826];[.$A$1:.$A$897]);0);2))">
            <text:p/>
          </table:table-cell>
        </table:table-row>
        <table:table-row table:style-name="ro1">
          <table:table-cell office:value-type="string" calcext:value-type="string">
            <text:p>tamal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27]-[.C827]);[.B827];[.B827]-[.C827])" office:value-type="float" office:value="11" calcext:value-type="float">
            <text:p>11</text:p>
          </table:table-cell>
          <table:table-cell table:formula="of:=[.D827]/[.B82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27]);&quot;&quot;;INDEX([.$A$1:.$B$897];MATCH(1;EXACT([.G827];[.$A$1:.$A$897]);0);2))">
            <text:p/>
          </table:table-cell>
        </table:table-row>
        <table:table-row table:style-name="ro1">
          <table:table-cell office:value-type="string" calcext:value-type="string">
            <text:p>tatlı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28]-[.C828]);[.B828];[.B828]-[.C828])" office:value-type="float" office:value="11" calcext:value-type="float">
            <text:p>11</text:p>
          </table:table-cell>
          <table:table-cell table:formula="of:=[.D828]/[.B82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28]);&quot;&quot;;INDEX([.$A$1:.$B$897];MATCH(1;EXACT([.G828];[.$A$1:.$A$897]);0);2))">
            <text:p/>
          </table:table-cell>
        </table:table-row>
        <table:table-row table:style-name="ro1">
          <table:table-cell office:value-type="string" calcext:value-type="string">
            <text:p>venis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29]-[.C829]);[.B829];[.B829]-[.C829])" office:value-type="float" office:value="11" calcext:value-type="float">
            <text:p>11</text:p>
          </table:table-cell>
          <table:table-cell table:formula="of:=[.D829]/[.B82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29]);&quot;&quot;;INDEX([.$A$1:.$B$897];MATCH(1;EXACT([.G829];[.$A$1:.$A$897]);0);2))">
            <text:p/>
          </table:table-cell>
        </table:table-row>
        <table:table-row table:style-name="ro1">
          <table:table-cell office:value-type="string" calcext:value-type="string">
            <text:p>کباب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30]-[.C830]);[.B830];[.B830]-[.C830])" office:value-type="float" office:value="11" calcext:value-type="float">
            <text:p>11</text:p>
          </table:table-cell>
          <table:table-cell table:formula="of:=[.D830]/[.B83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30]);&quot;&quot;;INDEX([.$A$1:.$B$897];MATCH(1;EXACT([.G830];[.$A$1:.$A$897]);0);2))">
            <text:p/>
          </table:table-cell>
        </table:table-row>
        <table:table-row table:style-name="ro1">
          <table:table-cell office:value-type="string" calcext:value-type="string">
            <text:p>タピオカ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31]-[.C831]);[.B831];[.B831]-[.C831])" office:value-type="float" office:value="11" calcext:value-type="float">
            <text:p>11</text:p>
          </table:table-cell>
          <table:table-cell table:formula="of:=[.D831]/[.B83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31]);&quot;&quot;;INDEX([.$A$1:.$B$897];MATCH(1;EXACT([.G831];[.$A$1:.$A$897]);0);2))">
            <text:p/>
          </table:table-cell>
        </table:table-row>
        <table:table-row table:style-name="ro1">
          <table:table-cell office:value-type="string" calcext:value-type="string">
            <text:p>中式小點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32]-[.C832]);[.B832];[.B832]-[.C832])" office:value-type="float" office:value="11" calcext:value-type="float">
            <text:p>11</text:p>
          </table:table-cell>
          <table:table-cell table:formula="of:=[.D832]/[.B83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32]);&quot;&quot;;INDEX([.$A$1:.$B$897];MATCH(1;EXACT([.G832];[.$A$1:.$A$897]);0);2))">
            <text:p/>
          </table:table-cell>
        </table:table-row>
        <table:table-row table:style-name="ro1">
          <table:table-cell office:value-type="string" calcext:value-type="string">
            <text:p>便當店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33]-[.C833]);[.B833];[.B833]-[.C833])" office:value-type="float" office:value="11" calcext:value-type="float">
            <text:p>11</text:p>
          </table:table-cell>
          <table:table-cell table:formula="of:=[.D833]/[.B83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33]);&quot;&quot;;INDEX([.$A$1:.$B$897];MATCH(1;EXACT([.G833];[.$A$1:.$A$897]);0);2))">
            <text:p/>
          </table:table-cell>
        </table:table-row>
        <table:table-row table:style-name="ro1">
          <table:table-cell office:value-type="string" calcext:value-type="string">
            <text:p>早午餐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34]-[.C834]);[.B834];[.B834]-[.C834])" office:value-type="float" office:value="11" calcext:value-type="float">
            <text:p>11</text:p>
          </table:table-cell>
          <table:table-cell table:formula="of:=[.D834]/[.B83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34]);&quot;&quot;;INDEX([.$A$1:.$B$897];MATCH(1;EXACT([.G834];[.$A$1:.$A$897]);0);2))">
            <text:p/>
          </table:table-cell>
        </table:table-row>
        <table:table-row table:style-name="ro1">
          <table:table-cell office:value-type="string" calcext:value-type="string">
            <text:p>炸物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35]-[.C835]);[.B835];[.B835]-[.C835])" office:value-type="float" office:value="11" calcext:value-type="float">
            <text:p>11</text:p>
          </table:table-cell>
          <table:table-cell table:formula="of:=[.D835]/[.B83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35]);&quot;&quot;;INDEX([.$A$1:.$B$897];MATCH(1;EXACT([.G835];[.$A$1:.$A$897]);0);2))">
            <text:p/>
          </table:table-cell>
        </table:table-row>
        <table:table-row table:style-name="ro1">
          <table:table-cell office:value-type="string" calcext:value-type="string">
            <text:p>飲料店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/>
          </table:table-cell>
          <table:table-cell table:formula="of:=IF(ISERROR([.B836]-[.C836]);[.B836];[.B836]-[.C836])" office:value-type="float" office:value="11" calcext:value-type="float">
            <text:p>11</text:p>
          </table:table-cell>
          <table:table-cell table:formula="of:=[.D836]/[.B83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36]);&quot;&quot;;INDEX([.$A$1:.$B$897];MATCH(1;EXACT([.G836];[.$A$1:.$A$897]);0);2))">
            <text:p/>
          </table:table-cell>
        </table:table-row>
        <table:table-row table:style-name="ro1">
          <table:table-cell office:value-type="string" calcext:value-type="string">
            <text:p><text:s/>mexica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37]-[.C837]);[.B837];[.B837]-[.C837])" office:value-type="float" office:value="10" calcext:value-type="float">
            <text:p>10</text:p>
          </table:table-cell>
          <table:table-cell table:formula="of:=[.D837]/[.B83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37]);&quot;&quot;;INDEX([.$A$1:.$B$897];MATCH(1;EXACT([.G837];[.$A$1:.$A$897]);0);2))">
            <text:p/>
          </table:table-cell>
        </table:table-row>
        <table:table-row table:style-name="ro1">
          <table:table-cell office:value-type="string" calcext:value-type="string">
            <text:p><text:s/>snack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38]-[.C838]);[.B838];[.B838]-[.C838])" office:value-type="float" office:value="10" calcext:value-type="float">
            <text:p>10</text:p>
          </table:table-cell>
          <table:table-cell table:formula="of:=[.D838]/[.B83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38]);&quot;&quot;;INDEX([.$A$1:.$B$897];MATCH(1;EXACT([.G838];[.$A$1:.$A$897]);0);2))">
            <text:p/>
          </table:table-cell>
        </table:table-row>
        <table:table-row table:style-name="ro1">
          <table:table-cell office:value-type="string" calcext:value-type="string">
            <text:p>badis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39]-[.C839]);[.B839];[.B839]-[.C839])" office:value-type="float" office:value="10" calcext:value-type="float">
            <text:p>10</text:p>
          </table:table-cell>
          <table:table-cell table:formula="of:=[.D839]/[.B83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39]);&quot;&quot;;INDEX([.$A$1:.$B$897];MATCH(1;EXACT([.G839];[.$A$1:.$A$897]);0);2))">
            <text:p/>
          </table:table-cell>
        </table:table-row>
        <table:table-row table:style-name="ro1">
          <table:table-cell office:value-type="string" calcext:value-type="string">
            <text:p>bi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40]-[.C840]);[.B840];[.B840]-[.C840])" office:value-type="float" office:value="10" calcext:value-type="float">
            <text:p>10</text:p>
          </table:table-cell>
          <table:table-cell table:formula="of:=[.D840]/[.B84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40]);&quot;&quot;;INDEX([.$A$1:.$B$897];MATCH(1;EXACT([.G840];[.$A$1:.$A$897]);0);2))">
            <text:p/>
          </table:table-cell>
        </table:table-row>
        <table:table-row table:style-name="ro1">
          <table:table-cell office:value-type="string" calcext:value-type="string">
            <text:p>biscui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41]-[.C841]);[.B841];[.B841]-[.C841])" office:value-type="float" office:value="10" calcext:value-type="float">
            <text:p>10</text:p>
          </table:table-cell>
          <table:table-cell table:formula="of:=[.D841]/[.B84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41]);&quot;&quot;;INDEX([.$A$1:.$B$897];MATCH(1;EXACT([.G841];[.$A$1:.$A$897]);0);2))">
            <text:p/>
          </table:table-cell>
        </table:table-row>
        <table:table-row table:style-name="ro1">
          <table:table-cell office:value-type="string" calcext:value-type="string">
            <text:p>Byrektore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IF(ISERROR([.B842]-[.C842]);[.B842];[.B842]-[.C842])" office:value-type="float" office:value="0" calcext:value-type="float">
            <text:p>0</text:p>
          </table:table-cell>
          <table:table-cell table:formula="of:=[.D842]/[.B842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42]);&quot;&quot;;INDEX([.$A$1:.$B$897];MATCH(1;EXACT([.G842];[.$A$1:.$A$897]);0);2))">
            <text:p/>
          </table:table-cell>
        </table:table-row>
        <table:table-row table:style-name="ro1">
          <table:table-cell office:value-type="string" calcext:value-type="string">
            <text:p>calzon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43]-[.C843]);[.B843];[.B843]-[.C843])" office:value-type="float" office:value="10" calcext:value-type="float">
            <text:p>10</text:p>
          </table:table-cell>
          <table:table-cell table:formula="of:=[.D843]/[.B84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43]);&quot;&quot;;INDEX([.$A$1:.$B$897];MATCH(1;EXACT([.G843];[.$A$1:.$A$897]);0);2))">
            <text:p/>
          </table:table-cell>
        </table:table-row>
        <table:table-row table:style-name="ro1">
          <table:table-cell office:value-type="string" calcext:value-type="string">
            <text:p>ça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44]-[.C844]);[.B844];[.B844]-[.C844])" office:value-type="float" office:value="10" calcext:value-type="float">
            <text:p>10</text:p>
          </table:table-cell>
          <table:table-cell table:formula="of:=[.D844]/[.B84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44]);&quot;&quot;;INDEX([.$A$1:.$B$897];MATCH(1;EXACT([.G844];[.$A$1:.$A$897]);0);2))">
            <text:p/>
          </table:table-cell>
        </table:table-row>
        <table:table-row table:style-name="ro1">
          <table:table-cell office:value-type="string" calcext:value-type="string">
            <text:p>ceviche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45]-[.C845]);[.B845];[.B845]-[.C845])" office:value-type="float" office:value="10" calcext:value-type="float">
            <text:p>10</text:p>
          </table:table-cell>
          <table:table-cell table:formula="of:=[.D845]/[.B84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45]);&quot;&quot;;INDEX([.$A$1:.$B$897];MATCH(1;EXACT([.G845];[.$A$1:.$A$897]);0);2))">
            <text:p/>
          </table:table-cell>
        </table:table-row>
        <table:table-row table:style-name="ro1">
          <table:table-cell office:value-type="string" calcext:value-type="string">
            <text:p>Chick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46]-[.C846]);[.B846];[.B846]-[.C846])" office:value-type="float" office:value="10" calcext:value-type="float">
            <text:p>10</text:p>
          </table:table-cell>
          <table:table-cell table:formula="of:=[.D846]/[.B84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46]);&quot;&quot;;INDEX([.$A$1:.$B$897];MATCH(1;EXACT([.G846];[.$A$1:.$A$897]);0);2))">
            <text:p/>
          </table:table-cell>
        </table:table-row>
        <table:table-row table:style-name="ro1">
          <table:table-cell office:value-type="string" calcext:value-type="string">
            <text:p>chinese_fo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47]-[.C847]);[.B847];[.B847]-[.C847])" office:value-type="float" office:value="10" calcext:value-type="float">
            <text:p>10</text:p>
          </table:table-cell>
          <table:table-cell table:formula="of:=[.D847]/[.B84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47]);&quot;&quot;;INDEX([.$A$1:.$B$897];MATCH(1;EXACT([.G847];[.$A$1:.$A$897]);0);2))">
            <text:p/>
          </table:table-cell>
        </table:table-row>
        <table:table-row table:style-name="ro1">
          <table:table-cell office:value-type="string" calcext:value-type="string">
            <text:p>Colombian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IF(ISERROR([.B848]-[.C848]);[.B848];[.B848]-[.C848])" office:value-type="float" office:value="0" calcext:value-type="float">
            <text:p>0</text:p>
          </table:table-cell>
          <table:table-cell table:formula="of:=[.D848]/[.B848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48]);&quot;&quot;;INDEX([.$A$1:.$B$897];MATCH(1;EXACT([.G848];[.$A$1:.$A$897]);0);2))">
            <text:p/>
          </table:table-cell>
        </table:table-row>
        <table:table-row table:style-name="ro1">
          <table:table-cell office:value-type="string" calcext:value-type="string">
            <text:p>complet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49]-[.C849]);[.B849];[.B849]-[.C849])" office:value-type="float" office:value="10" calcext:value-type="float">
            <text:p>10</text:p>
          </table:table-cell>
          <table:table-cell table:formula="of:=[.D849]/[.B84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49]);&quot;&quot;;INDEX([.$A$1:.$B$897];MATCH(1;EXACT([.G849];[.$A$1:.$A$897]);0);2))">
            <text:p/>
          </table:table-cell>
        </table:table-row>
        <table:table-row table:style-name="ro1">
          <table:table-cell office:value-type="string" calcext:value-type="string">
            <text:p>corea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50]-[.C850]);[.B850];[.B850]-[.C850])" office:value-type="float" office:value="10" calcext:value-type="float">
            <text:p>10</text:p>
          </table:table-cell>
          <table:table-cell table:formula="of:=[.D850]/[.B85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50]);&quot;&quot;;INDEX([.$A$1:.$B$897];MATCH(1;EXACT([.G850];[.$A$1:.$A$897]);0);2))">
            <text:p/>
          </table:table-cell>
        </table:table-row>
        <table:table-row table:style-name="ro1">
          <table:table-cell office:value-type="string" calcext:value-type="string">
            <text:p>coxinh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51]-[.C851]);[.B851];[.B851]-[.C851])" office:value-type="float" office:value="10" calcext:value-type="float">
            <text:p>10</text:p>
          </table:table-cell>
          <table:table-cell table:formula="of:=[.D851]/[.B85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51]);&quot;&quot;;INDEX([.$A$1:.$B$897];MATCH(1;EXACT([.G851];[.$A$1:.$A$897]);0);2))">
            <text:p/>
          </table:table-cell>
        </table:table-row>
        <table:table-row table:style-name="ro1">
          <table:table-cell office:value-type="string" calcext:value-type="string">
            <text:p>Ecuadoria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52]-[.C852]);[.B852];[.B852]-[.C852])" office:value-type="float" office:value="10" calcext:value-type="float">
            <text:p>10</text:p>
          </table:table-cell>
          <table:table-cell table:formula="of:=[.D852]/[.B85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52]);&quot;&quot;;INDEX([.$A$1:.$B$897];MATCH(1;EXACT([.G852];[.$A$1:.$A$897]);0);2))">
            <text:p/>
          </table:table-cell>
        </table:table-row>
        <table:table-row table:style-name="ro1">
          <table:table-cell office:value-type="string" calcext:value-type="string">
            <text:p>eg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53]-[.C853]);[.B853];[.B853]-[.C853])" office:value-type="float" office:value="10" calcext:value-type="float">
            <text:p>10</text:p>
          </table:table-cell>
          <table:table-cell table:formula="of:=[.D853]/[.B85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53]);&quot;&quot;;INDEX([.$A$1:.$B$897];MATCH(1;EXACT([.G853];[.$A$1:.$A$897]);0);2))">
            <text:p/>
          </table:table-cell>
        </table:table-row>
        <table:table-row table:style-name="ro1">
          <table:table-cell office:value-type="string" calcext:value-type="string">
            <text:p>farina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54]-[.C854]);[.B854];[.B854]-[.C854])" office:value-type="float" office:value="10" calcext:value-type="float">
            <text:p>10</text:p>
          </table:table-cell>
          <table:table-cell table:formula="of:=[.D854]/[.B85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54]);&quot;&quot;;INDEX([.$A$1:.$B$897];MATCH(1;EXACT([.G854];[.$A$1:.$A$897]);0);2))">
            <text:p/>
          </table:table-cell>
        </table:table-row>
        <table:table-row table:style-name="ro1">
          <table:table-cell office:value-type="string" calcext:value-type="string">
            <text:p>Fast_Fo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55]-[.C855]);[.B855];[.B855]-[.C855])" office:value-type="float" office:value="10" calcext:value-type="float">
            <text:p>10</text:p>
          </table:table-cell>
          <table:table-cell table:formula="of:=[.D855]/[.B85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55]);&quot;&quot;;INDEX([.$A$1:.$B$897];MATCH(1;EXACT([.G855];[.$A$1:.$A$897]);0);2))">
            <text:p/>
          </table:table-cell>
        </table:table-row>
        <table:table-row table:style-name="ro1">
          <table:table-cell office:value-type="string" calcext:value-type="string">
            <text:p>fingerfo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56]-[.C856]);[.B856];[.B856]-[.C856])" office:value-type="float" office:value="10" calcext:value-type="float">
            <text:p>10</text:p>
          </table:table-cell>
          <table:table-cell table:formula="of:=[.D856]/[.B85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56]);&quot;&quot;;INDEX([.$A$1:.$B$897];MATCH(1;EXACT([.G856];[.$A$1:.$A$897]);0);2))">
            <text:p/>
          </table:table-cell>
        </table:table-row>
        <table:table-row table:style-name="ro1">
          <table:table-cell office:value-type="string" calcext:value-type="string">
            <text:p>flammekuech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57]-[.C857]);[.B857];[.B857]-[.C857])" office:value-type="float" office:value="10" calcext:value-type="float">
            <text:p>10</text:p>
          </table:table-cell>
          <table:table-cell table:formula="of:=[.D857]/[.B85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57]);&quot;&quot;;INDEX([.$A$1:.$B$897];MATCH(1;EXACT([.G857];[.$A$1:.$A$897]);0);2))">
            <text:p/>
          </table:table-cell>
        </table:table-row>
        <table:table-row table:style-name="ro1">
          <table:table-cell office:value-type="string" calcext:value-type="string">
            <text:p>francesinh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58]-[.C858]);[.B858];[.B858]-[.C858])" office:value-type="float" office:value="10" calcext:value-type="float">
            <text:p>10</text:p>
          </table:table-cell>
          <table:table-cell table:formula="of:=[.D858]/[.B85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58]);&quot;&quot;;INDEX([.$A$1:.$B$897];MATCH(1;EXACT([.G858];[.$A$1:.$A$897]);0);2))">
            <text:p/>
          </table:table-cell>
        </table:table-row>
        <table:table-row table:style-name="ro1">
          <table:table-cell office:value-type="string" calcext:value-type="string">
            <text:p>frühstüc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59]-[.C859]);[.B859];[.B859]-[.C859])" office:value-type="float" office:value="10" calcext:value-type="float">
            <text:p>10</text:p>
          </table:table-cell>
          <table:table-cell table:formula="of:=[.D859]/[.B85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59]);&quot;&quot;;INDEX([.$A$1:.$B$897];MATCH(1;EXACT([.G859];[.$A$1:.$A$897]);0);2))">
            <text:p/>
          </table:table-cell>
        </table:table-row>
        <table:table-row table:style-name="ro1">
          <table:table-cell office:value-type="string" calcext:value-type="string">
            <text:p>fruit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60]-[.C860]);[.B860];[.B860]-[.C860])" office:value-type="float" office:value="10" calcext:value-type="float">
            <text:p>10</text:p>
          </table:table-cell>
          <table:table-cell table:formula="of:=[.D860]/[.B86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60]);&quot;&quot;;INDEX([.$A$1:.$B$897];MATCH(1;EXACT([.G860];[.$A$1:.$A$897]);0);2))">
            <text:p/>
          </table:table-cell>
        </table:table-row>
        <table:table-row table:style-name="ro1">
          <table:table-cell office:value-type="string" calcext:value-type="string">
            <text:p>fugu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61]-[.C861]);[.B861];[.B861]-[.C861])" office:value-type="float" office:value="10" calcext:value-type="float">
            <text:p>10</text:p>
          </table:table-cell>
          <table:table-cell table:formula="of:=[.D861]/[.B86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61]);&quot;&quot;;INDEX([.$A$1:.$B$897];MATCH(1;EXACT([.G861];[.$A$1:.$A$897]);0);2))">
            <text:p/>
          </table:table-cell>
        </table:table-row>
        <table:table-row table:style-name="ro1">
          <table:table-cell office:value-type="string" calcext:value-type="string">
            <text:p>galet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62]-[.C862]);[.B862];[.B862]-[.C862])" office:value-type="float" office:value="10" calcext:value-type="float">
            <text:p>10</text:p>
          </table:table-cell>
          <table:table-cell table:formula="of:=[.D862]/[.B86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62]);&quot;&quot;;INDEX([.$A$1:.$B$897];MATCH(1;EXACT([.G862];[.$A$1:.$A$897]);0);2))">
            <text:p/>
          </table:table-cell>
        </table:table-row>
        <table:table-row table:style-name="ro1">
          <table:table-cell office:value-type="string" calcext:value-type="string">
            <text:p>Gastronomique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IF(ISERROR([.B863]-[.C863]);[.B863];[.B863]-[.C863])" office:value-type="float" office:value="0" calcext:value-type="float">
            <text:p>0</text:p>
          </table:table-cell>
          <table:table-cell table:formula="of:=[.D863]/[.B863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63]);&quot;&quot;;INDEX([.$A$1:.$B$897];MATCH(1;EXACT([.G863];[.$A$1:.$A$897]);0);2))">
            <text:p/>
          </table:table-cell>
        </table:table-row>
        <table:table-row table:style-name="ro1">
          <table:table-cell office:value-type="string" calcext:value-type="string">
            <text:p>italian,pizza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IF(ISERROR([.B864]-[.C864]);[.B864];[.B864]-[.C864])" office:value-type="float" office:value="0" calcext:value-type="float">
            <text:p>0</text:p>
          </table:table-cell>
          <table:table-cell table:formula="of:=[.D864]/[.B864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64]);&quot;&quot;;INDEX([.$A$1:.$B$897];MATCH(1;EXACT([.G864];[.$A$1:.$A$897]);0);2))">
            <text:p/>
          </table:table-cell>
        </table:table-row>
        <table:table-row table:style-name="ro1">
          <table:table-cell office:value-type="string" calcext:value-type="string">
            <text:p>kaba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65]-[.C865]);[.B865];[.B865]-[.C865])" office:value-type="float" office:value="10" calcext:value-type="float">
            <text:p>10</text:p>
          </table:table-cell>
          <table:table-cell table:formula="of:=[.D865]/[.B86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65]);&quot;&quot;;INDEX([.$A$1:.$B$897];MATCH(1;EXACT([.G865];[.$A$1:.$A$897]);0);2))">
            <text:p/>
          </table:table-cell>
        </table:table-row>
        <table:table-row table:style-name="ro1">
          <table:table-cell office:value-type="string" calcext:value-type="string">
            <text:p>Mediterranea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66]-[.C866]);[.B866];[.B866]-[.C866])" office:value-type="float" office:value="10" calcext:value-type="float">
            <text:p>10</text:p>
          </table:table-cell>
          <table:table-cell table:formula="of:=[.D866]/[.B86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66]);&quot;&quot;;INDEX([.$A$1:.$B$897];MATCH(1;EXACT([.G866];[.$A$1:.$A$897]);0);2))">
            <text:p/>
          </table:table-cell>
        </table:table-row>
        <table:table-row table:style-name="ro1">
          <table:table-cell office:value-type="string" calcext:value-type="string">
            <text:p>modern_australia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67]-[.C867]);[.B867];[.B867]-[.C867])" office:value-type="float" office:value="10" calcext:value-type="float">
            <text:p>10</text:p>
          </table:table-cell>
          <table:table-cell table:formula="of:=[.D867]/[.B86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67]);&quot;&quot;;INDEX([.$A$1:.$B$897];MATCH(1;EXACT([.G867];[.$A$1:.$A$897]);0);2))">
            <text:p/>
          </table:table-cell>
        </table:table-row>
        <table:table-row table:style-name="ro1">
          <table:table-cell office:value-type="string" calcext:value-type="string">
            <text:p>Pada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68]-[.C868]);[.B868];[.B868]-[.C868])" office:value-type="float" office:value="10" calcext:value-type="float">
            <text:p>10</text:p>
          </table:table-cell>
          <table:table-cell table:formula="of:=[.D868]/[.B86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68]);&quot;&quot;;INDEX([.$A$1:.$B$897];MATCH(1;EXACT([.G868];[.$A$1:.$A$897]);0);2))">
            <text:p/>
          </table:table-cell>
        </table:table-row>
        <table:table-row table:style-name="ro1">
          <table:table-cell office:value-type="string" calcext:value-type="string">
            <text:p>panader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69]-[.C869]);[.B869];[.B869]-[.C869])" office:value-type="float" office:value="10" calcext:value-type="float">
            <text:p>10</text:p>
          </table:table-cell>
          <table:table-cell table:formula="of:=[.D869]/[.B86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69]);&quot;&quot;;INDEX([.$A$1:.$B$897];MATCH(1;EXACT([.G869];[.$A$1:.$A$897]);0);2))">
            <text:p/>
          </table:table-cell>
        </table:table-row>
        <table:table-row table:style-name="ro1">
          <table:table-cell office:value-type="string" calcext:value-type="string">
            <text:p>panzerot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70]-[.C870]);[.B870];[.B870]-[.C870])" office:value-type="float" office:value="10" calcext:value-type="float">
            <text:p>10</text:p>
          </table:table-cell>
          <table:table-cell table:formula="of:=[.D870]/[.B87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70]);&quot;&quot;;INDEX([.$A$1:.$B$897];MATCH(1;EXACT([.G870];[.$A$1:.$A$897]);0);2))">
            <text:p/>
          </table:table-cell>
        </table:table-row>
        <table:table-row table:style-name="ro1">
          <table:table-cell office:value-type="string" calcext:value-type="string">
            <text:p>pie_and_mas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71]-[.C871]);[.B871];[.B871]-[.C871])" office:value-type="float" office:value="10" calcext:value-type="float">
            <text:p>10</text:p>
          </table:table-cell>
          <table:table-cell table:formula="of:=[.D871]/[.B87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71]);&quot;&quot;;INDEX([.$A$1:.$B$897];MATCH(1;EXACT([.G871];[.$A$1:.$A$897]);0);2))">
            <text:p/>
          </table:table-cell>
        </table:table-row>
        <table:table-row table:style-name="ro1">
          <table:table-cell office:value-type="string" calcext:value-type="string">
            <text:p>pizza,burger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IF(ISERROR([.B872]-[.C872]);[.B872];[.B872]-[.C872])" office:value-type="float" office:value="0" calcext:value-type="float">
            <text:p>0</text:p>
          </table:table-cell>
          <table:table-cell table:formula="of:=[.D872]/[.B872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72]);&quot;&quot;;INDEX([.$A$1:.$B$897];MATCH(1;EXACT([.G872];[.$A$1:.$A$897]);0);2))">
            <text:p/>
          </table:table-cell>
        </table:table-row>
        <table:table-row table:style-name="ro1">
          <table:table-cell office:value-type="string" calcext:value-type="string">
            <text:p>roma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73]-[.C873]);[.B873];[.B873]-[.C873])" office:value-type="float" office:value="10" calcext:value-type="float">
            <text:p>10</text:p>
          </table:table-cell>
          <table:table-cell table:formula="of:=[.D873]/[.B87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73]);&quot;&quot;;INDEX([.$A$1:.$B$897];MATCH(1;EXACT([.G873];[.$A$1:.$A$897]);0);2))">
            <text:p/>
          </table:table-cell>
        </table:table-row>
        <table:table-row table:style-name="ro1">
          <table:table-cell office:value-type="string" calcext:value-type="string">
            <text:p>Salvadora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74]-[.C874]);[.B874];[.B874]-[.C874])" office:value-type="float" office:value="10" calcext:value-type="float">
            <text:p>10</text:p>
          </table:table-cell>
          <table:table-cell table:formula="of:=[.D874]/[.B87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74]);&quot;&quot;;INDEX([.$A$1:.$B$897];MATCH(1;EXACT([.G874];[.$A$1:.$A$897]);0);2))">
            <text:p/>
          </table:table-cell>
        </table:table-row>
        <table:table-row table:style-name="ro1">
          <table:table-cell office:value-type="string" calcext:value-type="string">
            <text:p>shrim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75]-[.C875]);[.B875];[.B875]-[.C875])" office:value-type="float" office:value="10" calcext:value-type="float">
            <text:p>10</text:p>
          </table:table-cell>
          <table:table-cell table:formula="of:=[.D875]/[.B87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75]);&quot;&quot;;INDEX([.$A$1:.$B$897];MATCH(1;EXACT([.G875];[.$A$1:.$A$897]);0);2))">
            <text:p/>
          </table:table-cell>
        </table:table-row>
        <table:table-row table:style-name="ro1">
          <table:table-cell office:value-type="string" calcext:value-type="string">
            <text:p>soft_serv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76]-[.C876]);[.B876];[.B876]-[.C876])" office:value-type="float" office:value="10" calcext:value-type="float">
            <text:p>10</text:p>
          </table:table-cell>
          <table:table-cell table:formula="of:=[.D876]/[.B87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76]);&quot;&quot;;INDEX([.$A$1:.$B$897];MATCH(1;EXACT([.G876];[.$A$1:.$A$897]);0);2))">
            <text:p/>
          </table:table-cell>
        </table:table-row>
        <table:table-row table:style-name="ro1">
          <table:table-cell office:value-type="string" calcext:value-type="string">
            <text:p>sovie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77]-[.C877]);[.B877];[.B877]-[.C877])" office:value-type="float" office:value="10" calcext:value-type="float">
            <text:p>10</text:p>
          </table:table-cell>
          <table:table-cell table:formula="of:=[.D877]/[.B87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77]);&quot;&quot;;INDEX([.$A$1:.$B$897];MATCH(1;EXACT([.G877];[.$A$1:.$A$897]);0);2))">
            <text:p/>
          </table:table-cell>
        </table:table-row>
        <table:table-row table:style-name="ro1">
          <table:table-cell office:value-type="string" calcext:value-type="string">
            <text:p>steak_grill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IF(ISERROR([.B878]-[.C878]);[.B878];[.B878]-[.C878])" office:value-type="float" office:value="0" calcext:value-type="float">
            <text:p>0</text:p>
          </table:table-cell>
          <table:table-cell table:formula="of:=[.D878]/[.B878]" office:value-type="percentage" office:value="0" calcext:value-type="percentage">
            <text:p>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78]);&quot;&quot;;INDEX([.$A$1:.$B$897];MATCH(1;EXACT([.G878];[.$A$1:.$A$897]);0);2))">
            <text:p/>
          </table:table-cell>
        </table:table-row>
        <table:table-row table:style-name="ro1">
          <table:table-cell office:value-type="string" calcext:value-type="string">
            <text:p>sundanes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79]-[.C879]);[.B879];[.B879]-[.C879])" office:value-type="float" office:value="10" calcext:value-type="float">
            <text:p>10</text:p>
          </table:table-cell>
          <table:table-cell table:formula="of:=[.D879]/[.B87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79]);&quot;&quot;;INDEX([.$A$1:.$B$897];MATCH(1;EXACT([.G879];[.$A$1:.$A$897]);0);2))">
            <text:p/>
          </table:table-cell>
        </table:table-row>
        <table:table-row table:style-name="ro1">
          <table:table-cell office:value-type="string" calcext:value-type="string">
            <text:p>take_awa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80]-[.C880]);[.B880];[.B880]-[.C880])" office:value-type="float" office:value="10" calcext:value-type="float">
            <text:p>10</text:p>
          </table:table-cell>
          <table:table-cell table:formula="of:=[.D880]/[.B88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80]);&quot;&quot;;INDEX([.$A$1:.$B$897];MATCH(1;EXACT([.G880];[.$A$1:.$A$897]);0);2))">
            <text:p/>
          </table:table-cell>
        </table:table-row>
        <table:table-row table:style-name="ro1">
          <table:table-cell office:value-type="string" calcext:value-type="string">
            <text:p>tando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81]-[.C881]);[.B881];[.B881]-[.C881])" office:value-type="float" office:value="10" calcext:value-type="float">
            <text:p>10</text:p>
          </table:table-cell>
          <table:table-cell table:formula="of:=[.D881]/[.B88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81]);&quot;&quot;;INDEX([.$A$1:.$B$897];MATCH(1;EXACT([.G881];[.$A$1:.$A$897]);0);2))">
            <text:p/>
          </table:table-cell>
        </table:table-row>
        <table:table-row table:style-name="ro1">
          <table:table-cell office:value-type="string" calcext:value-type="string">
            <text:p>taver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82]-[.C882]);[.B882];[.B882]-[.C882])" office:value-type="float" office:value="10" calcext:value-type="float">
            <text:p>10</text:p>
          </table:table-cell>
          <table:table-cell table:formula="of:=[.D882]/[.B88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82]);&quot;&quot;;INDEX([.$A$1:.$B$897];MATCH(1;EXACT([.G882];[.$A$1:.$A$897]);0);2))">
            <text:p/>
          </table:table-cell>
        </table:table-row>
        <table:table-row table:style-name="ro1">
          <table:table-cell office:value-type="string" calcext:value-type="string">
            <text:p>tu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83]-[.C883]);[.B883];[.B883]-[.C883])" office:value-type="float" office:value="10" calcext:value-type="float">
            <text:p>10</text:p>
          </table:table-cell>
          <table:table-cell table:formula="of:=[.D883]/[.B88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83]);&quot;&quot;;INDEX([.$A$1:.$B$897];MATCH(1;EXACT([.G883];[.$A$1:.$A$897]);0);2))">
            <text:p/>
          </table:table-cell>
        </table:table-row>
        <table:table-row table:style-name="ro1">
          <table:table-cell office:value-type="string" calcext:value-type="string">
            <text:p>variou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84]-[.C884]);[.B884];[.B884]-[.C884])" office:value-type="float" office:value="10" calcext:value-type="float">
            <text:p>10</text:p>
          </table:table-cell>
          <table:table-cell table:formula="of:=[.D884]/[.B88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84]);&quot;&quot;;INDEX([.$A$1:.$B$897];MATCH(1;EXACT([.G884];[.$A$1:.$A$897]);0);2))">
            <text:p/>
          </table:table-cell>
        </table:table-row>
        <table:table-row table:style-name="ro1">
          <table:table-cell office:value-type="string" calcext:value-type="string">
            <text:p>Venezuela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85]-[.C885]);[.B885];[.B885]-[.C885])" office:value-type="float" office:value="10" calcext:value-type="float">
            <text:p>10</text:p>
          </table:table-cell>
          <table:table-cell table:formula="of:=[.D885]/[.B88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85]);&quot;&quot;;INDEX([.$A$1:.$B$897];MATCH(1;EXACT([.G885];[.$A$1:.$A$897]);0);2))">
            <text:p/>
          </table:table-cell>
        </table:table-row>
        <table:table-row table:style-name="ro1">
          <table:table-cell office:value-type="string" calcext:value-type="string">
            <text:p>Wester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86]-[.C886]);[.B886];[.B886]-[.C886])" office:value-type="float" office:value="10" calcext:value-type="float">
            <text:p>10</text:p>
          </table:table-cell>
          <table:table-cell table:formula="of:=[.D886]/[.B88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86]);&quot;&quot;;INDEX([.$A$1:.$B$897];MATCH(1;EXACT([.G886];[.$A$1:.$A$897]);0);2))">
            <text:p/>
          </table:table-cell>
        </table:table-row>
        <table:table-row table:style-name="ro1">
          <table:table-cell office:value-type="string" calcext:value-type="string">
            <text:p>شاورما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87]-[.C887]);[.B887];[.B887]-[.C887])" office:value-type="float" office:value="10" calcext:value-type="float">
            <text:p>10</text:p>
          </table:table-cell>
          <table:table-cell table:formula="of:=[.D887]/[.B88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87]);&quot;&quot;;INDEX([.$A$1:.$B$897];MATCH(1;EXACT([.G887];[.$A$1:.$A$897]);0);2))">
            <text:p/>
          </table:table-cell>
        </table:table-row>
        <table:table-row table:style-name="ro1">
          <table:table-cell office:value-type="string" calcext:value-type="string">
            <text:p>감자탕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88]-[.C888]);[.B888];[.B888]-[.C888])" office:value-type="float" office:value="10" calcext:value-type="float">
            <text:p>10</text:p>
          </table:table-cell>
          <table:table-cell table:formula="of:=[.D888]/[.B888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88]);&quot;&quot;;INDEX([.$A$1:.$B$897];MATCH(1;EXACT([.G888];[.$A$1:.$A$897]);0);2))">
            <text:p/>
          </table:table-cell>
        </table:table-row>
        <table:table-row table:style-name="ro1">
          <table:table-cell office:value-type="string" calcext:value-type="string">
            <text:p>치킨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89]-[.C889]);[.B889];[.B889]-[.C889])" office:value-type="float" office:value="10" calcext:value-type="float">
            <text:p>10</text:p>
          </table:table-cell>
          <table:table-cell table:formula="of:=[.D889]/[.B889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89]);&quot;&quot;;INDEX([.$A$1:.$B$897];MATCH(1;EXACT([.G889];[.$A$1:.$A$897]);0);2))">
            <text:p/>
          </table:table-cell>
        </table:table-row>
        <table:table-row table:style-name="ro1">
          <table:table-cell office:value-type="string" calcext:value-type="string">
            <text:p>イタリアン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90]-[.C890]);[.B890];[.B890]-[.C890])" office:value-type="float" office:value="10" calcext:value-type="float">
            <text:p>10</text:p>
          </table:table-cell>
          <table:table-cell table:formula="of:=[.D890]/[.B890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90]);&quot;&quot;;INDEX([.$A$1:.$B$897];MATCH(1;EXACT([.G890];[.$A$1:.$A$897]);0);2))">
            <text:p/>
          </table:table-cell>
        </table:table-row>
        <table:table-row table:style-name="ro1">
          <table:table-cell office:value-type="string" calcext:value-type="string">
            <text:p>コーヒー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91]-[.C891]);[.B891];[.B891]-[.C891])" office:value-type="float" office:value="10" calcext:value-type="float">
            <text:p>10</text:p>
          </table:table-cell>
          <table:table-cell table:formula="of:=[.D891]/[.B891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91]);&quot;&quot;;INDEX([.$A$1:.$B$897];MATCH(1;EXACT([.G891];[.$A$1:.$A$897]);0);2))">
            <text:p/>
          </table:table-cell>
        </table:table-row>
        <table:table-row table:style-name="ro1">
          <table:table-cell office:value-type="string" calcext:value-type="string">
            <text:p>もんじゃ焼き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92]-[.C892]);[.B892];[.B892]-[.C892])" office:value-type="float" office:value="10" calcext:value-type="float">
            <text:p>10</text:p>
          </table:table-cell>
          <table:table-cell table:formula="of:=[.D892]/[.B892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92]);&quot;&quot;;INDEX([.$A$1:.$B$897];MATCH(1;EXACT([.G892];[.$A$1:.$A$897]);0);2))">
            <text:p/>
          </table:table-cell>
        </table:table-row>
        <table:table-row table:style-name="ro1">
          <table:table-cell office:value-type="string" calcext:value-type="string">
            <text:p>やきとり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93]-[.C893]);[.B893];[.B893]-[.C893])" office:value-type="float" office:value="10" calcext:value-type="float">
            <text:p>10</text:p>
          </table:table-cell>
          <table:table-cell table:formula="of:=[.D893]/[.B893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93]);&quot;&quot;;INDEX([.$A$1:.$B$897];MATCH(1;EXACT([.G893];[.$A$1:.$A$897]);0);2))">
            <text:p/>
          </table:table-cell>
        </table:table-row>
        <table:table-row table:style-name="ro1">
          <table:table-cell office:value-type="string" calcext:value-type="string">
            <text:p>中華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94]-[.C894]);[.B894];[.B894]-[.C894])" office:value-type="float" office:value="10" calcext:value-type="float">
            <text:p>10</text:p>
          </table:table-cell>
          <table:table-cell table:formula="of:=[.D894]/[.B894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94]);&quot;&quot;;INDEX([.$A$1:.$B$897];MATCH(1;EXACT([.G894];[.$A$1:.$A$897]);0);2))">
            <text:p/>
          </table:table-cell>
        </table:table-row>
        <table:table-row table:style-name="ro1">
          <table:table-cell office:value-type="string" calcext:value-type="string">
            <text:p>包子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95]-[.C895]);[.B895];[.B895]-[.C895])" office:value-type="float" office:value="10" calcext:value-type="float">
            <text:p>10</text:p>
          </table:table-cell>
          <table:table-cell table:formula="of:=[.D895]/[.B895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95]);&quot;&quot;;INDEX([.$A$1:.$B$897];MATCH(1;EXACT([.G895];[.$A$1:.$A$897]);0);2))">
            <text:p/>
          </table:table-cell>
        </table:table-row>
        <table:table-row table:style-name="ro1">
          <table:table-cell office:value-type="string" calcext:value-type="string">
            <text:p>牛肉麵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96]-[.C896]);[.B896];[.B896]-[.C896])" office:value-type="float" office:value="10" calcext:value-type="float">
            <text:p>10</text:p>
          </table:table-cell>
          <table:table-cell table:formula="of:=[.D896]/[.B896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96]);&quot;&quot;;INDEX([.$A$1:.$B$897];MATCH(1;EXACT([.G896];[.$A$1:.$A$897]);0);2))">
            <text:p/>
          </table:table-cell>
        </table:table-row>
        <table:table-row table:style-name="ro1">
          <table:table-cell office:value-type="string" calcext:value-type="string">
            <text:p>飲料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/>
          </table:table-cell>
          <table:table-cell table:formula="of:=IF(ISERROR([.B897]-[.C897]);[.B897];[.B897]-[.C897])" office:value-type="float" office:value="10" calcext:value-type="float">
            <text:p>10</text:p>
          </table:table-cell>
          <table:table-cell table:formula="of:=[.D897]/[.B897]" office:value-type="percentage" office:value="1" calcext:value-type="percentage">
            <text:p>100.00%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IF(ISBLANK([.G897]);&quot;&quot;;INDEX([.$A$1:.$B$897];MATCH(1;EXACT([.G897];[.$A$1:.$A$897]);0);2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8T19:27:01.038987963</meta:creation-date>
    <dc:date>2022-11-08T19:31:37.704267413</dc:date>
    <meta:editing-duration>PT4M37S</meta:editing-duration>
    <meta:editing-cycles>3</meta:editing-cycles>
    <meta:generator>LibreOffice/7.3.6.2$Linux_X86_64 LibreOffice_project/30$Build-2</meta:generator>
    <meta:document-statistic meta:table-count="1" meta:cell-count="6326" meta:object-count="0"/>
  </office:meta>
</office:document-meta>
</file>