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fde98" officeooo:paragraph-rsid="003fde98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officeooo:paragraph-rsid="004a83c0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officeooo:paragraph-rsid="0053586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Liberation Serif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Liberation Serif1" fo:font-size="12pt" officeooo:paragraph-rsid="004860aa" style:font-size-asian="12pt" style:font-size-complex="12pt"/>
    </style:style>
    <style:style style:name="T1" style:family="text">
      <style:text-properties officeooo:rsid="0007adc9"/>
    </style:style>
    <style:style style:name="T2" style:family="text">
      <style:text-properties officeooo:rsid="000981a2"/>
    </style:style>
    <style:style style:name="T3" style:family="text">
      <style:text-properties officeooo:rsid="000afc88"/>
    </style:style>
    <style:style style:name="T4" style:family="text">
      <style:text-properties officeooo:rsid="000e6338"/>
    </style:style>
    <style:style style:name="T5" style:family="text">
      <style:text-properties officeooo:rsid="00154bf1"/>
    </style:style>
    <style:style style:name="T6" style:family="text">
      <style:text-properties officeooo:rsid="00160874"/>
    </style:style>
    <style:style style:name="T7" style:family="text">
      <style:text-properties officeooo:rsid="00173467"/>
    </style:style>
    <style:style style:name="T8" style:family="text">
      <style:text-properties officeooo:rsid="00182a96"/>
    </style:style>
    <style:style style:name="T9" style:family="text">
      <style:text-properties officeooo:rsid="001c3971"/>
    </style:style>
    <style:style style:name="T10" style:family="text">
      <style:text-properties officeooo:rsid="001ded47"/>
    </style:style>
    <style:style style:name="T11" style:family="text">
      <style:text-properties officeooo:rsid="0021138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7adc9" style:font-style-asian="italic" style:font-style-complex="italic"/>
    </style:style>
    <style:style style:name="T14" style:family="text">
      <style:text-properties fo:font-style="italic" officeooo:rsid="004ebe75" style:font-style-asian="italic" style:font-style-complex="italic"/>
    </style:style>
    <style:style style:name="T15" style:family="text">
      <style:text-properties officeooo:rsid="0033e698"/>
    </style:style>
    <style:style style:name="T16" style:family="text">
      <style:text-properties officeooo:rsid="003b63ee"/>
    </style:style>
    <style:style style:name="T17" style:family="text">
      <style:text-properties officeooo:rsid="000e9367"/>
    </style:style>
    <style:style style:name="T18" style:family="text">
      <style:text-properties style:text-underline-style="solid" style:text-underline-width="auto" style:text-underline-color="font-color" officeooo:rsid="000e9367"/>
    </style:style>
    <style:style style:name="T19" style:family="text">
      <style:text-properties fo:font-weight="bold" officeooo:rsid="0022ffde" style:font-weight-asian="bold" style:font-weight-complex="bold"/>
    </style:style>
    <style:style style:name="T20" style:family="text">
      <style:text-properties officeooo:rsid="0022ffde"/>
    </style:style>
    <style:style style:name="T21" style:family="text">
      <style:text-properties style:font-name="Liberation Serif1" fo:font-size="12pt" style:font-size-asian="12pt" style:font-size-complex="12pt"/>
    </style:style>
    <style:style style:name="T22" style:family="text">
      <style:text-properties style:font-name="Liberation Serif1" fo:font-size="12pt" officeooo:rsid="002c0410" style:font-size-asian="12pt" style:font-size-complex="12pt"/>
    </style:style>
    <style:style style:name="T23" style:family="text">
      <style:text-properties style:font-name="Liberation Serif1" fo:font-size="12pt" officeooo:rsid="002a2c6b" style:font-size-asian="12pt" style:font-size-complex="12pt"/>
    </style:style>
    <style:style style:name="T24" style:family="text">
      <style:text-properties style:font-name="Liberation Serif1" fo:font-size="12pt" officeooo:rsid="0044f031" style:font-size-asian="12pt" style:font-size-complex="12pt"/>
    </style:style>
    <style:style style:name="T25" style:family="text">
      <style:text-properties style:font-name="Liberation Serif1" fo:font-size="12pt" officeooo:rsid="0010d5d9" style:font-size-asian="12pt" style:font-size-complex="12pt"/>
    </style:style>
    <style:style style:name="T26" style:family="text">
      <style:text-properties style:font-name="Liberation Serif1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Liberation Serif1" fo:font-size="12pt" fo:font-weight="bold" officeooo:rsid="002c0410" style:font-size-asian="12pt" style:font-weight-asian="bold" style:font-size-complex="12pt" style:font-weight-complex="bold"/>
    </style:style>
    <style:style style:name="T29" style:family="text">
      <style:text-properties officeooo:rsid="004860aa"/>
    </style:style>
    <style:style style:name="T30" style:family="text">
      <style:text-properties officeooo:rsid="00498203"/>
    </style:style>
    <style:style style:name="T31" style:family="text">
      <style:text-properties officeooo:rsid="004df985"/>
    </style:style>
    <style:style style:name="T32" style:family="text">
      <style:text-properties officeooo:rsid="004ebe75"/>
    </style:style>
    <style:style style:name="T33" style:family="text">
      <style:text-properties officeooo:rsid="00509044"/>
    </style:style>
    <style:style style:name="T34" style:family="text">
      <style:text-properties officeooo:rsid="00553f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acesso à informações do poder executivo do município de Santa Maria no estado do Rio Grande do Sul, na República Federativa do Brasil.</text:p>
      <text:p text:style-name="P4"/>
      <text:p text:style-name="P4">Considerando a Lei Federal nº 12.527 de 18 de Novembro de 2011 que regula o acesso a informações previsto no inciso XXXIII do art. 5º, no inciso II do § 3º do art. 37º e no § 2º do art. 216º da Constituição <text:span text:style-name="T30">Federal</text:span>,</text:p>
      <text:p text:style-name="P4"/>
      <text:p text:style-name="P4">Considerando o art. 6º da <text:s/>Lei Municipal nº 5.189 de 30 de Abril de 2009 que estabelece a estrutura organizacional básica do Poder Executivo do Município de Santa Maria,</text:p>
      <text:p text:style-name="P4"/>
      <text:p text:style-name="P4">Considerando o art. 9º da Lei Municipal nº 5.769 de 27 de Junho de 2013, que institui e define as atribuições da Ouvidoria Geral do Município de Santa Maria, <text:span text:style-name="T3">reafirmadas pelo </text:span>art. 9º do Decreto Executivo nº 35 de 26 de Março de 2014,</text:p>
      <text:p text:style-name="P4"/>
      <text:p text:style-name="P3"><text:span text:style-name="T21">Considerando que a Prefeitura de Santa Maria publicou no Diário Oficial da União do </text:span><text:span text:style-name="T24">dia</text:span><text:span text:style-name="T21"> 06/06/2012, na pagina 306 da Seção 3, que a empresa </text:span><text:span text:style-name="T26">Topocart Topografia Engenharia e Aerolevantamentos S/S Ltda</text:span><text:span text:style-name="T27"> foi contratada, pela quantia de </text:span><text:span text:style-name="T21">R$ 897.720,00, para executar, num prazo de 10 meses a partir da data prevista na Ordem de Serviço, </text:span><text:span text:style-name="T22">o estabelecido pelo edital </text:span><text:span text:style-name="T28">ICB nº 002/2011</text:span><text:span text:style-name="T22"> (</text:span><text:a xlink:type="simple" xlink:href="http://www.santamaria.rs.gov.br/docs/editais/bm/icb_201102.pdf" text:style-name="Internet_20_link" text:visited-style-name="Visited_20_Internet_20_Link"><text:span text:style-name="T22">http://www.santamaria.rs.gov.br/docs/editais/bm/icb_201102.pdf</text:span></text:a><text:span text:style-name="T22">) </text:span><text:span text:style-name="T25">de</text:span><text:span text:style-name="T22"> contratação de empresa para execução de serviços técnicos especializados de levantamento aerofotogramétrico para o município de Santa Maria,</text:span></text:p>
      <text:p text:style-name="P4"/>
      <text:p text:style-name="P2"><text:span text:style-name="T21">Considerando que o Escritório da Cidade, hoje Instituto de Planejamento de Santa Maria, noticiou a assinatura da ordem de serviço para a execução d</text:span><text:span text:style-name="T23">o</text:span><text:span text:style-name="T21"> levantamento </text:span><text:span text:style-name="T22">aerofotogramétrico </text:span><text:span text:style-name="T21">em </text:span><text:a xlink:type="simple" xlink:href="http://iplan.santamaria.rs.gov.br/site/noticia/visualizar/id/3650/?Levantamento-aerofotogrametrico-vai-atualizar-a-base-cartografica-do-municipio.html" text:style-name="Internet_20_link" text:visited-style-name="Visited_20_Internet_20_Link"><text:span text:style-name="T21">http://iplan.santamaria.rs.gov.br/site/noticia/visualizar/id/3650/?Levantamento-aerofotogrametrico-vai-atualizar-a-base-cartografica-do-municipio.html</text:span></text:a><text:span text:style-name="T21">,</text:span></text:p>
      <text:p text:style-name="P4"/>
      <text:p text:style-name="P4">Considerando que <text:span text:style-name="T29">o</text:span>s <text:span text:style-name="T29">produtos oriundos dos serviços contratados</text:span> <text:span text:style-name="T3">não estão publicizados</text:span>, em desconformidade com o art. 3º e <text:span text:style-name="T14">caput</text:span><text:span text:style-name="T32"> do </text:span>art. 8º da Lei Federal nº 12.527 de 18 de Novembro de 2011 <text:span text:style-name="T2">e com o paragrafo único do art. 4º do </text:span>Decreto Executivo nº <text:span text:style-name="T2">66</text:span> de 26 de <text:span text:style-name="T2">Junho</text:span> de 2014,</text:p>
      <text:p text:style-name="P4"/>
      <text:p text:style-name="P4"><text:span text:style-name="T16">Solicito</text:span>, <text:span text:style-name="T16">por meio do</text:span> Protocolo Geral da prefeitura de Santa Maria, que a <text:span text:style-name="T1">Ouvidoria Geral do Município de Santa Maria, vinculada à </text:span>Controladoria e Auditoria Geral do Município<text:span text:style-name="T1">, por meio do Serviço de Informação ao Cidadão, providencie, provavelmente recorrendo ao Instituto de Planejamento de Santa Maria, o acesso imediato, nos termos do </text:span><text:span text:style-name="T13">caput</text:span><text:span text:style-name="T1"> do art. 11º da Lei Federal nº 12.527 de 18 de Novembro de 2011, aos:</text:span></text:p>
      <text:p text:style-name="P4"/>
      <text:p text:style-name="P4"/>
      <text:p text:style-name="P4"><text:span text:style-name="T31">Produtos descritos nos subitens do item </text:span><text:span text:style-name="T18">5. PRODUTOS A SEREM ENTREGUES</text:span><text:span text:style-name="T17"> da </text:span><text:span text:style-name="T19">Seção VIII. Especificações Técnicas</text:span><text:span text:style-name="T20"> do edital </text:span><text:span text:style-name="T19">ICB nº 002/2011</text:span><text:span text:style-name="T20">, exceto o subitem </text:span><text:span text:style-name="T12">5.4.5. Capacitação e Treinamento</text:span>.</text:p>
      <text:p text:style-name="P4"/>
      <text:p text:style-name="P4"/>
      <text:p text:style-name="P4">Solicito que as informações <text:span text:style-name="T34">pretendidas </text:span>sejam fornecidas, sempre que possível, em formatos digitais e em formatos digitais <text:span text:style-name="T9">abertos e legíveis por máquina</text:span>, conforme <text:soft-page-break/>estabelecem o § 5º do art. 11º e incisos II e III do § 3º do art. 8º da Lei Federal nº 12.527 de 18 de Novembro de 2011.</text:p>
      <text:p text:style-name="P4"/>
      <text:p text:style-name="P4">Não sendo possível o acesso imediato às informações solicitadas ou es<text:span text:style-name="T15">tas</text:span> não estarem disponíveis em formatos digitais, informar data e local para se realizar consulta e/ou reprodução. Em caso de recusa, total ou parcial, <text:span text:style-name="T34">ao acesso as informações</text:span> <text:span text:style-name="T33">solicitadas</text:span>, indicar as razões e, se for o caso, o grau de classificação de sigilo, nos termos do § 1º do art. 24º da Lei Federal nº 12.527 de 18 de Novembro de 2011.</text:p>
      <text:p text:style-name="P4"/>
      <text:p text:style-name="P4">A forma preferencial de recebimento da resposta é por meio de correspondência eletrônica (e-mail).</text:p>
      <text:p text:style-name="P4"/>
      <text:p text:style-name="P4"/>
      <text:p text:style-name="P4"/>
      <text:p text:style-name="P4">Santa Maria, <text:span text:style-name="T11">6</text:span> de <text:span text:style-name="T4">Fevereiro</text:span> de <text:span text:style-name="T4">2017.</text:span></text:p>
      <text:p text:style-name="P4"/>
      <text:p text:style-name="P4"/>
      <text:p text:style-name="P4"/>
      <text:p text:style-name="P4"><text:span text:style-name="T10">Nome: </text:span>.</text:p>
      <text:p text:style-name="P5"><text:span text:style-name="T7">E-mail: </text:span>.</text:p>
      <text:p text:style-name="P5"><text:span text:style-name="T7">Telefone: .</text:span></text:p>
      <text:p text:style-name="P5"><text:span text:style-name="T8">Identidade: </text:span>.</text:p>
      <text:p text:style-name="P5"><text:span text:style-name="T6">CPF: .</text:span></text:p>
      <text:p text:style-name="P4"/>
      <text:p text:style-name="P4"><text:span text:style-name="T29">Endereço: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fde98" officeooo:paragraph-rsid="003fde98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1 de 2</text:p>
      </style:footer>
      <style:footer-first>
        <text:p text:style-name="MP1">Página 1 de 2</text:p>
      </style:footer-first>
      <style:footer-left>
        <text:p text:style-name="MP1">Página 2 de 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09:26:09.251158545</meta:creation-date>
    <dc:date>2017-02-05T23:58:57.505562984</dc:date>
    <meta:editing-duration>PT3H28M21S</meta:editing-duration>
    <meta:editing-cycles>64</meta:editing-cycles>
    <meta:generator>LibreOffice/5.2.4.2.1$Linux_X86_64 LibreOffice_project/20m0$Build-2</meta:generator>
    <meta:document-statistic meta:table-count="0" meta:image-count="0" meta:object-count="0" meta:page-count="2" meta:paragraph-count="22" meta:word-count="569" meta:character-count="3478" meta:non-whitespace-character-count="2930"/>
  </office:meta>
</office:document-meta>
</file>