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/>
      <style:text-properties fo:font-weight="bold" officeooo:rsid="000c4758" officeooo:paragraph-rsid="000c4758" style:font-weight-asian="bold"/>
    </style:style>
    <style:style style:name="P4" style:family="paragraph" style:parent-style-name="Standard">
      <style:paragraph-properties fo:margin-top="0in" fo:margin-bottom="0in" loext:contextual-spacing="false"/>
      <style:text-properties officeooo:rsid="000c4758" officeooo:paragraph-rsid="000c4758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/>
      <style:text-properties fo:font-weight="bold" officeooo:rsid="000c4758" officeooo:paragraph-rsid="000c4758" style:font-weight-asian="bold"/>
    </style:style>
    <style:style style:name="P6" style:family="paragraph" style:parent-style-name="Standard">
      <style:paragraph-properties fo:margin-top="0in" fo:margin-bottom="0in" loext:contextual-spacing="false"/>
      <style:text-properties officeooo:rsid="000c4758" officeooo:paragraph-rsid="000cea7b"/>
    </style:style>
    <style:style style:name="T1" style:family="text">
      <style:text-properties officeooo:rsid="000ce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tilla para las exenciones de imágenes aéreas para OpenStreetMap</text:p>
      <text:p text:style-name="P2"/>
      <text:p text:style-name="P3">Para una exención general para OSM:</text:p>
      <text:p text:style-name="P2"/>
      <text:p text:style-name="P4">Para mayor claridad y sin limitar ningún otro derecho otorgado, [Entidad] reconoce y acepta que la Fundación OpenStreetMap y los contribuyentes y usuarios de OpenStreetMap pueden usar imágenes de [nombre del conjunto de datos] de [Entidad] para derivar o extraer datos, incluidos, entre otros, <text:span text:style-name="T1">trazado</text:span> y extracción de características vectoriales, y/o para producir conjuntos de datos vectoriales derivados, para fines de contribución a OpenStreetMap y [Entidad] renuncia a cualquier derecho sobre dichos datos derivados o extraídos.</text:p>
      <text:p text:style-name="P1"/>
      <text:p text:style-name="P3">Para una exención para calcar imágenes que ya están o estarán bajo licencia CC BY / CC BY-NC / CC BY-SA:</text:p>
      <text:p text:style-name="P2"/>
      <text:p text:style-name="P6">Para mayor claridad y sin limitar cualquier otro derecho otorgado, con respecto a cualquier imagen que [Entidad] haya publicado o publicará en el futuro bajo una licencia [CC BY / CC BY-NC / CC BY-SA], [Entidad] renuncia a cualquiera y todas las condiciones de la licencia que podrían entrar en conflicto o prohibir el uso libre y no comprometido de esas imágenes para derivar o extraer datos, incluidos, entre otros, el <text:span text:style-name="T1">trazado</text:span> y extracción de características vectoriales, y/o para producir conjuntos de datos vectoriales derivados [, para fines de contribución a OpenStreetMap]**, y [Entidad] renuncia expresamente a cualquier derecho y a establecer condiciones de uso sobre dichos datos derivados o extraídos.</text:p>
      <text:p text:style-name="P1"/>
      <text:p text:style-name="P4">** "para fines de contribución a OpenStreetMap" debe incluirse si la entidad desea que esta renuncia se aplique solo a OS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8-06-04T19:50:48.926776539</dc:date>
    <meta:editing-duration>PT16M31S</meta:editing-duration>
    <meta:editing-cycles>2</meta:editing-cycles>
    <meta:document-statistic meta:table-count="0" meta:image-count="0" meta:object-count="0" meta:page-count="1" meta:paragraph-count="6" meta:word-count="244" meta:character-count="1573" meta:non-whitespace-character-count="1335"/>
  </office:meta>
</office:document-meta>
</file>