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1665in" loext:contextual-spacing="false" fo:line-height="100%"/>
    </style:style>
    <style:style style:name="P2" style:family="paragraph" style:parent-style-name="Standard">
      <style:paragraph-properties fo:margin-top="0in" fo:margin-bottom="0.1665in" loext:contextual-spacing="false" fo:line-height="100%" fo:break-before="page"/>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left="0.3126in" fo:margin-right="0in" fo:margin-top="0in" fo:margin-bottom="0in" loext:contextual-spacing="false" fo:text-indent="-0.3126in" style:auto-text-indent="false"/>
    </style:style>
    <style:style style:name="P6" style:family="paragraph" style:parent-style-name="Standard">
      <style:paragraph-properties fo:margin-left="0in" fo:margin-right="0in" fo:margin-top="0.028in" fo:margin-bottom="0in" loext:contextual-spacing="true" fo:line-height="100%" fo:text-indent="0in" style:auto-text-indent="false"/>
      <style:text-properties fo:color="#333333" fo:font-size="12pt" style:font-size-asian="12pt" style:font-size-complex="12pt"/>
    </style:style>
    <style:style style:name="P7" style:family="paragraph" style:parent-style-name="Standard" style:master-page-name="Standard">
      <style:paragraph-properties fo:margin-top="0in" fo:margin-bottom="0.1665in" loext:contextual-spacing="false" fo:line-height="100%" style:page-number="1"/>
      <style:text-properties fo:color="#333333" fo:font-size="12pt" style:text-underline-style="solid" style:text-underline-width="auto" style:text-underline-color="font-color" fo:font-weight="bold" officeooo:rsid="001387e2" officeooo:paragraph-rsid="001387e2" style:font-size-asian="12pt" style:font-weight-asian="bold" style:font-size-complex="12pt"/>
    </style:style>
    <style:style style:name="P8" style:family="paragraph" style:parent-style-name="Standard">
      <style:paragraph-properties fo:margin-top="0in" fo:margin-bottom="0.1665in" loext:contextual-spacing="false" fo:line-height="100%"/>
      <style:text-properties officeooo:paragraph-rsid="001387e2"/>
    </style:style>
    <style:style style:name="P9" style:family="paragraph" style:parent-style-name="Standard">
      <style:paragraph-properties fo:margin-top="0in" fo:margin-bottom="0.1665in" loext:contextual-spacing="false" fo:line-height="100%"/>
      <style:text-properties fo:color="#333333" fo:font-size="12pt" officeooo:rsid="001387e2" officeooo:paragraph-rsid="001387e2" style:font-size-asian="12pt" style:font-size-complex="12pt"/>
    </style:style>
    <style:style style:name="P10" style:family="paragraph" style:parent-style-name="Standard">
      <style:paragraph-properties fo:margin-top="0in" fo:margin-bottom="0.1665in" loext:contextual-spacing="false" fo:line-height="100%"/>
      <style:text-properties fo:color="#333333" fo:font-size="12pt" officeooo:rsid="0013c6cc" officeooo:paragraph-rsid="0016f0e8" style:font-size-asian="12pt" style:font-size-complex="12pt"/>
    </style:style>
    <style:style style:name="P11" style:family="paragraph" style:parent-style-name="Standard">
      <style:paragraph-properties fo:margin-top="0in" fo:margin-bottom="0.1665in" loext:contextual-spacing="false" fo:line-height="100%"/>
      <style:text-properties fo:color="#333333" fo:font-size="12pt" officeooo:rsid="0013f685" officeooo:paragraph-rsid="0013f685" style:font-size-asian="12pt" style:font-size-complex="12pt"/>
    </style:style>
    <style:style style:name="P12" style:family="paragraph" style:parent-style-name="Standard">
      <style:paragraph-properties fo:margin-top="0in" fo:margin-bottom="0.1665in" loext:contextual-spacing="false" fo:line-height="100%" fo:text-align="center" style:justify-single-word="false"/>
      <style:text-properties fo:color="#333333" fo:font-size="12pt" fo:font-weight="bold" officeooo:rsid="0013f685" officeooo:paragraph-rsid="0013f685" style:font-size-asian="12pt" style:font-weight-asian="bold" style:font-size-complex="12pt"/>
    </style:style>
    <style:style style:name="P13" style:family="paragraph" style:parent-style-name="Standard">
      <style:paragraph-properties fo:margin-top="0in" fo:margin-bottom="0.1665in" loext:contextual-spacing="false" fo:line-height="100%"/>
      <style:text-properties officeooo:rsid="0013c6cc" officeooo:paragraph-rsid="0013c6cc"/>
    </style:style>
    <style:style style:name="P14" style:family="paragraph" style:parent-style-name="Standard">
      <style:paragraph-properties fo:margin-top="0in" fo:margin-bottom="0.1665in" loext:contextual-spacing="false" fo:line-height="100%"/>
      <style:text-properties officeooo:rsid="0013f685" officeooo:paragraph-rsid="0013f685"/>
    </style:style>
    <style:style style:name="P15" style:family="paragraph" style:parent-style-name="Standard" style:list-style-name="WWNum1">
      <style:paragraph-properties fo:margin-left="0in" fo:margin-right="0in" fo:margin-top="0.028in" fo:margin-bottom="0in" loext:contextual-spacing="true" fo:line-height="100%" fo:text-indent="0in" style:auto-text-indent="false"/>
    </style:style>
    <style:style style:name="P16" style:family="paragraph" style:parent-style-name="Standard" style:list-style-name="WWNum1">
      <style:paragraph-properties fo:margin-left="0in" fo:margin-right="0in" fo:margin-top="0.028in" fo:margin-bottom="0in" loext:contextual-spacing="true" fo:line-height="100%" fo:text-indent="0in" style:auto-text-indent="false"/>
      <style:text-properties fo:color="#333333" fo:font-size="12pt" style:text-underline-style="solid" style:text-underline-width="auto" style:text-underline-color="font-color" style:font-size-asian="12pt" style:font-size-complex="12pt"/>
    </style:style>
    <style:style style:name="P17" style:family="paragraph" style:parent-style-name="Standard" style:list-style-name="WWNum1">
      <style:paragraph-properties fo:margin-left="0in" fo:margin-right="0in" fo:margin-top="0.028in" fo:margin-bottom="0in" loext:contextual-spacing="true" fo:line-height="100%" fo:text-indent="0in" style:auto-text-indent="false"/>
      <style:text-properties fo:color="#333333" fo:font-size="12pt" officeooo:rsid="00146258" officeooo:paragraph-rsid="00146258" style:font-size-asian="12pt" style:font-size-complex="12pt"/>
    </style:style>
    <style:style style:name="P18" style:family="paragraph" style:parent-style-name="Standard" style:list-style-name="WWNum1">
      <style:paragraph-properties fo:margin-left="0in" fo:margin-right="0in" fo:margin-top="0.1945in" fo:margin-bottom="0.1665in" loext:contextual-spacing="true" fo:line-height="100%" fo:text-indent="0in" style:auto-text-indent="false"/>
      <style:text-properties fo:color="#333333" fo:font-size="12pt" style:text-underline-style="solid" style:text-underline-width="auto" style:text-underline-color="font-color" style:font-size-asian="12pt" style:font-size-complex="12pt"/>
    </style:style>
    <style:style style:name="P19" style:family="paragraph" style:parent-style-name="Standard" style:list-style-name="WWNum1">
      <style:paragraph-properties fo:margin-left="0in" fo:margin-right="0in" fo:margin-top="0.1945in" fo:margin-bottom="0.1665in" loext:contextual-spacing="true" fo:line-height="100%" fo:text-indent="0in" style:auto-text-indent="false"/>
      <style:text-properties fo:color="#333333" fo:font-size="12pt" style:font-size-asian="12pt" style:font-size-complex="12pt"/>
    </style:style>
    <style:style style:name="P20" style:family="paragraph" style:parent-style-name="Standard" style:list-style-name="WWNum1">
      <style:paragraph-properties fo:margin-left="0in" fo:margin-right="0in" fo:margin-top="0.1945in" fo:margin-bottom="0.1665in" loext:contextual-spacing="true" fo:line-height="100%" fo:text-indent="0in" style:auto-text-indent="false"/>
      <style:text-properties fo:color="#333333" fo:font-size="12pt" officeooo:rsid="00146258" officeooo:paragraph-rsid="00146258" style:font-size-asian="12pt" style:font-size-complex="12pt"/>
    </style:style>
    <style:style style:name="P21" style:family="paragraph" style:parent-style-name="Standard">
      <style:paragraph-properties fo:margin-top="0in" fo:margin-bottom="0in" loext:contextual-spacing="false" fo:line-height="100%"/>
      <style:text-properties fo:color="#333333" fo:font-size="12pt" officeooo:rsid="0013f685" officeooo:paragraph-rsid="0013f685" style:font-size-asian="12pt" style:font-size-complex="12pt"/>
    </style:style>
    <style:style style:name="P22" style:family="paragraph" style:parent-style-name="Standard">
      <style:paragraph-properties fo:margin-top="0in" fo:margin-bottom="0in" loext:contextual-spacing="false" fo:line-height="100%"/>
      <style:text-properties officeooo:paragraph-rsid="0013f685"/>
    </style:style>
    <style:style style:name="P23" style:family="paragraph" style:parent-style-name="Standard" style:list-style-name="WWNum2">
      <style:paragraph-properties fo:margin-top="0in" fo:margin-bottom="0in" loext:contextual-spacing="true"/>
      <style:text-properties officeooo:paragraph-rsid="0013f685"/>
    </style:style>
    <style:style style:name="P24" style:family="paragraph" style:parent-style-name="Standard" style:list-style-name="WWNum2">
      <style:paragraph-properties fo:margin-top="0in" fo:margin-bottom="0in" loext:contextual-spacing="true"/>
      <style:text-properties officeooo:paragraph-rsid="00146258"/>
    </style:style>
    <style:style style:name="P25" style:family="paragraph">
      <style:paragraph-properties fo:margin-left="0in" fo:margin-right="0in" fo:margin-top="0in" fo:margin-bottom="0in" fo:line-height="115%" fo:text-align="start" fo:text-indent="0in" style:text-autospace="ideograph-alpha" style:punctuation-wrap="hanging" style:line-break="strict" style:writing-mode="lr-tb">
        <style:tab-stops/>
      </style:paragraph-properties>
      <style:text-properties fo:hyphenate="false"/>
    </style:style>
    <style:style style:name="P26" style:family="paragraph">
      <loext:graphic-properties draw:fill="solid" draw:fill-color="#a0a0a0"/>
      <style:paragraph-properties fo:text-align="center"/>
    </style:style>
    <style:style style:name="T1" style:family="text">
      <style:text-properties fo:color="#333333" fo:font-size="12pt" style:font-size-asian="12pt" style:font-size-complex="12pt"/>
    </style:style>
    <style:style style:name="T2" style:family="text">
      <style:text-properties fo:color="#333333" fo:font-size="12pt" officeooo:rsid="001387e2" style:font-size-asian="12pt" style:font-size-complex="12pt"/>
    </style:style>
    <style:style style:name="T3" style:family="text">
      <style:text-properties fo:color="#333333" fo:font-size="12pt" officeooo:rsid="0013f685" style:font-size-asian="12pt" style:font-size-complex="12pt"/>
    </style:style>
    <style:style style:name="T4" style:family="text">
      <style:text-properties fo:color="#333333" fo:font-size="12pt" officeooo:rsid="00146258" style:font-size-asian="12pt" style:font-size-complex="12pt"/>
    </style:style>
    <style:style style:name="T5" style:family="text">
      <style:text-properties fo:color="#333333" fo:font-size="12pt" officeooo:rsid="0016f0e8" style:font-size-asian="12pt" style:font-size-complex="12pt"/>
    </style:style>
    <style:style style:name="T6" style:family="text">
      <style:text-properties fo:color="#333333" fo:font-size="12pt" officeooo:rsid="001884bc" style:font-size-asian="12pt" style:font-size-complex="12pt"/>
    </style:style>
    <style:style style:name="T7" style:family="text">
      <style:text-properties fo:color="#333333" fo:font-size="12pt" fo:background-color="#ffe599" loext:char-shading-value="0" style:font-size-asian="12pt" style:font-size-complex="12pt"/>
    </style:style>
    <style:style style:name="T8" style:family="text">
      <style:text-properties fo:color="#333333" fo:font-size="12pt" officeooo:rsid="001387e2" fo:background-color="#ffe599" loext:char-shading-value="0" style:font-size-asian="12pt" style:font-size-complex="12pt"/>
    </style:style>
    <style:style style:name="T9" style:family="text">
      <style:text-properties fo:color="#333333" fo:font-size="12pt" officeooo:rsid="0013c6cc" fo:background-color="#ffe599" loext:char-shading-value="0" style:font-size-asian="12pt" style:font-size-complex="12pt"/>
    </style:style>
    <style:style style:name="T10" style:family="text">
      <style:text-properties fo:color="#333333" fo:font-size="12pt" officeooo:rsid="0013f685" fo:background-color="#ffe599" loext:char-shading-value="0" style:font-size-asian="12pt" style:font-size-complex="12pt"/>
    </style:style>
    <style:style style:name="T11" style:family="text">
      <style:text-properties fo:color="#333333" fo:font-size="12pt" fo:background-color="#ffd966" loext:char-shading-value="0" style:font-size-asian="12pt" style:font-size-complex="12pt"/>
    </style:style>
    <style:style style:name="T12" style:family="text">
      <style:text-properties fo:color="#4078c0" fo:font-size="12pt" style:font-size-asian="12pt" style:font-size-complex="12pt"/>
    </style:style>
    <style:style style:name="T13" style:family="text">
      <style:text-properties fo:color="#4078c0" fo:font-size="12pt" officeooo:rsid="0013f685" style:font-size-asian="12pt" style:font-size-complex="12pt"/>
    </style:style>
    <style:style style:name="T14" style:family="text">
      <style:text-properties fo:color="#212121" fo:font-size="12pt" fo:background-color="#ffffff" loext:char-shading-value="0" style:font-size-asian="12pt" style:font-size-complex="12pt"/>
    </style:style>
    <style:style style:name="T15" style:family="text">
      <style:text-properties fo:color="#212121" fo:font-size="12pt" officeooo:rsid="001387e2" fo:background-color="#ffffff" loext:char-shading-value="0" style:font-size-asian="12pt" style:font-size-complex="12pt"/>
    </style:style>
    <style:style style:name="T16" style:family="text">
      <style:text-properties fo:color="#212121" fo:font-size="12pt" officeooo:rsid="0016f0e8" fo:background-color="#ffffff" loext:char-shading-value="0" style:font-size-asian="12pt" style:font-size-complex="12pt"/>
    </style:style>
    <style:style style:name="T17" style:family="text">
      <style:text-properties fo:background-color="#ffe599" loext:char-shading-value="0"/>
    </style:style>
    <style:style style:name="T18" style:family="text">
      <style:text-properties officeooo:rsid="001387e2" fo:background-color="#ffe599" loext:char-shading-value="0"/>
    </style:style>
    <style:style style:name="T19" style:family="text">
      <style:text-properties officeooo:rsid="0016f0e8"/>
    </style:style>
    <style:style style:name="T20" style:family="text">
      <style:text-properties fo:font-variant="normal" fo:text-transform="none" fo:color="#000000"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text-scale="100%" style:font-relief="none" style:text-overline-style="none" style:text-overline-color="font-color"/>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mail de presentación:</text:p>
      <text:p text:style-name="P1"><text:span text:style-name="T2">Estimado</text:span><text:span text:style-name="T1"> </text:span><text:span text:style-name="T7">[Contact</text:span><text:span text:style-name="T8">o</text:span><text:span text:style-name="T7">]</text:span><text:span text:style-name="T1">,</text:span></text:p>
      <text:p text:style-name="P8"><text:span text:style-name="T2">Gracias por hacer disponible el conjunto de datos </text:span><text:span text:style-name="T8">[conjunto de datos]</text:span><text:span text:style-name="T2"> de </text:span><text:span text:style-name="T7">[</text:span><text:span text:style-name="T8">entidad</text:span><text:span text:style-name="T7">]</text:span><text:span text:style-name="T1"> </text:span><text:span text:style-name="T2">bajo la licencia Creative Commons CC BY 4.0.</text:span></text:p>
      <text:p text:style-name="P8"><text:span text:style-name="T2">Soy un voluntario de </text:span><text:a xlink:type="simple" xlink:href="https://www.openstreetmap.org/" text:style-name="Internet_20_link" text:visited-style-name="Visited_20_Internet_20_Link"><text:span text:style-name="T12">OpenStreetMap</text:span></text:a><text:span text:style-name="T1">, </text:span><text:span text:style-name="T2">un proyecto abierto colaborativo para crear un conjunto de </text:span><text:span text:style-name="T5">datos geográficos</text:span><text:span text:style-name="T2"> globales de uso libre por cualquier persona, con unos términos de atribución y reutilización en virtud de la</text:span><text:span text:style-name="T1"> </text:span><text:a xlink:type="simple" xlink:href="http://opendatacommons.org/licenses/odbl/summary/" text:style-name="Internet_20_link" text:visited-style-name="Visited_20_Internet_20_Link"><text:span text:style-name="T12">Open Database License (ODbL)</text:span></text:a><text:span text:style-name="T1">.</text:span></text:p>
      <text:p text:style-name="P8"><text:span text:style-name="T15">Estamos muy interesados en usar los datos </text:span><text:span text:style-name="T8">[conjunto de datos]</text:span><text:span text:style-name="T14"> </text:span><text:span text:style-name="T15">para mejorar OpenStreetMap. Para facilitar </text:span><text:span text:style-name="T16">este uso</text:span><text:span text:style-name="T15">, tenemos que confirmar que</text:span><text:span text:style-name="T1"> </text:span><text:span text:style-name="T8">[entidad</text:span><text:span text:style-name="T7">]</text:span><text:span text:style-name="T1"> </text:span><text:span text:style-name="T2">no tiene objeciones.</text:span></text:p>
      <text:p text:style-name="P9">En particular, hay dos cuestiones que nos gustaría aclarar.</text:p>
      <text:p text:style-name="P10">En primer lugar, debido a que los datos de OpenStreetMap provienen de miles de voluntarios locales y de numerosas fuentes gubernamentales, la atribución a todas estas fuentes en un mapa basado en OpenStreetMap o una visualización visual similar es imposible. En su lugar, proporcionamos la atribución a las principales fuentes, como [entidad], (incluida la información de la licencia original) en<office:annotation office:name="__Annotation__189_1369174099"><dc:creator>Unknown Author</dc:creator><dc:date>2018-06-04T17:10:30.689119216</dc:date><text:p text:style-name="P25"><text:span text:style-name="T20">Cambiar el enlace para que apunte al país correspondiente</text:span></text:p></office:annotation> <text:a xlink:type="simple" xlink:href="https://wiki.openstreetmap.org/wiki/Contributors#Spain" text:style-name="Internet_20_link" text:visited-style-name="Visited_20_Internet_20_Link">nuestra página de Contribuyentes</text:a>.<office:annotation-end office:name="__Annotation__189_1369174099"/> Los usuarios de OpenStreetMap <text:span text:style-name="T19">tienen que </text:span><text:a xlink:type="simple" xlink:href="https://www.openstreetmap.org/copyright" text:style-name="Internet_20_link" text:visited-style-name="Visited_20_Internet_20_Link">atribuir a los "Colaboradores de OpenStreetMap" de forma colectiva</text:a> cuando usan datos de OpenStreetMap. Los requisitos de atribución de la CC BY son relativamente generales, por lo que tenemos que confirmar que el método de atribución de OpenStreetMap da crédito a <text:span text:style-name="T18">[entidad</text:span><text:span text:style-name="T17">]</text:span> de “una manera razonable" de acuerdo con la Sección 3(a)(1) de la licencia CC-BY 4.0.</text:p>
      <text:p text:style-name="P13"><text:span text:style-name="T1">En segundo lugar, la ODbL y la CC-BY 4.0 tienen formas ligeramente diferentes de abordar las tecnologías de gestión de derechos digitales (DRM). La ODbL permite a los usuarios de los datos aplicar medidas de protección técnica a sus propios trabajos, siempre que también proporcionen una versión no restringida de la base de datos subyacente, incluidas sus propias adiciones ("distribución paralela"). Por el contrario, la CC-BY 4.0 puede leerse como que </text:span><text:span text:style-name="T6">prohíbe</text:span><text:span text:style-name="T1"> cualquier aplicación de medidas de protección técnica a bases de datos que incluyan material CC BY. Esta es una diferencia relativamente menor en la redacción de las licencias, pero significa que, en algunos casos, los usuarios que cumplen con ODbL podrían no cumplir con CC BY 4.0.</text:span></text:p>
      <text:p text:style-name="P14"><text:span text:style-name="T1">En la práctica, hemos encontrado que la distribución paralela es una forma excelente de garantizar el acceso abierto a los datos, al tiempo que permite flexibilidad en el uso. Por lo tanto, dado que la sección 2(a)(5)(B) de la CC BY 4.0 prohíbe cualquier restricción indirecta incluso cuando haya una distribución paralela disponible, solicitamos que </text:span><text:span text:style-name="T7">[e</text:span><text:span text:style-name="T8">ntidad</text:span><text:span text:style-name="T9">]</text:span><text:span text:style-name="T1"> renuncie a esta restricción de licencia en cuanto a OSM y sus usuarios. Esta exención no tendría ningún efecto en el conjunto de datos original de </text:span><text:span text:style-name="T7">[e</text:span><text:span text:style-name="T8">ntidad</text:span><text:span text:style-name="T9">]</text:span><text:span text:style-name="T1"> y solo se refiere a las restricciones permitidas en las combinaciones de esos datos con los datos OSM.</text:span></text:p>
      <text:p text:style-name="P14"><text:soft-page-break/><text:span text:style-name="T1">Gracias por su consideración. Si <text:s/></text:span><text:span text:style-name="T7">[e</text:span><text:span text:style-name="T8">ntidad</text:span><text:span text:style-name="T9">]</text:span><text:span text:style-name="T1"> acepta</text:span><text:span text:style-name="T6">se</text:span><text:span text:style-name="T1">, ¿puede marcar las casillas en el formulario adjunto y enviarme una versión firmada?</text:span></text:p>
      <text:p text:style-name="P11">Si tiene alguna pregunta o quiere obtener más información sobre OpenStreetMap, no dude en ponerse en contacto conmigo por correo electrónico.</text:p>
      <text:p text:style-name="P11">Saludos,</text:p>
      <text:p text:style-name="P21">Representante local de OSM</text:p>
      <text:p text:style-name="P4"><text:a xlink:type="simple" xlink:href="http://www.openstreetmap.org/" text:style-name="Internet_20_link" text:visited-style-name="Visited_20_Internet_20_Link"><text:span text:style-name="T12">http://www.openstreetmap.org</text:span></text:a></text:p>
      <text:p text:style-name="P22"><text:span text:style-name="T13"><office:annotation office:name="__Annotation__198_1369174099"><dc:creator>Unknown Author</dc:creator><dc:date>2018-06-04T17:23:32.197112171</dc:date><text:p text:style-name="P25"><text:span text:style-name="T20">Cambiar o eliminar según corresponda</text:span></text:p></office:annotation></text:span><text:a xlink:type="simple" xlink:href="http: //www.openstreetmap.es" text:style-name="Internet_20_link" text:visited-style-name="Visited_20_Internet_20_Link">http: //www.openstreetmap.es</text:a><office:annotation-end office:name="__Annotation__198_1369174099"/></text:p>
      <text:p text:style-name="P22"><text:span text:style-name="T13"/></text:p>
      <text:p text:style-name="P1"/>
      <text:p text:style-name="Standard"/>
      <text:p text:style-name="P2"/>
      <text:p text:style-name="P1"/>
      <text:p text:style-name="P12">Permiso para Incorporar Datos CC BY en OpenStreetMap</text:p>
      <text:p text:style-name="P1"/>
      <text:p text:style-name="P14"><text:span text:style-name="T1">Con respecto a </text:span><text:span text:style-name="T8">[conjunto de datos]</text:span><text:span text:style-name="T2">, </text:span><text:span text:style-name="T7">[</text:span><text:span text:style-name="T8">entidad</text:span><text:span text:style-name="T7">]</text:span><text:span text:style-name="T1"> acepta lo siguiente:</text:span></text:p>
      <text:list xml:id="list139222022120136450" text:style-name="WWNum2">
        <text:list-item>
          <text:p text:style-name="P23"><text:span text:style-name="T3">La atribución de OpenStreetMap y sus usuarios a través de http://wiki.openstreetmap.org/wiki/Contributors es suficiente para dar atribución a </text:span><text:span text:style-name="T10">[</text:span><text:span text:style-name="T8">entidad</text:span><text:span text:style-name="T10">]</text:span><text:span text:style-name="T3"> de una "manera razonable" de acuerdo con la Sección 3(a)(1) de la licencia CC BY 4.0.</text:span></text:p>
        </text:list-item>
      </text:list>
      <text:p text:style-name="P3"/>
      <text:list xml:id="list173804640683525" text:continue-numbering="true" text:style-name="WWNum2">
        <text:list-item>
          <text:p text:style-name="P24"><text:span text:style-name="T10">[</text:span><text:span text:style-name="T8">entidad</text:span><text:span text:style-name="T10">]</text:span><text:span text:style-name="T1"> </text:span><text:span text:style-name="T4">renuncia a la Sección 2(a)(5)(B) de la licencia CC BY 4.0 en cuanto a OpenStreetMap y sus usuarios, entendiendo que la Open Database License 1.0 requiere acceso abierto o distribución paralela de datos de OpenStreetMap.</text:span></text:p>
        </text:list-item>
      </text:list>
      <text:p text:style-name="P5"/>
      <text:list xml:id="list4140462606346887212" text:style-name="WWNum1">
        <text:list-header>
          <text:p text:style-name="P15"><draw:rect text:anchor-type="as-char" svg:y="0in" draw:z-index="0" draw:style-name="gr1" draw:text-style-name="P26" svg:width="0.0012in" svg:height="0.0213in"><text:p/></draw:rect></text:p>
          <text:p text:style-name="P18"><text:s text:c="145"/></text:p>
          <text:p text:style-name="P20">Firma</text:p>
          <text:p text:style-name="P19"/>
          <text:p text:style-name="P18"><text:s text:c="151"/></text:p>
          <text:p text:style-name="P20">Fecha</text:p>
        </text:list-header>
      </text:list>
      <text:p text:style-name="P6"/>
      <text:list xml:id="list173804100365705" text:continue-numbering="true" text:style-name="WWNum1">
        <text:list-header>
          <text:p text:style-name="P16"><text:s text:c="153"/></text:p>
          <text:p text:style-name="P17">Nombre</text:p>
        </text:list-header>
      </text:list>
      <text:p text:style-name="P6"/>
      <text:list xml:id="list173803828087841" text:continue-numbering="true" text:style-name="WWNum1">
        <text:list-header>
          <text:p text:style-name="P16"><text:s text:c="156"/></text:p>
          <text:p text:style-name="P17">Título</text:p>
        </text:list-header>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333333"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date>2018-06-04T17:38:02.872750672</dc:date>
    <meta:editing-duration>PT16M11S</meta:editing-duration>
    <meta:editing-cycles>7</meta:editing-cycles>
    <meta:document-statistic meta:table-count="0" meta:image-count="0" meta:object-count="0" meta:page-count="3" meta:paragraph-count="29" meta:word-count="598" meta:character-count="4439" meta:non-whitespace-character-count="3270"/>
  </office:meta>
</office:document-meta>
</file>