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BundesSans Office" svg:font-family="'BundesSans Offi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ing_20_1" style:list-style-name="WWNum2"/>
    <style:style style:name="P3" style:family="paragraph" style:parent-style-name="Heading_20_1" style:list-style-name="WWNum2">
      <style:paragraph-properties fo:break-before="page"/>
    </style:style>
    <style:style style:name="P4" style:family="paragraph" style:parent-style-name="Heading_20_1" style:master-page-name="First_20_Page">
      <style:paragraph-properties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6">
      <style:paragraph-properties fo:text-align="justify" style:justify-single-word="false"/>
    </style:style>
    <style:style style:name="P7" style:family="paragraph" style:parent-style-name="List_20_Paragraph">
      <style:paragraph-properties fo:margin-left="2.54cm" fo:margin-right="0cm" fo:text-align="justify" style:justify-single-word="false" fo:text-indent="0cm" style:auto-text-indent="false"/>
    </style:style>
    <style:style style:name="P8" style:family="paragraph" style:parent-style-name="Plain_20_Text">
      <style:paragraph-properties fo:margin-left="2.503cm" fo:margin-right="0cm" fo:text-indent="-2.503cm" style:auto-text-indent="false"/>
    </style:style>
    <style:style style:name="P9" style:family="paragraph" style:parent-style-name="Plain_20_Text">
      <style:paragraph-properties fo:margin-left="2.498cm" fo:margin-right="0cm" fo:text-indent="1.249cm" style:auto-text-indent="false"/>
    </style:style>
    <style:style style:name="P10" style:family="paragraph" style:parent-style-name="Plain_20_Text">
      <style:paragraph-properties fo:margin-left="2.498cm" fo:margin-right="0cm" fo:text-indent="1.249cm" style:auto-text-indent="false"/>
      <style:text-properties style:font-name="Calibri" style:font-name-complex="Calibri2"/>
    </style:style>
    <style:style style:name="P11" style:family="paragraph" style:parent-style-name="Plain_20_Text">
      <style:paragraph-properties fo:margin-left="3.747cm" fo:margin-right="0cm" fo:text-indent="0cm" style:auto-text-indent="false"/>
    </style:style>
    <style:style style:name="P12" style:family="paragraph" style:parent-style-name="Plain_20_Text">
      <style:paragraph-properties fo:margin-left="3.747cm" fo:margin-right="0cm" fo:text-indent="0cm" style:auto-text-indent="false"/>
      <style:text-properties style:font-name="Calibri" style:font-name-complex="Calibri2"/>
    </style:style>
    <style:style style:name="P13" style:family="paragraph" style:parent-style-name="Plain_20_Text">
      <style:paragraph-properties fo:margin-left="7.493cm" fo:margin-right="0cm" fo:text-indent="-3.747cm" style:auto-text-indent="false"/>
    </style:style>
    <style:style style:name="P14" style:family="paragraph" style:parent-style-name="Plain_20_Text">
      <style:paragraph-properties fo:margin-left="2.487cm" fo:margin-right="0cm" fo:text-indent="-2.487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7.488cm" fo:margin-right="0cm" fo:text-indent="-6.244cm" style:auto-text-indent="false"/>
    </style:style>
    <style:style style:name="P19" style:family="paragraph" style:parent-style-name="Standard">
      <style:paragraph-properties fo:margin-left="3.747cm" fo:margin-right="0cm" fo:text-indent="-2.498cm" style:auto-text-indent="false"/>
    </style:style>
    <style:style style:name="P20" style:family="paragraph" style:parent-style-name="Standard">
      <style:paragraph-properties fo:margin-left="2.498cm" fo:margin-right="0cm" fo:text-indent="-2.498cm" style:auto-text-indent="false"/>
    </style:style>
    <style:style style:name="P21" style:family="paragraph" style:parent-style-name="Standard">
      <style:paragraph-properties fo:margin-left="1.238cm" fo:margin-right="0cm" fo:text-indent="-1.238cm" style:auto-text-indent="false"/>
    </style:style>
    <style:style style:name="P22" style:family="paragraph" style:parent-style-name="Standard">
      <style:paragraph-properties fo:margin-left="7.493cm" fo:margin-right="0cm" fo:text-indent="-6.244cm" style:auto-text-indent="false"/>
    </style:style>
    <style:style style:name="P23" style:family="paragraph" style:parent-style-name="Standard">
      <style:paragraph-properties fo:margin-left="2.503cm" fo:margin-right="0cm" fo:text-indent="-2.503cm" style:auto-text-indent="false"/>
    </style:style>
    <style:style style:name="P24" style:family="paragraph" style:parent-style-name="Standard">
      <style:paragraph-properties fo:margin-left="2.503cm" fo:margin-right="0cm" fo:text-indent="-2.503cm" style:auto-text-indent="false"/>
      <style:text-properties style:font-name-complex="Calibri2"/>
    </style:style>
    <style:style style:name="P25" style:family="paragraph" style:parent-style-name="Standard">
      <style:paragraph-properties fo:margin-left="4.995cm" fo:margin-right="0cm" fo:text-indent="-3.752cm" style:auto-text-indent="false"/>
    </style:style>
    <style:style style:name="T1" style:family="text">
      <style:text-properties fo:font-weight="bold" style:font-weight-asian="bold"/>
    </style:style>
    <style:style style:name="T2" style:family="text">
      <style:text-properties fo:font-weight="bold" style:font-weight-asian="bold" style:font-name-complex="Calibri2"/>
    </style:style>
    <style:style style:name="T3" style:family="text">
      <style:text-properties fo:background-color="#ff00ff"/>
    </style:style>
    <style:style style:name="T4" style:family="text">
      <style:text-properties fo:background-color="#00ffff"/>
    </style:style>
    <style:style style:name="T5" style:family="text">
      <style:text-properties style:font-name-complex="Calibri2"/>
    </style:style>
    <style:style style:name="T6" style:family="text">
      <style:text-properties style:font-name-complex="Calibri2" fo:background-color="#ff00ff"/>
    </style:style>
    <style:style style:name="T7" style:family="text">
      <style:text-properties style:font-name="Calibri" fo:font-weight="bold" style:font-weight-asian="bold" style:font-name-complex="Calibri2"/>
    </style:style>
    <style:style style:name="T8" style:family="text">
      <style:text-properties style:font-name="Calibri" style:font-name-complex="Calibri2"/>
    </style:style>
    <style:style style:name="T9" style:family="text">
      <style:text-properties style:font-name="Calibri" style:font-name-complex="Calibri2"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rstellung 5. Geo-Fortschrittsbericht – Beteiligung Zivilgesellschaft<text:bookmark text:name="_GoBack"/><text:bookmark text:name="_Toc38625616"/></text:h>
      <text:p text:style-name="P15"/>
      <text:p text:style-name="P15">Die Erstellung des 5. Geo-Fortschrittberichts bietet uns gemeinsam die Gelegenheit, den Mehrwert von Geoinformationen und deren Anwendung dem Bundestag und der Öffentlichkeit zu präsentieren. Die prägnante Darstellung sowohl bereits abgeschlossener als auch in die Zukunft reichender Projekte aus Ihrem Arbeitsbereich schafft einen verständlichen Zugang zur Welt der digitalen Geodaten.</text:p>
      <text:p text:style-name="P15">Als Vorsitz des IMAGI laden wir Sie ein, die vorgestellte Struktur durch konkrete Beiträge mit Inhalt zu füllen.</text:p>
      <text:p text:style-name="P5"><text:span text:style-name="T1">Inhaltliche Elemente:</text:span></text:p>
      <text:list xml:id="list3701164136" text:style-name="WWNum6">
        <text:list-item>
          <text:list>
            <text:list-item>
              <text:p text:style-name="P6">Klar strukturierte Maßnahmen für bestimmte Themenbereiche/inhaltliche Elemente</text:p>
            </text:list-item>
            <text:list-item>
              <text:p text:style-name="P6">Definierte Aspekte in Form von (ausformulierten) Textbausteinen für die jeweiligen Themenbereiche</text:p>
            </text:list-item>
            <text:list-item>
              <text:p text:style-name="P6">Ergänzungsvorschläge, falls zutreffend</text:p>
            </text:list-item>
          </text:list>
        </text:list-item>
      </text:list>
      <text:p text:style-name="P7"/>
      <text:p text:style-name="P5"><text:span text:style-name="T1">Format und Umfang:</text:span></text:p>
      <text:list xml:id="list235913043925354" text:continue-numbering="true" text:style-name="WWNum6">
        <text:list-item>
          <text:list>
            <text:list-item>
              <text:p text:style-name="P6">Die Beiträge sind auf einen Umfang von max. 2500 Zeichen (inkl. Leerzeichen) zu begrenzen, Abbildungen inkl. Abbildungsbeschriftung exklusive.</text:p>
            </text:list-item>
            <text:list-item>
              <text:p text:style-name="P6">Bitte verwenden Sie das Format dieses Dokuments und verzichten Sie möglichst auf weitere Formatierung Ihres Beitrages.</text:p>
            </text:list-item>
            <text:list-item>
              <text:p text:style-name="P6">Eine abschließende Formatierung wird der Vorsitz IMAGI im Zuge der Konsolidierung der Beiträge vornehmen.</text:p>
            </text:list-item>
          </text:list>
        </text:list-item>
      </text:list>
      <text:p text:style-name="P15">Als Beispiele haben wir Abstracts von Beiträgen, die in einer ersten IMAGI-internen Beteiligungsrunde gemeldet wurden, eingefügt.</text:p>
      <text:p text:style-name="P15">Um zeitliche Verzögerungen zu minimieren, sollen Fragen möglichst im direkten Austausch geklärt werden. </text:p>
      <text:p text:style-name="P16">Geschäftsstelle IMAGI</text:p>
      <text:p text:style-name="P16">BMI / Referat H III 5 Geoinformationswesen | Dr. Sebastian d’Oleire-Oltmanns</text:p>
      <text:p text:style-name="P16">Mobil +49 160 90880224 | E-Mail: <text:span text:style-name="Internet_20_link">imagi@bmi.bund.de</text:span></text:p>
      <text:p text:style-name="P16"/>
      <text:p text:style-name="P16">Hinweis: <text:span text:style-name="T3">Bestehende Maßnahmen</text:span> des 4. Geo-Fortschrittsberichts wurden als möglicherweise geeignete Anknüpfungspunkte für die Entwicklung neuer Maßnahmen in die Struktur eingefügt. </text:p>
      <text:list xml:id="list3008707223" text:style-name="WWNum2">
        <text:list-item>
          <text:h text:style-name="P3" text:outline-level="1"><text:bookmark-start text:name="_Toc38625617"/>Einleitung<text:bookmark-end text:name="_Toc38625617"/> [BMI]</text:h>
        </text:list-item>
      </text:list>
      <text:p text:style-name="Standard">Hier wird BMI/Vorsitz IMAGI eine Einleitung verfassen.</text:p>
      <text:list xml:id="list235913701925898" text:continue-numbering="true" text:style-name="WWNum2">
        <text:list-item>
          <text:h text:style-name="P2" text:outline-level="1"><text:bookmark-start text:name="_Toc38625618"/>Struktur und Ziele des Berichts<text:bookmark-end text:name="_Toc38625618"/> [BMI/alle]</text:h>
        </text:list-item>
      </text:list>
      <text:p text:style-name="Standard">Hier wird BMI/IMAGI inhaltlich liefern (auch in Abhängigkeit Ihrer Beiträge). </text:p>
      <text:list xml:id="list235912366919814" text:continue-numbering="true" text:style-name="WWNum2">
        <text:list-item>
          <text:h text:style-name="P2" text:outline-level="1"><text:bookmark-start text:name="_Toc38625619"/>Handlungserfolge<text:bookmark-end text:name="_Toc38625619"/> [BMI/alle]</text:h>
        </text:list-item>
      </text:list>
      <text:p text:style-name="Standard">Hier wird BMI/IMAGI inhaltlich liefern auch in Abhängigkeit Ihrer Beiträge).</text:p>
      <text:p text:style-name="Standard"/>
      <text:p text:style-name="Standard"/>
      <text:list xml:id="list235913217630611" text:continue-numbering="true" text:style-name="WWNum2">
        <text:list-item>
          <text:h text:style-name="P3" text:outline-level="1"><text:bookmark-start text:name="_Toc38625620"/>Digitalisierung und Nachhaltigkeit<text:bookmark-end text:name="_Toc38625620"/></text:h>
        </text:list-item>
      </text:list>
      <text:p text:style-name="Standard"/>
      <text:p text:style-name="Standard"><text:span text:style-name="Strong">Smart Country</text:span></text:p>
      <text:p text:style-name="P17"><text:span text:style-name="T4">@alle: Inhaltliche Beiträge fügen Sie bitte hier ein</text:span></text:p>
      <text:p text:style-name="Standard"><text:span text:style-name="Strong">Smart City</text:span></text:p>
      <text:p text:style-name="P17"><text:span text:style-name="T4">@alle: Inhaltliche Beiträge fügen Sie bitte hier ein</text:span></text:p>
      <text:p text:style-name="Standard"><text:span text:style-name="Strong">BIM</text:span></text:p>
      <text:p text:style-name="P17"><text:span text:style-name="T4">@alle: Inhaltliche Beiträge fügen Sie bitte hier ein</text:span></text:p>
      <text:p text:style-name="Standard"><text:span text:style-name="Strong">Digitales Planen</text:span></text:p>
      <text:p text:style-name="P17"><text:span text:style-name="T4">@alle: Inhaltliche Beiträge fügen Sie bitte hier ein</text:span></text:p>
      <text:p text:style-name="P18">Möglicherweise Anknüpfen an: <text:span text:style-name="T3">M31</text:span><text:tab/>Datenaustausch in der Raumordnungsplanung implementieren (BBSR/fortlaufende Umsetzung/gepl. Ende Mai 2020)</text:p>
      <text:p text:style-name="Standard"><text:span text:style-name="Strong">nachhaltiges Bauen</text:span></text:p>
      <text:p text:style-name="P17"><text:span text:style-name="T4">@alle: Inhaltliche Beiträge fügen Sie bitte hier ein</text:span></text:p>
      <text:p text:style-name="P19">von BMWI:<text:tab/>3D-Viewer für die TUNB-Modelle:<text:line-break/>Beispiel für den Übergang von 2D-Karten zu 3D-Untergrundmodellen und deren Visualisierung;<text:line-break/></text:p>
      <text:p text:style-name="P20"><text:span text:style-name="T1">Von DLR-RFM:</text:span><text:tab/>Copernicus leistet große Beiträge zur EU Agrarpolitik und Umweltbeobachtung. Die Umsetzung des Green Deal wird sich auf Copernicus Daten und Informationen abstützen. Gleiches gilt für die Digitalisierung der Landwirtschaft.</text:p>
      <text:p text:style-name="P21"><text:span text:style-name="T1">Von BKG:</text:span><text:tab/>Erdbeobachtung</text:p>
      <text:p text:style-name="Standard"/>
      <text:p text:style-name="Standard"/>
      <text:p text:style-name="Standard"/>
      <text:p text:style-name="Standard"/>
      <text:list xml:id="list235912728289390" text:continue-numbering="true" text:style-name="WWNum2">
        <text:list-item>
          <text:h text:style-name="P3" text:outline-level="1"><text:bookmark-start text:name="_Toc38625621"/>Zugang zu Geoinformation<text:bookmark-end text:name="_Toc38625621"/></text:h>
        </text:list-item>
      </text:list>
      <text:p text:style-name="Standard"><text:span text:style-name="Strong">NGIS</text:span></text:p>
      <text:p text:style-name="P17"><text:span text:style-name="T4">@alle: Inhaltliche Beiträge fügen Sie bitte hier ein</text:span></text:p>
      <text:p text:style-name="P19"><text:tab/>GDI-DE Cockpit soll künftig für die Umsetzung der NGIS genutzt werden, mit dem alle steuerungsrelevanten Informationen der Maßnahmen der GDI-DE in übersichtlicher Form dem Lenkungsgremium GDI-DE bereitgestellt werden sollen</text:p>
      <text:p text:style-name="Standard"><text:span text:style-name="Strong">Lizenzen</text:span></text:p>
      <text:p text:style-name="P17"><text:span text:style-name="T4">@alle: Inhaltliche Beiträge fügen Sie bitte hier ein</text:span></text:p>
      <text:p text:style-name="Standard"><text:span text:style-name="Strong">Open-Data-RL (PSI-RL)</text:span></text:p>
      <text:p text:style-name="P18">Möglicherweise Anknüpfen an: <text:span text:style-name="T3">M1</text:span>:<text:tab/>Kostenfreie Bereitstellung der Geobasisdaten der Länder als Open Data (BMI/weitgehend umgesetzt/gepl. Ende Juni 2021)</text:p>
      <text:p text:style-name="Standard"><text:span text:style-name="Strong">Bedarf</text:span></text:p>
      <text:p text:style-name="P17"><text:span text:style-name="T4">@alle: Inhaltliche Beiträge fügen Sie bitte hier ein</text:span></text:p>
      <text:p text:style-name="P22">Möglicherweise Anknüpfen an: <text:span text:style-name="T3">M20</text:span>:<text:tab/>Schließung übergreifender Rahmenverträge zur Beschaffung von Geodaten von Dritten (BKG/in Umsetzung/gepl. Ende Juni 2020)</text:p>
      <text:p text:style-name="P22">Möglicherweise Anknüpfen an: <text:span text:style-name="T3">M26</text:span>:<text:tab/>Erfassung der Nutzeranforderungen anhand von Anwendungsfällen (BKG/in Umsetzung/gepl. Ende Juni 2020)</text:p>
      <text:p text:style-name="P22">Möglicherweise Anknüpfen an: <text:span text:style-name="T3">M27</text:span>:<text:tab/>Sichere Übertragung von Geodaten verbessern (BKA/in Umsetzung/ gepl. Ende Dezember 2020)</text:p>
      <text:p text:style-name="P22">Möglicherweise Anknüpfen an: <text:span text:style-name="T3">M28</text:span>:<text:tab/>Sichere Bereitstellung von sensiblen Geodaten verbessern (BMI/in Umsetzung/gepl. Ende Dezember 2020)</text:p>
      <text:p text:style-name="P22">Möglicherweise Anknüpfen an: <text:span text:style-name="T3">M31</text:span>:<text:tab/>Datenaustausch in der Raumordnungsplanung implementieren (BBSR/fortlaufende Umsetzung/gepl. Ende Mai 2020)</text:p>
      <text:p text:style-name="P22">Möglicherweise Anknüpfen an: <text:span text:style-name="T3">M32</text:span>:<text:tab/>Geoportal.de an die Bedürfnisse des Bundes anpassen (BMI/fortlaufende Umsetzung/gepl. Ende Dezember 2025)</text:p>
      <text:p text:style-name="Standard"><text:span text:style-name="Strong">VGeoBund</text:span></text:p>
      <text:p text:style-name="P17"><text:soft-page-break/><text:span text:style-name="T4">@alle: Inhaltliche Beiträge fügen Sie bitte hier ein</text:span></text:p>
      <text:p text:style-name="P22">Möglicherweise Anknüpfen an: <text:span text:style-name="T3">M7</text:span>:<text:tab/>Ebenenübergreifende Nutzung von gemeinsamen Geodaten (BMI/weitgehend umgesetzt/gepl. Ende Dezember 2020)</text:p>
      <text:p text:style-name="Standard"><text:span text:style-name="Strong">VGeoLänder</text:span></text:p>
      <text:p text:style-name="P18">Möglicherweise Anknüpfen an: <text:span text:style-name="T3">M7</text:span>:<text:tab/>Ebenenübergreifende Nutzung von gemeinsamen Geodaten (BMI/weitgehend umgesetzt/gepl. Ende Dezember 2020)</text:p>
      <text:p text:style-name="P23"><text:span text:style-name="T1">Von BMVI:</text:span><text:tab/>Unterstützung durch Geoinformation bei der Umsetzung der IVS-Richtlinie</text:p>
      <text:list xml:id="list235912165917553" text:continue-numbering="true" text:style-name="WWNum2">
        <text:list-item>
          <text:h text:style-name="P2" text:outline-level="1"><text:bookmark-start text:name="_Toc38625622"/>Strukturpolitik<text:bookmark-end text:name="_Toc38625622"/></text:h>
        </text:list-item>
      </text:list>
      <text:p text:style-name="Standard"><text:span text:style-name="Strong">Gleichwertige Lebensverhältnisse</text:span></text:p>
      <text:p text:style-name="P17"><text:span text:style-name="T4">@alle: Inhaltliche Beiträge fügen Sie bitte hier ein</text:span></text:p>
      <text:p text:style-name="Standard"><text:span text:style-name="Strong">Deutschlandatlas</text:span></text:p>
      <text:p text:style-name="P17"><text:span text:style-name="T4">@alle: Inhaltliche Beiträge fügen Sie bitte hier ein</text:span></text:p>
      <text:p text:style-name="Standard"><text:span text:style-name="Strong">Lärmkarten (EBA)</text:span></text:p>
      <text:p text:style-name="P17"><text:span text:style-name="T4">@alle: Inhaltliche Beiträge fügen Sie bitte hier ein</text:span></text:p>
      <text:p text:style-name="P19">Von DLR-RFM:<text:tab/>Der regelmäßig von der Europäischen Umweltagentur herausgegebene Bericht zum "State of the European Environment" beruht auch auf Informationen aus dem Copernicus Programm. Die Vergleichbarkeit der Daten über die gesamte EU ist hierbei wesentlich.</text:p>
      <text:list xml:id="list235912356001158" text:continue-numbering="true" text:style-name="WWNum2">
        <text:list-item>
          <text:h text:style-name="P2" text:outline-level="1"><text:bookmark-start text:name="_Toc38625623"/>Kriseninformation<text:bookmark-end text:name="_Toc38625623"/></text:h>
        </text:list-item>
      </text:list>
      <text:p text:style-name="Standard"><text:span text:style-name="Strong"><text:span text:style-name="T5">SKD / ggf. ZKI-DE erwähnen</text:span></text:span></text:p>
      <text:p text:style-name="P22"><text:span text:style-name="T5">Möglicherweise Anknüpfen an: </text:span><text:span text:style-name="T6">M21</text:span><text:span text:style-name="T5">:<text:tab/>Beschaffung Fernerkundungsdaten für Belange der öffentlichen Sicherheit und im Krisenfall (BKG/in Umsetzung/gepl. Ende Dezember 2020)</text:span></text:p>
      <text:p text:style-name="P25"><text:span text:style-name="T5">Von BMVI (RFM-DLR):<text:tab/>Der Copernicus Dienst zur Unterstützung des Katastrophen- und Krisenmanagements liefert seit Jahren regelmäßig Dienstleistungen, wie diejenigen, die BKG in Kürze mit seinem SKD und Waldbrandatlas erstellen will.<text:line-break/></text:span></text:p>
      <text:p text:style-name="Standard"><text:span text:style-name="Strong"><text:span text:style-name="T5">Waldbrandatlas (BKG)</text:span></text:span></text:p>
      <text:p text:style-name="Standard"><text:span text:style-name="T2">Corona-Lage (BKG)</text:span></text:p>
      <text:p text:style-name="P24"/>
      <text:p text:style-name="P23"><text:soft-page-break/><text:span text:style-name="T2">Von BMVg</text:span><text:span text:style-name="T5">:<text:tab/>Geoinformationsdienst der Bundeswehr (GeoInfoDBw)<text:line-break/></text:span></text:p>
      <text:p text:style-name="P8"><text:span text:style-name="T7">Von BBK</text:span><text:span text:style-name="T8">:<text:tab/>Geokompetenz Bevölkerungsschutz<text:line-break/>Kurzbeschreibung: Als Fachbehörde und Zentralstelle des Bundes für den Bevölkerungsschutz baut das BBK in einem dreijährigen Projekt seine geodatenbasierte Analysefähigkeit aus. Dabei sollen neben den Grundlagen wie dem Aufbau einer Geodateninfrastruktur insb. die notwendigen Prozesse und Methoden entwickelt werden, um jederzeit und unabhängig Analysen für das nationale Risiko- und Krisenmanagement bereitstellen zu können.</text:span></text:p>
      <text:p text:style-name="P10"/>
      <text:p text:style-name="P9"><text:span text:style-name="T8">Bewertung der Sensibilität von Geodaten und deren sichere Bereitstellung</text:span></text:p>
      <text:p text:style-name="P11"><text:span text:style-name="T8">Kurzbeschreibung: Zwei Maßnahmen aus dem 4. Geo-Fortschrittsbericht sind noch nicht beendet und die Ergebnisse stehen noch aus. Daher sollten diese wieder als Ziele/Maßnahmen aufgenommen werden.<text:line-break/></text:span></text:p>
      <text:p text:style-name="P12"/>
      <text:p text:style-name="P13"><text:span text:style-name="T8">Möglicherweise Anknüpfen an: </text:span><text:span text:style-name="T9">M28</text:span><text:span text:style-name="T8"><text:tab/>Sichere Bereitstellung von sensiblen Geodaten verbessern (BBK/in Umsetzung/gepl. Ende Dezember 2020)</text:span></text:p>
      <text:p text:style-name="P13"><text:span text:style-name="T8">Möglicherweise Anknüpfen an: </text:span><text:span text:style-name="T9">M29</text:span><text:span text:style-name="T8">:<text:tab/>Bewertung der Sensibilität und Kritikalität von Geodaten (BBK/in Umsetzung/gepl. Ende August 2020)</text:span></text:p>
      <text:list xml:id="list235913274368633" text:continue-numbering="true" text:style-name="WWNum2">
        <text:list-item>
          <text:h text:style-name="P2" text:outline-level="1"><text:bookmark-start text:name="_Toc38625624"/>Internationale Zusammenarbeit<text:bookmark-end text:name="_Toc38625624"/></text:h>
        </text:list-item>
      </text:list>
      <text:p text:style-name="Standard"><text:span text:style-name="Strong"><text:span text:style-name="T5">Copernicus</text:span></text:span></text:p>
      <text:p text:style-name="P17"><text:span text:style-name="T4">@alle: Inhaltliche Beiträge fügen Sie bitte hier ein</text:span></text:p>
      <text:p text:style-name="Standard"><text:span text:style-name="Strong"><text:span text:style-name="T5">INSPIRE</text:span></text:span></text:p>
      <text:p text:style-name="P18"><text:span text:style-name="T5">Möglicherweise Anknüpfen an: </text:span><text:span text:style-name="T6">M6</text:span><text:span text:style-name="T5"><text:tab/>Förderung der INSPIRE-Umsetzung in der Bundesverwaltung (IMAGI/fortlaufende Umsetzung/gepl. Ende Dezember 2025)</text:span></text:p>
      <text:p text:style-name="P18"><text:span text:style-name="T5">Möglicherweise Anknüpfen an: </text:span><text:span text:style-name="T6">M14</text:span><text:span text:style-name="T5"><text:tab/>Fachbezogener Zugang für Land- und Forstwirtschaftsdaten (BMEL/noch nicht begonnen/gepl. Ende Dezember 2019)</text:span></text:p>
      <text:p text:style-name="P18"><text:span text:style-name="T5">Möglicherweise Anknüpfen an: </text:span><text:span text:style-name="T6">M15</text:span><text:span text:style-name="T5"><text:tab/>Fachbezogener Zugang zu Meeres und Küstendaten: MDI-DE (BAW/fortlaufende Umsetzung/gepl. Ende Dezember 2020)</text:span></text:p>
      <text:p text:style-name="P18"><text:span text:style-name="T5">Möglicherweise Anknüpfen an: </text:span><text:span text:style-name="T6">M28</text:span><text:span text:style-name="T5"><text:tab/>Sichere Bereitstellung von sensiblen Geodaten verbessern (BMI/in Umsetzung/gepl. Ende Dezember 2020)</text:span></text:p>
      <text:p text:style-name="P18"><text:span text:style-name="T5">Möglicherweise Anknüpfen an: </text:span><text:span text:style-name="T6">M30</text:span><text:span text:style-name="T5"><text:tab/>Nationales INSPIRE e-Reporting Air Quality Data Möglicherweise Anknüpfen an: (AQD) (UBA/weitgehend umgesetzt/Dezember 2021)</text:span></text:p>
      <text:p text:style-name="P18"><text:soft-page-break/><text:span text:style-name="T5">Möglicherweise Anknüpfen an: </text:span><text:span text:style-name="T6">M41</text:span><text:span text:style-name="T5"><text:tab/>Konsequente Anwendung der INSPIRE-Standards (IMAGI Ressorts/fortlaufende Umsetzung/gepl. Ende Dezember 2025)</text:span></text:p>
      <text:p text:style-name="P18"><text:span text:style-name="T5">Möglicherweise Anknüpfen an: </text:span><text:span text:style-name="T6">M45</text:span><text:span text:style-name="T5"><text:tab/>INSPIRE-Monitoring zur Verbesserung der Bereitstellung auswerten (BMI/fortlaufende Umsetzung/gepl. Ende Dezember 2025)</text:span></text:p>
      <text:p text:style-name="Standard"><text:span text:style-name="Strong"><text:span text:style-name="T5">Galileo</text:span></text:span></text:p>
      <text:p text:style-name="P17"><text:span text:style-name="T4">@alle: Inhaltliche Beiträge fügen Sie bitte hier ein</text:span></text:p>
      <text:p text:style-name="Standard"><text:span text:style-name="Strong"><text:span text:style-name="T5">GEO</text:span></text:span></text:p>
      <text:p text:style-name="P17"><text:span text:style-name="T4">@alle: Inhaltliche Beiträge fügen Sie bitte hier ein</text:span></text:p>
      <text:p text:style-name="Standard"><text:span text:style-name="Strong"><text:span text:style-name="T5">UN-GGIM</text:span></text:span></text:p>
      <text:p text:style-name="P17"><text:span text:style-name="T4">@alle: Inhaltliche Beiträge fügen Sie bitte hier ein</text:span></text:p>
      <text:p text:style-name="P18"><text:span text:style-name="T5">Möglicherweise Anknüpfen an: </text:span><text:span text:style-name="T6">M18</text:span><text:span text:style-name="T5"><text:tab/>Kerndatenbestand für die Bundesverwaltung definieren (BKG/in Umsetzung/gepl. Ende Juni 2020)</text:span></text:p>
      <text:p text:style-name="Standard"><text:span text:style-name="Strong"><text:span text:style-name="T5">EuroGeographics</text:span></text:span></text:p>
      <text:p text:style-name="P17"><text:span text:style-name="T4">@alle: Inhaltliche Beiträge fügen Sie bitte hier ein</text:span></text:p>
      <text:p text:style-name="Standard"><text:span text:style-name="Strong"><text:span text:style-name="T5">Geodätische Observatorien (GOW / AGGO)</text:span></text:span></text:p>
      <text:p text:style-name="P18"><text:span text:style-name="T5">Möglicherweise Anknüpfen an: </text:span><text:span text:style-name="T6">M42</text:span><text:span text:style-name="T5"><text:tab/>Sicherung des globalen und nationalen geodätischen Referenzrahmens (BKG/fortlaufende Umsetzung/gepl. Ende Dezember 2023)</text:span></text:p>
      <text:p text:style-name="P18"><text:span text:style-name="T5">Möglicherweise Anknüpfen an: </text:span><text:span text:style-name="T6">M43</text:span><text:span text:style-name="T5"><text:tab/>Realisierung einer einheitlichen Zeithaltung (BKG/weitgehend umgesetzt/gepl. Ende März 2020)</text:span></text:p>
      <text:p text:style-name="P14"><text:span text:style-name="T7">Von BBK:</text:span><text:span text:style-name="T8"><text:tab/>Sendai Rahmenwerk für Katastrophenvorsorge<text:line-break/>Kurzbeschreibung: Die Bundesrepublik Deutschland hat sich verpflichtet, das "Sendai Rahmenwerk für Katastrophenvorsorge 2015 - 2030" der Vereinten Nationen umzusetzen. Das im BBK durchgeführte Projekt "Cop4Sen" entwickelt und implementiert methodische Verfahren, um aus Copernicus und Fernerkundungsdaten Indikatoren für das Sendai-Monitoring zu generier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BundesSans Office" svg:font-family="'BundesSans Offic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paragraph-properties fo:line-height="108%"/>
      <style:text-properties style:language-asian="de" style:country-asian="D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BundesSans Office" fo:font-family="'BundesSans Office'" style:font-family-generic="roman" style:font-pitch="variable" style:font-size-complex="10.5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r_20_Text_20_Zchn" style:display-name="Nur Text Zchn" style:family="text" style:parent-style-name="Default_20_Paragraph_20_Font">
      <style:text-properties style:font-name="BundesSans Office" fo:font-family="'BundesSans Office'" style:font-family-generic="roman" style:font-pitch="variable" style:font-size-complex="10.5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5. Geo-Fortschrittsbericht der Bundesregierung<text:line-break/>- ENTWURF - <text:line-break/>Beteiligungsrunde LG GDI-DE<text:line-break/></text:p>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leire-Oltmanns, Sebastian, Dr.</meta:initial-creator>
    <dc:creator>d'Oleire-Oltmanns, Sebastian, Dr.</dc:creator>
    <meta:editing-cycles>2</meta:editing-cycles>
    <meta:creation-date>2020-07-08T11:58:00</meta:creation-date>
    <dc:date>2020-07-08T11:58:00</dc:date>
    <meta:editing-duration>P0D</meta:editing-duration>
    <meta:generator>LibreOffice/6.3.4.2$Windows_X86_64 LibreOffice_project/60da17e045e08f1793c57c00ba83cdfce946d0aa</meta:generator>
    <meta:document-statistic meta:table-count="0" meta:image-count="0" meta:object-count="0" meta:page-count="7" meta:paragraph-count="105" meta:word-count="1116" meta:character-count="9100" meta:non-whitespace-character-count="8092"/>
    <meta:user-defined meta:name="AppVersion">16.0000</meta:user-defined>
    <meta:user-defined meta:name="Company">Bundesministerium des Inner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