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e9c9e"/>
    </style:style>
    <style:style style:name="P2" style:family="paragraph" style:parent-style-name="Standard">
      <style:text-properties officeooo:paragraph-rsid="000e9c9e"/>
    </style:style>
    <style:style style:name="T1" style:family="text">
      <style:text-properties officeooo:rsid="000e9c9e"/>
    </style:style>
    <style:style style:name="T2" style:family="text">
      <style:text-properties style:font-name="Liberation Sans" fo:font-size="16.1000003814697pt" fo:font-weight="bold" officeooo:rsid="000e9c9e" style:font-name-asian="Noto Sans CJK SC Regular" style:font-size-asian="16.1000003814697pt" style:font-weight-asian="bold" style:font-name-complex="FreeSans" style:font-size-complex="16.100000381469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01.osm</text:h>
      <text:p text:style-name="Standard">&lt;?xml version='1.0' encoding='UTF-8'?&gt;</text:p>
      <text:p text:style-name="Standard">&lt;osm version='0.6' generator='JOSM'&gt;</text:p>
      <text:p text:style-name="Standard"><text:s text:c="2"/>&lt;node id='-101767' action='modify' visible='true' lat='16.4288' lon='-8.9338' /&gt;</text:p>
      <text:p text:style-name="Standard"><text:s text:c="2"/>&lt;node id='-101768' action='modify' visible='true' lat='16.4288' lon='-8.9324' /&gt;</text:p>
      <text:p text:style-name="Standard"><text:s text:c="2"/>&lt;node id='-101769' action='modify' visible='true' lat='16.4276' lon='-8.9338' /&gt;</text:p>
      <text:p text:style-name="Standard"><text:s text:c="2"/>&lt;node id='-101770' action='modify' visible='true' lat='16.4276' lon='-8.9324' /&gt;</text:p>
      <text:p text:style-name="Standard"><text:s text:c="2"/>&lt;way id='-101787' action='modify' visible='true'&gt;</text:p>
      <text:p text:style-name="Standard"><text:s text:c="4"/>&lt;nd ref='-101767' /&gt;</text:p>
      <text:p text:style-name="Standard"><text:s text:c="4"/>&lt;nd ref='-101768' /&gt;</text:p>
      <text:p text:style-name="Standard"><text:s text:c="4"/>&lt;nd ref='-101770' /&gt;</text:p>
      <text:p text:style-name="Standard"><text:s text:c="4"/>&lt;nd ref='-101769' /&gt;</text:p>
      <text:p text:style-name="Standard"><text:s text:c="4"/>&lt;nd ref='-101767' /&gt;</text:p>
      <text:p text:style-name="Standard"><text:s text:c="2"/>&lt;/way&gt;</text:p>
      <text:p text:style-name="Standard">&lt;/osm&gt;</text:p>
      <text:p text:style-name="Standard"/>
      <text:h text:style-name="Heading_20_2" text:outline-level="2">02.osm</text:h>
      <text:p text:style-name="Standard">&lt;?xml version='1.0' encoding='UTF-8'?&gt;</text:p>
      <text:p text:style-name="Standard">&lt;osm version='0.6' generator='JOSM'&gt;</text:p>
      <text:p text:style-name="Standard"><text:s text:c="2"/>&lt;node id='-105391' action='modify' visible='true' lat='8.76709821354' lon='-80.96646218128' /&gt;</text:p>
      <text:p text:style-name="Standard"><text:s text:c="2"/>&lt;node id='-105392' action='modify' visible='true' lat='8.76709821354' lon='-80.95967630558' /&gt;</text:p>
      <text:p text:style-name="Standard"><text:s text:c="2"/>&lt;node id='-105393' action='modify' visible='true' lat='8.75998735918' lon='-80.95967630558' /&gt;</text:p>
      <text:p text:style-name="Standard"><text:s text:c="2"/>&lt;node id='-105394' action='modify' visible='true' lat='8.75998735918' lon='-80.96646218128' /&gt;</text:p>
      <text:p text:style-name="Standard"><text:s text:c="2"/>&lt;way id='-101823' action='modify' visible='true'&gt;</text:p>
      <text:p text:style-name="Standard"><text:s text:c="4"/>&lt;nd ref='-105391' /&gt;</text:p>
      <text:p text:style-name="Standard"><text:s text:c="4"/>&lt;nd ref='-105392' /&gt;</text:p>
      <text:p text:style-name="Standard"><text:s text:c="4"/>&lt;nd ref='-105393' /&gt;</text:p>
      <text:p text:style-name="Standard"><text:s text:c="4"/>&lt;nd ref='-105394' /&gt;</text:p>
      <text:p text:style-name="Standard"><text:s text:c="4"/>&lt;nd ref='-105391' /&gt;</text:p>
      <text:p text:style-name="Standard"><text:s text:c="2"/>&lt;/way&gt;</text:p>
      <text:p text:style-name="Standard">&lt;/osm&gt;</text:p>
      <text:p text:style-name="Standard"/>
      <text:h text:style-name="P1" text:outline-level="2">0<text:span text:style-name="T2">3</text:span>.osm</text:h>
      <text:p text:style-name="P2">&lt;?xml version='1.0' encoding='UTF-8'?&gt;</text:p>
      <text:p text:style-name="Standard">&lt;osm version='0.6' generator='JOSM'&gt;</text:p>
      <text:p text:style-name="Standard"><text:s text:c="2"/>&lt;node id='-105472' action='modify' visible='true' lat='8.41205361458' lon='-82.40793492861' /&gt;</text:p>
      <text:p text:style-name="Standard"><text:s text:c="2"/>&lt;node id='-105473' action='modify' visible='true' lat='8.41205361458' lon='-82.40589119844' /&gt;</text:p>
      <text:p text:style-name="Standard"><text:s text:c="2"/>&lt;node id='-105474' action='modify' visible='true' lat='8.41076292969' lon='-82.40589119844' /&gt;</text:p>
      <text:p text:style-name="Standard"><text:s text:c="2"/>&lt;node id='-105475' action='modify' visible='true' lat='8.41076292969' lon='-82.40793492861' /&gt;</text:p>
      <text:p text:style-name="Standard"><text:s text:c="2"/>&lt;way id='-101898' action='modify' visible='true'&gt;</text:p>
      <text:p text:style-name="Standard"><text:s text:c="4"/>&lt;nd ref='-105472' /&gt;</text:p>
      <text:p text:style-name="Standard"><text:s text:c="4"/>&lt;nd ref='-105473' /&gt;</text:p>
      <text:p text:style-name="Standard"><text:s text:c="4"/>&lt;nd ref='-105474' /&gt;</text:p>
      <text:p text:style-name="Standard"><text:s text:c="4"/>&lt;nd ref='-105475' /&gt;</text:p>
      <text:p text:style-name="Standard"><text:s text:c="4"/>&lt;nd ref='-105472' /&gt;</text:p>
      <text:p text:style-name="Standard"><text:s text:c="2"/>&lt;/way&gt;</text:p>
      <text:p text:style-name="Standard">&lt;/osm&gt;</text:p>
      <text:p text:style-name="Standard"/>
      <text:h text:style-name="P1" text:outline-level="2"><text:soft-page-break/>0<text:span text:style-name="T2">4</text:span>.osm</text:h>
      <text:p text:style-name="P2">&lt;?xml version='1.0' encoding='UTF-8'?&gt;</text:p>
      <text:p text:style-name="Standard">&lt;osm version='0.6' generator='JOSM'&gt;</text:p>
      <text:p text:style-name="Standard"><text:s text:c="2"/>&lt;node id='-105481' action='modify' visible='true' lat='8.4365326564' lon='-82.43475163825' /&gt;</text:p>
      <text:p text:style-name="Standard"><text:s text:c="2"/>&lt;node id='-105482' action='modify' visible='true' lat='8.4365326564' lon='-82.43270790808' /&gt;</text:p>
      <text:p text:style-name="Standard"><text:s text:c="2"/>&lt;node id='-105483' action='modify' visible='true' lat='8.43483346113' lon='-82.43270790808' /&gt;</text:p>
      <text:p text:style-name="Standard"><text:s text:c="2"/>&lt;node id='-105484' action='modify' visible='true' lat='8.43483346113' lon='-82.43475163825' /&gt;</text:p>
      <text:p text:style-name="Standard"><text:s text:c="2"/>&lt;way id='-101901' action='modify' visible='true'&gt;</text:p>
      <text:p text:style-name="Standard"><text:s text:c="4"/>&lt;nd ref='-105481' /&gt;</text:p>
      <text:p text:style-name="Standard"><text:s text:c="4"/>&lt;nd ref='-105482' /&gt;</text:p>
      <text:p text:style-name="Standard"><text:s text:c="4"/>&lt;nd ref='-105483' /&gt;</text:p>
      <text:p text:style-name="Standard"><text:s text:c="4"/>&lt;nd ref='-105484' /&gt;</text:p>
      <text:p text:style-name="Standard"><text:s text:c="4"/>&lt;nd ref='-105481' /&gt;</text:p>
      <text:p text:style-name="Standard"><text:s text:c="2"/>&lt;/way&gt;</text:p>
      <text:p text:style-name="Standard">&lt;/osm&gt;</text:p>
      <text:p text:style-name="Standard"/>
      <text:h text:style-name="P1" text:outline-level="2">0<text:span text:style-name="T2">5</text:span>.osm</text:h>
      <text:p text:style-name="P2">&lt;?xml version='1.0' encoding='UTF-8'?&gt;</text:p>
      <text:p text:style-name="Standard">&lt;osm version='0.6' generator='JOSM'&gt;</text:p>
      <text:p text:style-name="Standard"><text:s text:c="2"/>&lt;node id='-105497' action='modify' visible='true' lat='8.83043531446' lon='-82.82612348981' /&gt;</text:p>
      <text:p text:style-name="Standard"><text:s text:c="2"/>&lt;node id='-105498' action='modify' visible='true' lat='8.83043531446' lon='-82.82307124906' /&gt;</text:p>
      <text:p text:style-name="Standard"><text:s text:c="2"/>&lt;node id='-105499' action='modify' visible='true' lat='8.82697800278' lon='-82.82307124906' /&gt;</text:p>
      <text:p text:style-name="Standard"><text:s text:c="2"/>&lt;node id='-105500' action='modify' visible='true' lat='8.82697800278' lon='-82.82612348981' /&gt;</text:p>
      <text:p text:style-name="Standard"><text:s text:c="2"/>&lt;way id='-101905' action='modify' visible='true'&gt;</text:p>
      <text:p text:style-name="Standard"><text:s text:c="4"/>&lt;nd ref='-105497' /&gt;</text:p>
      <text:p text:style-name="Standard"><text:s text:c="4"/>&lt;nd ref='-105498' /&gt;</text:p>
      <text:p text:style-name="Standard"><text:s text:c="4"/>&lt;nd ref='-105499' /&gt;</text:p>
      <text:p text:style-name="Standard"><text:s text:c="4"/>&lt;nd ref='-105500' /&gt;</text:p>
      <text:p text:style-name="Standard"><text:s text:c="4"/>&lt;nd ref='-105497' /&gt;</text:p>
      <text:p text:style-name="Standard"><text:s text:c="2"/>&lt;/way&gt;</text:p>
      <text:p text:style-name="Standard">&lt;/osm&gt;</text:p>
      <text:p text:style-name="Standard"/>
      <text:h text:style-name="P1" text:outline-level="2">0<text:span text:style-name="T2">6</text:span>.osm</text:h>
      <text:p text:style-name="P2">&lt;?xml version='1.0' encoding='UTF-8'?&gt;</text:p>
      <text:p text:style-name="P2">&lt;osm version='0.6' generator='JOSM'&gt;</text:p>
      <text:p text:style-name="P2"><text:s text:c="2"/>&lt;node id='-105506' action='modify' visible='true' lat='9.05644599607' lon='-79.55761040635' /&gt;</text:p>
      <text:p text:style-name="P2"><text:s text:c="2"/>&lt;node id='-105507' action='modify' visible='true' lat='9.05512575388' lon='-79.55761040635' /&gt;</text:p>
      <text:p text:style-name="P2"><text:s text:c="2"/>&lt;node id='-105508' action='modify' visible='true' lat='9.05512575388' lon='-79.55611921124' /&gt;</text:p>
      <text:p text:style-name="P2"><text:s text:c="2"/>&lt;node id='-105509' action='modify' visible='true' lat='9.05644599607' lon='-79.55611921124' /&gt;</text:p>
      <text:p text:style-name="P2"><text:s text:c="2"/>&lt;way id='-101908' action='modify' visible='true'&gt;</text:p>
      <text:p text:style-name="P2"><text:s text:c="4"/>&lt;nd ref='-105506' /&gt;</text:p>
      <text:p text:style-name="P2"><text:s text:c="4"/>&lt;nd ref='-105509' /&gt;</text:p>
      <text:p text:style-name="P2"><text:s text:c="4"/>&lt;nd ref='-105508' /&gt;</text:p>
      <text:p text:style-name="P2"><text:s text:c="4"/>&lt;nd ref='-105507' /&gt;</text:p>
      <text:p text:style-name="P2"><text:s text:c="4"/>&lt;nd ref='-105506' /&gt;</text:p>
      <text:p text:style-name="P2"><text:s text:c="2"/>&lt;/way&gt;</text:p>
      <text:p text:style-name="P2">&lt;/osm&gt;</text:p>
      <text:p text:style-name="P2"/>
      <text:h text:style-name="P1" text:outline-level="2"><text:soft-page-break/>0<text:span text:style-name="T2">7</text:span>.osm</text:h>
      <text:p text:style-name="P2">&lt;?xml version='1.0' encoding='UTF-8'?&gt;</text:p>
      <text:p text:style-name="P2">&lt;osm version='0.6' generator='JOSM'&gt;</text:p>
      <text:p text:style-name="P2"><text:s text:c="2"/>&lt;node id='-105514' action='modify' visible='true' lat='9.06423594455' lon='-79.4770127023' /&gt;</text:p>
      <text:p text:style-name="P2"><text:s text:c="2"/>&lt;node id='-105515' action='modify' visible='true' lat='9.06291573098' lon='-79.47552150719' /&gt;</text:p>
      <text:p text:style-name="P2"><text:s text:c="2"/>&lt;node id='-105516' action='modify' visible='true' lat='9.06291573098' lon='-79.4770127023' /&gt;</text:p>
      <text:p text:style-name="P2"><text:s text:c="2"/>&lt;node id='-105517' action='modify' visible='true' lat='9.06423594455' lon='-79.47552150719' /&gt;</text:p>
      <text:p text:style-name="P2"><text:s text:c="2"/>&lt;way id='-101910' action='modify' visible='true'&gt;</text:p>
      <text:p text:style-name="P2"><text:s text:c="4"/>&lt;nd ref='-105514' /&gt;</text:p>
      <text:p text:style-name="P2"><text:s text:c="4"/>&lt;nd ref='-105517' /&gt;</text:p>
      <text:p text:style-name="P2"><text:s text:c="4"/>&lt;nd ref='-105515' /&gt;</text:p>
      <text:p text:style-name="P2"><text:s text:c="4"/>&lt;nd ref='-105516' /&gt;</text:p>
      <text:p text:style-name="P2"><text:s text:c="4"/>&lt;nd ref='-105514' /&gt;</text:p>
      <text:p text:style-name="P2"><text:s text:c="2"/>&lt;/way&gt;</text:p>
      <text:p text:style-name="P2">&lt;/osm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0m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ario Frasca</meta:initial-creator>
    <meta:creation-date>2020-12-28T10:15:40.322241598</meta:creation-date>
    <dc:date>2020-12-28T10:24:21.913800523</dc:date>
    <dc:creator>Mario Frasca</dc:creator>
    <meta:editing-duration>PT8M45S</meta:editing-duration>
    <meta:editing-cycles>1</meta:editing-cycles>
    <meta:document-statistic meta:table-count="0" meta:image-count="0" meta:object-count="0" meta:page-count="3" meta:paragraph-count="105" meta:word-count="392" meta:character-count="4483" meta:non-whitespace-character-count="3972"/>
    <meta:generator>LibreOffice/6.4.1.2$Linux_X86_64 LibreOffice_project/4d224e95b98b138af42a64d84056446d09082932</meta:generator>
  </office:meta>
</office:document-meta>
</file>