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Arial1" fo:font-size="20.25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in" fo:margin-bottom="0in" fo:line-height="167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/>
    </style:style>
    <style:style style:name="P5" style:family="paragraph" style:parent-style-name="Text_20_body">
      <style:paragraph-properties fo:margin-top="0in" fo:margin-bottom="0in" fo:line-height="167%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#ffffff"/>
    </style:style>
    <style:style style:name="P6" style:family="paragraph" style:parent-style-name="Text_20_body">
      <style:paragraph-properties fo:margin-top="0in" fo:margin-bottom="0in" fo:line-height="167%" fo:text-align="center" style:justify-single-word="false" style:writing-mode="lr-tb"/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#ffffff"/>
    </style:style>
    <style:style style:name="P7" style:family="paragraph" style:parent-style-name="Text_20_body">
      <style:paragraph-properties fo:margin-top="0in" fo:margin-bottom="0in" fo:line-height="167%" style:writing-mode="lr-tb"/>
      <style:text-properties fo:font-variant="normal" fo:text-transform="none" fo:color="#000000" style:text-line-through-style="none" style:text-underline-style="none" style:text-blinking="false" fo:background-color="#ffffff"/>
    </style:style>
    <style:style style:name="P8" style:family="paragraph" style:parent-style-name="Text_20_body">
      <style:paragraph-properties fo:margin-top="0in" fo:margin-bottom="0in" fo:line-height="167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#ffffff"/>
    </style:style>
    <style:style style:name="P9" style:family="paragraph" style:parent-style-name="Text_20_body">
      <style:paragraph-properties fo:margin-top="0in" fo:margin-bottom="0in" fo:line-height="138%" style:writing-mode="lr-tb"/>
      <style:text-properties fo:font-weight="normal"/>
    </style:style>
    <style:style style:name="P10" style:family="paragraph" style:parent-style-name="Text_20_body">
      <style:paragraph-properties fo:margin-top="0in" fo:margin-bottom="0in" fo:line-height="167%" style:writing-mode="lr-tb"/>
      <style:text-properties fo:font-weight="normal"/>
    </style:style>
    <style:style style:name="P11" style:family="paragraph" style:parent-style-name="Text_20_body">
      <style:paragraph-properties fo:margin-top="0in" fo:margin-bottom="0in" fo:line-height="138%" fo:text-align="center" style:justify-single-word="false" style:writing-mode="lr-tb"/>
    </style:style>
    <style:style style:name="P12" style:family="paragraph" style:parent-style-name="Text_20_body">
      <style:paragraph-properties fo:margin-top="0in" fo:margin-bottom="0in" fo:line-height="167%" style:writing-mode="lr-tb"/>
    </style:style>
    <style:style style:name="P13" style:family="paragraph" style:parent-style-name="Standard">
      <style:paragraph-properties fo:margin-top="0in" fo:margin-bottom="0in" fo:line-height="167%" style:writing-mode="lr-tb"/>
    </style:style>
    <style:style style:name="P14" style:family="paragraph" style:parent-style-name="Table_20_Contents">
      <style:paragraph-properties fo:margin-top="0in" fo:margin-bottom="0in" fo:line-height="120%" fo:text-align="justify" style:justify-single-word="false" fo:padding="0.0728in" fo:border="0.0008in solid #000000" style:writing-mode="lr-tb"/>
    </style:style>
    <style:style style:name="P15" style:family="paragraph" style:parent-style-name="Text_20_body">
      <style:paragraph-properties fo:margin-left="0in" fo:margin-right="0in" fo:margin-top="0in" fo:margin-bottom="0in" fo:line-height="138%" fo:text-align="start" style:justify-single-word="false" fo:text-indent="-0.0102in" style:auto-text-indent="false" style:writing-mode="lr-tb">
        <style:tab-stops>
          <style:tab-stop style:position="0.0209in"/>
        </style:tab-stops>
      </style:paragraph-properties>
    </style:style>
    <style:style style:name="P16" style:family="paragraph" style:parent-style-name="Standard">
      <style:paragraph-properties fo:margin-left="0.0209in" fo:margin-right="0in" fo:margin-top="0in" fo:margin-bottom="0in" fo:line-height="138%" fo:text-align="justify" style:justify-single-word="false" fo:text-indent="0in" style:auto-text-indent="false" style:writing-mode="lr-tb"/>
    </style:style>
    <style:style style:name="P17" style:family="paragraph" style:parent-style-name="Table_20_Contents">
      <style:paragraph-properties fo:margin-top="0in" fo:margin-bottom="0in" fo:line-height="120%" fo:text-align="justify" style:justify-single-word="false" fo:padding="0.0728in" fo:border="0.0008in solid #000000" style:writing-mode="lr-tb"/>
    </style:style>
    <style:style style:name="P18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top="0in" fo:margin-bottom="0in" fo:line-height="167%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bold" style:text-blinking="false" fo:background-color="#ffffff"/>
    </style:style>
    <style:style style:name="P20" style:family="paragraph" style:parent-style-name="Text_20_body">
      <style:paragraph-properties fo:margin-top="0in" fo:margin-bottom="0in" fo:line-height="167%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#ffffff"/>
    </style:style>
    <style:style style:name="P21" style:family="paragraph" style:parent-style-name="Text_20_body" style:list-style-name="L2">
      <style:paragraph-properties fo:margin-top="0in" fo:margin-bottom="0in" fo:line-height="167%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#ffffff"/>
    </style:style>
    <style:style style:name="P22" style:family="paragraph" style:parent-style-name="Text_20_body">
      <style:paragraph-properties fo:margin-top="0in" fo:margin-bottom="0in" fo:line-height="167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#ffffff"/>
    </style:style>
    <style:style style:name="P23" style:family="paragraph" style:parent-style-name="Text_20_body">
      <style:paragraph-properties fo:margin-top="0in" fo:margin-bottom="0in" fo:line-height="167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/>
    </style:style>
    <style:style style:name="P24" style:family="paragraph" style:parent-style-name="Text_20_body">
      <style:paragraph-properties fo:margin-top="0in" fo:margin-bottom="0in" fo:line-height="167%" style:writing-mode="lr-tb"/>
      <style:text-properties fo:font-variant="normal" fo:text-transform="none" fo:color="#000000" style:text-line-through-style="none" style:text-underline-style="none" style:text-blinking="false" fo:background-color="#ffffff"/>
    </style:style>
    <style:style style:name="P25" style:family="paragraph" style:parent-style-name="Text_20_body">
      <style:paragraph-properties fo:margin-top="0in" fo:margin-bottom="0in" fo:line-height="138%" fo:text-align="justify" style:justify-single-word="false" style:writing-mode="lr-tb"/>
      <style:text-properties fo:font-weight="normal"/>
    </style:style>
    <style:style style:name="P26" style:family="paragraph" style:parent-style-name="Text_20_body">
      <style:paragraph-properties fo:margin-top="0in" fo:margin-bottom="0in" fo:line-height="138%" fo:text-align="justify" style:justify-single-word="false" style:writing-mode="lr-tb"/>
      <style:text-properties fo:font-size="14pt" fo:font-weight="normal" style:font-size-asian="14pt" style:font-size-complex="14pt"/>
    </style:style>
    <style:style style:name="P27" style:family="paragraph" style:parent-style-name="Text_20_body" style:list-style-name="L1">
      <style:paragraph-properties fo:margin-top="0in" fo:margin-bottom="0in" fo:line-height="167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#ffffff"/>
    </style:style>
    <style:style style:name="P28" style:family="paragraph" style:parent-style-name="Text_20_body" style:list-style-name="L1">
      <style:paragraph-properties fo:margin-top="0in" fo:margin-bottom="0in" fo:line-height="167%" fo:background-color="#ffffff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/>
    </style:style>
    <style:style style:name="P29" style:family="paragraph" style:parent-style-name="Text_20_body" style:list-style-name="L1">
      <style:paragraph-properties fo:margin-top="0in" fo:margin-bottom="0in" fo:line-height="167%" fo:background-color="#ffffff" style:writing-mode="lr-tb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font-name="Arial1" fo:font-size="12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2pt" fo:font-style="normal" style:text-underline-style="none" style:text-blinking="false" fo:background-color="#ffffff"/>
    </style:style>
    <style:style style:name="T3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#ffffff"/>
    </style:style>
    <style:style style:name="T7" style:family="text">
      <style:text-properties fo:font-variant="normal" fo:text-transform="none" fo:color="#000000" style:text-line-through-style="none" style:font-name="Arial1" fo:font-size="14.25pt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Arial1" fo:font-size="14.25pt" fo:font-style="normal" style:text-underline-style="none" style:text-blinking="false" fo:background-color="#ffffff"/>
    </style:style>
    <style:style style:name="T9" style:family="text">
      <style:text-properties fo:font-variant="normal" fo:text-transform="none" fo:color="#000000" style:text-line-through-style="none" style:font-name="Arial1" fo:font-size="14.25pt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1" fo:font-size="14.25pt" fo:font-style="normal" style:text-underline-style="none" fo:font-weight="bold" style:text-blinking="false" fo:background-color="#ffffff"/>
    </style:style>
    <style:style style:name="T11" style:family="text"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#ffffff"/>
    </style:style>
    <style:style style:name="T12" style:family="text">
      <style:text-properties fo:font-variant="normal" fo:text-transform="none" fo:color="#000000" style:text-line-through-style="none" style:font-name="Arial1" fo:font-size="14.25pt" fo:font-style="italic" style:text-underline-style="none" style:text-blinking="false" fo:background-color="#ffffff"/>
    </style:style>
    <style:style style:name="T13" style:family="text">
      <style:text-properties fo:font-variant="normal" fo:text-transform="none" fo:color="#000000" style:text-line-through-style="none" style:font-name="Arial1" fo:font-size="7.5pt" fo:font-style="normal" style:text-underline-style="none" style:text-blinking="false" fo:background-color="#ffffff"/>
    </style:style>
    <style:style style:name="T1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16" style:family="text">
      <style:text-properties fo:font-variant="normal" fo:text-transform="none" fo:color="#000000" style:text-line-through-style="none" style:text-underline-style="none" fo:font-weight="normal" style:text-blinking="false" fo:background-color="#ffffff"/>
    </style:style>
    <style:style style:name="T17" style:family="text">
      <style:text-properties fo:font-variant="normal" fo:text-transform="none" fo:color="#1155cc" style:text-line-through-style="none" style:font-name="Arial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T18" style:family="text">
      <style:text-properties fo:font-variant="normal" fo:text-transform="none" fo:color="#1155cc" style:text-line-through-style="none" style:font-name="Arial1" fo:font-size="12pt" fo:font-style="normal" style:text-underline-style="solid" style:text-underline-width="auto" style:text-underline-color="font-color" fo:font-weight="normal" style:text-blinking="false" fo:background-color="#ffffff"/>
    </style:style>
    <style:style style:name="T19" style:family="text">
      <style:text-properties fo:font-variant="normal" fo:text-transform="none" fo:color="#1155cc" style:text-line-through-style="none" style:font-name="Arial1" fo:font-size="14.25pt" fo:font-style="normal" style:text-underline-style="solid" style:text-underline-width="auto" style:text-underline-color="font-color" fo:font-weight="normal" style:text-blinking="false" fo:background-color="#ffffff"/>
    </style:style>
    <style:style style:name="T20" style:family="text">
      <style:text-properties fo:font-variant="normal" fo:text-transform="none" fo:color="#0078a8" style:text-line-through-style="none" style:font-name="Arial1" fo:font-size="14.25pt" fo:font-style="normal" style:text-underline-style="solid" style:text-underline-width="auto" style:text-underline-color="font-color" fo:font-weight="normal" style:text-blinking="false" fo:background-color="#ffffff"/>
    </style:style>
    <style:style style:name="T21" style:family="text">
      <style:text-properties style:font-name="Arial1" fo:font-size="14.25pt" fo:font-style="normal" fo:font-weight="normal"/>
    </style:style>
    <style:style style:name="T22" style:family="text">
      <style:text-properties style:font-name="Arial1" fo:font-size="12pt" fo:font-style="normal" fo:font-weight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1"/>
    </style:style>
    <style:style style:name="T25" style:family="text">
      <style:text-properties style:font-name="Times New Roma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0e78fc92-f642-119f-209f-644f83bceb2d"/>How to get maps with special content?</text:p>
      <text:p text:style-name="P11"><text:span text:style-name="T3">with </text:span><text:span text:style-name="T9">OVERPASS TURBO</text:span></text:p>
      <text:p text:style-name="P18"/>
      <text:p text:style-name="P18"/>
      <text:p text:style-name="P25"><text:bookmark text:name="docs-internal-guid-0e78fc92-f64a-2081-e55d-fb618dc8c7fd"/><text:span text:style-name="T9">Example</text:span><text:span text:style-name="T7">: I would like to see all schools in Hull, UK</text:span></text:p>
      <text:p text:style-name="P25"><text:span text:style-name="T7"/></text:p>
      <text:p text:style-name="P26"><text:span text:style-name="T24">*</text:span><text:span text:style-name="T25"> </text:span>Necessary information: tag for schools:<text:span text:style-name="T23"> amenity=school</text:span></text:p>
      <text:p text:style-name="P16"/>
      <text:p text:style-name="P16"/>
      <text:p text:style-name="P15"><text:span text:style-name="T3">1. </text:span><text:a xlink:type="simple" xlink:href="https://taginfo.openstreetmap.org/"><text:span text:style-name="T17">https://taginfo.openstreetmap.org/</text:span></text:a></text:p>
      <text:p text:style-name="P9"><text:span text:style-name="T1">2. Search area: </text:span><text:span text:style-name="T5">amenity</text:span><text:span text:style-name="T14"> </text:span></text:p>
      <text:p text:style-name="P9"><text:span text:style-name="T1">3. </text:span><text:span text:style-name="T5">click</text:span><text:span text:style-name="T14"> </text:span><text:span text:style-name="T1">the search glass</text:span></text:p>
      <text:p text:style-name="P3">4. OPTIONAL: choose [[amenity]]</text:p>
      <text:p text:style-name="P9"><text:span text:style-name="T1">5. on the right side - distribution of values - click </text:span><text:span text:style-name="T5">school</text:span></text:p>
      <text:p text:style-name="P9"><text:span text:style-name="T1">6. now </text:span><text:span text:style-name="T5">click</text:span><text:span text:style-name="T14"> </text:span><text:span text:style-name="T1">on the upper right side a button with the </text:span><text:span text:style-name="T5">overpass turbo</text:span><text:span text:style-name="T14"> </text:span><text:span text:style-name="T1">button</text:span></text:p>
      <text:p text:style-name="P3">7. a new window opens … on the left side the generated code on the right side a map</text:p>
      <text:p text:style-name="P3">7.1 choose the region of Hull</text:p>
      <text:p text:style-name="P9"><text:span text:style-name="T1">7.2 </text:span><text:span text:style-name="T5">click</text:span><text:span text:style-name="T14"> </text:span><text:span text:style-name="T1">the </text:span><text:span text:style-name="T5">run </text:span><text:span text:style-name="T1">button on the left … </text:span><text:span text:style-name="T5">and have fun</text:span></text:p>
      <text:p text:style-name="Text_20_body"/>
      <text:p text:style-name="P3">BTW: other important tags for schools</text:p>
      <text:list xml:id="list998525138740691910" text:style-name="L1">
        <text:list-item>
          <text:p text:style-name="P27">addr:housename=BBS Saarburg</text:p>
        </text:list-item>
        <text:list-item>
          <text:p text:style-name="P27">addr:postcode=54439</text:p>
        </text:list-item>
        <text:list-item>
          <text:p text:style-name="P27">addr:street=Schulzentrum</text:p>
        </text:list-item>
        <text:list-item>
          <text:p text:style-name="P27">amenity=school </text:p>
        </text:list-item>
        <text:list-item>
          <text:p text:style-name="P27">building=yes</text:p>
        </text:list-item>
        <text:list-item>
          <text:p text:style-name="P28">… <text:span text:style-name="T21">or building=school</text:span></text:p>
        </text:list-item>
        <text:list-item>
          <text:p text:style-name="P27">name=Geschwister-Scholl-Schule Berufsbildende Schule</text:p>
        </text:list-item>
        <text:list-item>
          <text:p text:style-name="P29"><text:span text:style-name="T11">website=</text:span><text:a xlink:type="simple" xlink:href="http://www.bbs-saarburg.de/"><text:span text:style-name="T20">http://www.bbs-saarburg.de/</text:span></text:a></text:p>
        </text:list-item>
        <text:list-item>
          <text:p text:style-name="P27">wheelchair=yes</text:p>
        </text:list-item>
      </text:list>
      <text:p text:style-name="P5"><text:soft-page-break/>Maybe:</text:p>
      <text:p text:style-name="P5">fee=yes</text:p>
      <text:p text:style-name="P5">contact= (for email, phone number)</text:p>
      <text:p text:style-name="P5">capacity= (number of students)</text:p>
      <text:p text:style-name="P5"/>
      <text:p text:style-name="P6">Alternative way </text:p>
      <text:p text:style-name="P10"><text:span text:style-name="T10">Example</text:span><text:span text:style-name="T8">: searching for </text:span><text:span text:style-name="T10">historic monuments</text:span></text:p>
      <text:p text:style-name="Text_20_body"/>
      <text:p text:style-name="P12"><text:span text:style-name="T11">1. go to </text:span><text:a xlink:type="simple" xlink:href="http://overpass-turbo.eu/"><text:span text:style-name="T19">http://overpass-turbo.eu/</text:span></text:a></text:p>
      <text:p text:style-name="P5">2. on the left you can see a code, on the right a map, an OpenStreetMap map :)</text:p>
      <text:p text:style-name="P7"><draw:frame draw:style-name="fr1" draw:name="graphics1" text:anchor-type="as-char" svg:width="6.5in" svg:height="4.302in" draw:z-index="0"><draw:image xlink:href="https://lh3.googleusercontent.com/fXphM0d739AzKPLEiPPchdeWOWxI99CPZVGRMbMuDaQBeh2v9TU5jShDTrtRFbNJvmJQMOJ35iQeptk63uYVGWSX677HZzji1EMn0GgR9mFJ3tKg8Xk6EVxf8spg_IsJSAA9ASc" xlink:type="simple" xlink:show="embed" xlink:actuate="onLoad"/><svg:title>1.PNG</svg:title></draw:frame></text:p>
      <text:p text:style-name="P12"><text:span text:style-name="T15">→</text:span><text:span text:style-name="T11">Remember: OSM is a computer database and everything has to be clearly defined (computers work like that), every object in OSM is defined by a </text:span><text:span text:style-name="T10">KEY</text:span><text:span text:style-name="T16"> </text:span><text:soft-page-break/><text:span text:style-name="T11">and a </text:span><text:span text:style-name="T10">VALUE</text:span></text:p>
      <text:p text:style-name="Text_20_body"/>
      <text:p text:style-name="P10"><text:span text:style-name="T8">3. on the left, where you see </text:span><text:span text:style-name="T12">k=</text:span><text:span text:style-name="T15"> </text:span><text:span text:style-name="T8">introduce the key you need for your query</text:span></text:p>
      <text:p text:style-name="P5"># because there was a former search, you will have to erase first the word/s after k= </text:p>
      <text:p text:style-name="P8"><draw:frame draw:style-name="fr1" draw:name="graphics2" text:anchor-type="as-char" svg:width="4.9374in" svg:height="1.7917in" draw:z-index="1"><draw:image xlink:href="https://lh6.googleusercontent.com/_BstMCw5N4vmX5QzN44JtLd_wFx7pJx5IuttkEi4DVmkJwsEeIFHcPgQnSiH92wyriS-90El7NPXfBAKlD2IXSBMxfIwCPXqQHvm9Cwc8Ck7VKHbr-xW3sCGjrj7Z_ze1PAbX5o" xlink:type="simple" xlink:show="embed" xlink:actuate="onLoad"/><svg:title>4.PNG</svg:title></draw:frame></text:p>
      <text:p text:style-name="P10"><text:span text:style-name="T8">4. also on the left, where you see</text:span><text:span text:style-name="T15"> </text:span><text:span text:style-name="T12">v= </text:span><text:span text:style-name="T8">introduce the values you need for your query</text:span></text:p>
      <text:p text:style-name="P7"><draw:frame draw:style-name="fr1" draw:name="graphics3" text:anchor-type="as-char" svg:width="5.2811in" svg:height="1.9272in" draw:z-index="2"><draw:image xlink:href="https://lh5.googleusercontent.com/Sv05Uoh8dJ3Ff7w8fCFxotF8CuzofuOAqy5O848DjtXrVQsJhaxGhBjZDekDW0JSIsA0NtYvVkKljeYOg0TXsPJsql8gY4QpbIBIeLkLBgT0AJ7ryyxhpWMPixvwt5FrU57b1S8" xlink:type="simple" xlink:show="embed" xlink:actuate="onLoad"/><svg:title>5.PNG</svg:title></draw:frame></text:p>
      <text:p text:style-name="P5">5. example: k=historic, v=monument</text:p>
      <text:p text:style-name="P7"><draw:frame draw:style-name="fr1" draw:name="graphics4" text:anchor-type="as-char" svg:width="4.9898in" svg:height="1.7602in" draw:z-index="3"><draw:image xlink:href="https://lh6.googleusercontent.com/ZGA71EJsf9PMH4EADxB9O7g7j7CYHdf-uQnIloE9CDlftvMhcG-RG08_4edHg0QOQac695QGDNbJl2r-GnNSo1h30SbVfoW4EFCJSpxRXtKCMNagx3QK0ZxcRRw_YwIPRmX93Hs" xlink:type="simple" xlink:show="embed" xlink:actuate="onLoad"/><svg:title>6.PNG</svg:title></draw:frame></text:p>
      <text:p text:style-name="P5"><text:s/>Go to the map, on the right side, and choose a location, by zooming in/out with your mouse scroll and panning on the map</text:p>
      <text:p text:style-name="P12"><text:soft-page-break/><text:span text:style-name="T15"><draw:frame draw:style-name="fr1" draw:name="graphics5" text:anchor-type="as-char" svg:width="3.1354in" svg:height="3.3126in" draw:z-index="7"><draw:image xlink:href="https://lh6.googleusercontent.com/X6Rbj9Bj7vtG52RLFLmhCIVQJcc6vBJoHGaCUm7PHeqBMQMjBEHaRitZ_3BLGPm1RFgzZI5cPCIAEPmPVfDfW-otNppkB2jzG5U38gkQ_8zsTzwEGHv6pWlymoQFG1DRbSwvVxQ" xlink:type="simple" xlink:show="embed" xlink:actuate="onLoad"/></draw:frame></text:span><text:span text:style-name="T15"><draw:frame draw:style-name="fr2" draw:name="graphics6" text:anchor-type="as-char" svg:width="3.261in" svg:height="3.2689in" draw:z-index="8"><draw:image xlink:href="https://lh5.googleusercontent.com/fbuTTGnrOegJmDfZY70fTcm-f30QbRd0AHiqFcF4koT1yyGOh6RI1lrL-WezoaGCC4lt_Wmp_JyRJYs_TtoVp6NMHlUbLdchIeSbDznhhSiq6RIFlohTjrZ_oUwWbFXberXFC7I" xlink:type="simple" xlink:show="embed" xlink:actuate="onLoad"/></draw:frame></text:span></text:p>
      <text:p text:style-name="P5"><text:s/>6. click RUN (on the left above the code) </text:p>
      <text:p text:style-name="P13"><text:bookmark text:name="docs-internal-guid-0e78fc92-f657-e301-eeb5-fadccb343388"/><text:span text:style-name="T11"><draw:frame draw:style-name="fr1" draw:name="graphics13" text:anchor-type="as-char" svg:width="3.8126in" svg:height="4.0937in" draw:z-index="9"><draw:image xlink:href="https://lh4.googleusercontent.com/UekJdvPQPPpTzTA8N05XBrVJR7VI-YRy-m-c9Wt8SVeRuKKwLt-4DqtsM4WnfM_QM-MKDpSptLl63HIOETIgaCJ5S259gTgOlfokCmJ7e8_W-Dta2iDHJu4x_dZ5ykjVqxAp37E" xlink:type="simple" xlink:show="embed" xlink:actuate="onLoad"/></draw:frame></text:span><text:span text:style-name="T11"> </text:span></text:p>
      <text:p text:style-name="P5"/>
      <text:list xml:id="list6199452228493629106" text:style-name="L2">
        <text:list-header>
          <text:p text:style-name="P21"/>
        </text:list-header>
      </text:list>
      <text:p text:style-name="Text_20_body"/>
      <text:p text:style-name="P6"><text:soft-page-break/>Using the OverPass Turbo “Wizard”</text:p>
      <text:p text:style-name="P6"/>
      <text:p text:style-name="P10"><text:span text:style-name="T10">Example:</text:span><text:span text:style-name="T15"> </text:span><text:span text:style-name="T8">searching for </text:span><text:span text:style-name="T10">memorial:type=stolperstein</text:span></text:p>
      <text:p text:style-name="P19"/>
      <text:p text:style-name="Text_20_body"/>
      <text:p text:style-name="P12"><text:span text:style-name="T6">1. </text:span><text:span text:style-name="T4">go to </text:span><text:a xlink:type="simple" xlink:href="http://overpass-turbo.eu/"><text:span text:style-name="T18">http://overpass-turbo.eu/</text:span></text:a></text:p>
      <text:p text:style-name="P7"><draw:frame draw:style-name="fr1" draw:name="graphics8" text:anchor-type="as-char" svg:width="6.5in" svg:height="2.9063in" draw:z-index="4"><draw:image xlink:href="https://lh6.googleusercontent.com/OioveldS9BbCYIm6aOG5Zo3IA9C9ZpDfTfG8_HRBd_e-R5QLnXDeilgZaj2w5SSWL_4wDwGpmDC9jUGy8a35lzugjPEm-_Tj0XdzTkMfdHZSlzCzuYqVfvhqL6vs0X0vbtjFTks" xlink:type="simple" xlink:show="embed" xlink:actuate="onLoad"/></draw:frame></text:p>
      <text:p text:style-name="P10"><text:span text:style-name="T2">You opened overpass-turbo.eu and [possibly] you see in the “code-part” on the left a code to produce a map with hotels. </text:span><text:span text:style-name="T6">:-(</text:span><text:span text:style-name="T15"> </text:span><text:span text:style-name="T2">!  That is a result from a former search. </text:span></text:p>
      <text:p text:style-name="P22">What now?</text:p>
      <text:p text:style-name="P22"/>
      <text:p text:style-name="P10"><text:span text:style-name="T6">2.</text:span><text:span text:style-name="T15"> </text:span><text:span text:style-name="T2">You see the 4</text:span><text:span text:style-name="T13">th</text:span><text:span text:style-name="T15"> </text:span><text:span text:style-name="T2">button from left: </text:span><text:span text:style-name="T6">Wizard</text:span><text:span text:style-name="T2">. Click this button.</text:span></text:p>
      <text:p text:style-name="P4"><draw:frame draw:style-name="fr1" draw:name="graphics9" text:anchor-type="as-char" svg:width="6.2398in" svg:height="0.3752in" draw:z-index="10"><draw:image xlink:href="https://lh3.googleusercontent.com/PIzgzCwLLZcU3YvSoMhmAs8dAnR6PL3JQK4jBa4ArbjkAZbXZcAlTWWdW0zaCbKQHdSdcaxa8LNi0briSMoA0TIfH5QkrWaW5a6Z-PzmHrH1BE1QlF_fD46EcZ9eNGt-mKN8Otg" xlink:type="simple" xlink:show="embed" xlink:actuate="onLoad"/></draw:frame></text:p>
      <text:p text:style-name="P4"/>
      <text:p text:style-name="P12"><text:span text:style-name="T4">In the opening window, named Query wizard you find the formerly used key=value pair: </text:span><text:span text:style-name="T6">amentiy=hotel </text:span></text:p>
      <text:p text:style-name="P22"/>
      <text:p text:style-name="P22"/>
      <text:p text:style-name="P22"/>
      <text:p text:style-name="P22"><text:soft-page-break/></text:p>
      <text:p text:style-name="P10"><text:span text:style-name="T6">3. </text:span><text:span text:style-name="T2">replace the key=value pair with the key and the value you are looking for </text:span><text:span text:style-name="T6">memorial:type=stolperstein</text:span></text:p>
      <text:p text:style-name="P1"><text:line-break/><draw:frame draw:style-name="fr1" draw:name="graphics11" text:anchor-type="as-char" svg:width="3.1244in" svg:height="2.5929in" draw:z-index="5"><draw:image xlink:href="https://lh3.googleusercontent.com/2PDJvrT0lF63HKsUw1xK-qUbBTGxah1Qhke7aA0UrT9NxD4_GfmKZuJAKOOZnhjU2J8m0-O_vux1duds5ZPb1b11reIVkE2aCg9BrXbqOxcQvh7JF7X22c54Ig4a96iuBJrFRkQ" xlink:type="simple" xlink:show="embed" xlink:actuate="onLoad"/></draw:frame><text:line-break/></text:p>
      <text:p text:style-name="P7">… <text:span text:style-name="T22">press the button … build and query </text:span></text:p>
      <text:p text:style-name="Text_20_body"/>
      <text:p text:style-name="P4">and you find the Stolpersteine which are mapped in OSM.</text:p>
      <text:p text:style-name="P7"><draw:frame draw:style-name="fr1" draw:name="graphics12" text:anchor-type="as-char" svg:width="6.5in" svg:height="3.3854in" draw:z-index="6"><draw:image xlink:href="https://lh5.googleusercontent.com/OL_rlo8kOrRDeUA2a5XgrFqTmgv5MGMgCK-xjwyrpTRAX1bTItFBKoKzwSQjaa9ii4qC0rznt-iBmpUaxakZf_r4qHXU_9GxFOjSovPzSm4RFZ8foyucywVuziogjK9-pViFbJg" xlink:type="simple" xlink:show="embed" xlink:actuate="onLoad"/></draw:frame></text:p>
      <text:p text:style-name="P4">here the actual (2014-09-13) existing Stolpersteine in Germany and adjacent regions 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6T18:04:55.13</meta:creation-date>
    <dc:date>2015-04-26T23:17:21.58</dc:date>
    <meta:editing-duration>PT3H5M24S</meta:editing-duration>
    <meta:editing-cycles>2</meta:editing-cycles>
    <meta:generator>OpenOffice.org/3.4$Win32 OpenOffice.org_project/340m1$Build-9590</meta:generator>
    <meta:document-statistic meta:table-count="0" meta:image-count="11" meta:object-count="0" meta:page-count="6" meta:paragraph-count="60" meta:word-count="411" meta:character-count="2435"/>
  </office:meta>
</office:document-meta>
</file>