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true&quot;" style:apply-style-name="Good" style:base-cell-address="bel_users.A1"/>
    </style:style>
    <style:style style:name="ce2" style:family="table-cell" style:parent-style-name="Default" style:data-style-name="N100">
      <style:map style:condition="cell-content()=&quot;true&quot;" style:apply-style-name="Good" style:base-cell-address="bel_users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&quot;true&quot;" style:apply-style-name="Good" style:base-cell-address="bel_users.A1"/>
    </style:style>
    <style:style style:name="ce4" style:family="table-cell" style:parent-style-name="Default">
      <style:map style:condition="cell-content()=&quot;true&quot;" style:apply-style-name="Good" style:base-cell-address="bel_users.A1"/>
    </style:style>
  </office:automatic-styles>
  <office:body>
    <office:spreadsheet>
      <table:calculation-settings table:automatic-find-labels="false" table:use-regular-expressions="false" table:use-wildcards="true"/>
      <table:table table:name="bel_user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5" table:default-cell-style-name="ce4"/>
        <table:table-column table:style-name="co6" table:number-columns-repeated="1005" table:default-cell-style-name="ce4"/>
        <table:table-row table:style-name="ro1">
          <table:table-cell table:style-name="ce1" office:value-type="string" calcext:value-type="string">
            <text:p>User</text:p>
          </table:table-cell>
          <table:table-cell table:style-name="ce3" office:value-type="string" calcext:value-type="string">
            <text:p>uid</text:p>
          </table:table-cell>
          <table:table-cell table:style-name="ce3" office:value-type="string" calcext:value-type="string">
            <text:p>sum</text:p>
          </table:table-cell>
          <table:table-cell table:style-name="ce3" office:value-type="string" calcext:value-type="string">
            <text:p>active</text:p>
          </table:table-cell>
          <table:table-cell table:style-name="ce3" office:value-type="string" calcext:value-type="string">
            <text:p>2021-01</text:p>
          </table:table-cell>
          <table:table-cell table:style-name="ce3" office:value-type="string" calcext:value-type="string">
            <text:p>2021-02</text:p>
          </table:table-cell>
          <table:table-cell table:style-name="ce3" office:value-type="string" calcext:value-type="string">
            <text:p>2021-03</text:p>
          </table:table-cell>
          <table:table-cell table:style-name="ce3" office:value-type="string" calcext:value-type="string">
            <text:p>2021-04</text:p>
          </table:table-cell>
          <table:table-cell table:style-name="ce3" office:value-type="string" calcext:value-type="string">
            <text:p>2021-05</text:p>
          </table:table-cell>
          <table:table-cell table:style-name="ce3" office:value-type="string" calcext:value-type="string">
            <text:p>2021-06</text:p>
          </table:table-cell>
          <table:table-cell table:style-name="ce3" office:value-type="string" calcext:value-type="string">
            <text:p>2021-07</text:p>
          </table:table-cell>
          <table:table-cell table:style-name="ce3" office:value-type="string" calcext:value-type="string">
            <text:p>2021-08</text:p>
          </table:table-cell>
          <table:table-cell table:style-name="ce3" office:value-type="string" calcext:value-type="string">
            <text:p>2021-09</text:p>
          </table:table-cell>
          <table:table-cell table:style-name="ce3" office:value-type="string" calcext:value-type="string">
            <text:p>2021-10</text:p>
          </table:table-cell>
          <table:table-cell table:style-name="ce3" office:value-type="string" calcext:value-type="string">
            <text:p>2021-11</text:p>
          </table:table-cell>
          <table:table-cell table:style-name="ce3" office:value-type="string" calcext:value-type="string">
            <text:p>2021-12</text:p>
          </table:table-cell>
          <table:table-cell table:style-name="ce3" office:value-type="string" calcext:value-type="string">
            <text:p>2022-01</text:p>
          </table:table-cell>
          <table:table-cell table:style-name="ce3" office:value-type="string" calcext:value-type="string">
            <text:p>2022-02</text:p>
          </table:table-cell>
          <table:table-cell table:style-name="ce3" office:value-type="string" calcext:value-type="string">
            <text:p>2022-03</text:p>
          </table:table-cell>
          <table:table-cell table:style-name="ce3" table:number-columns-repeated="1005"/>
        </table:table-row>
        <table:table-row table:style-name="ro1">
          <table:table-cell office:value-type="string" calcext:value-type="string">
            <text:p>Rico557</text:p>
          </table:table-cell>
          <table:table-cell office:value-type="float" office:value="3281808" calcext:value-type="float">
            <text:p>3281808</text:p>
          </table:table-cell>
          <table:table-cell office:value-type="float" office:value="2926" calcext:value-type="float">
            <text:p>2926</text:p>
          </table:table-cell>
          <table:table-cell office:value-type="string" calcext:value-type="string">
            <text:p>true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69" calcext:value-type="float">
            <text:p>269</text:p>
          </table:table-cell>
          <table:table-cell office:value-type="float" office:value="307" calcext:value-type="float">
            <text:p>307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459" calcext:value-type="float">
            <text:p>459</text:p>
          </table:table-cell>
          <table:table-cell office:value-type="float" office:value="225" calcext:value-type="float">
            <text:p>225</text:p>
          </table:table-cell>
          <table:table-cell office:value-type="float" office:value="509" calcext:value-type="float">
            <text:p>509</text:p>
          </table:table-cell>
          <table:table-cell office:value-type="float" office:value="219" calcext:value-type="float">
            <text:p>219</text:p>
          </table:table-cell>
          <table:table-cell office:value-type="float" office:value="14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тон-1983</text:p>
          </table:table-cell>
          <table:table-cell office:value-type="float" office:value="1937991" calcext:value-type="float">
            <text:p>1937991</text:p>
          </table:table-cell>
          <table:table-cell office:value-type="float" office:value="2605" calcext:value-type="float">
            <text:p>2605</text:p>
          </table:table-cell>
          <table:table-cell office:value-type="string" calcext:value-type="string">
            <text:p>true</text:p>
          </table:table-cell>
          <table:table-cell office:value-type="float" office:value="212" calcext:value-type="float">
            <text:p>212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268" calcext:value-type="float">
            <text:p>268</text:p>
          </table:table-cell>
          <table:table-cell office:value-type="float" office:value="241" calcext:value-type="float">
            <text:p>241</text:p>
          </table:table-cell>
          <table:table-cell office:value-type="float" office:value="204" calcext:value-type="float">
            <text:p>204</text:p>
          </table:table-cell>
          <table:table-cell office:value-type="float" office:value="278" calcext:value-type="float">
            <text:p>278</text:p>
          </table:table-cell>
          <table:table-cell office:value-type="float" office:value="256" calcext:value-type="float">
            <text:p>256</text:p>
          </table:table-cell>
          <table:table-cell office:value-type="float" office:value="391" calcext:value-type="float">
            <text:p>391</text:p>
          </table:table-cell>
          <table:table-cell office:value-type="float" office:value="169" calcext:value-type="float">
            <text:p>169</text:p>
          </table:table-cell>
          <table:table-cell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Активные:</text:p>
          </table:table-cell>
          <table:table-cell table:formula="of:=COUNTIF([.D2:.D2522];&quot;=true&quot;)" office:value-type="float" office:value="484" calcext:value-type="float">
            <text:p>48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rost56k</text:p>
          </table:table-cell>
          <table:table-cell office:value-type="float" office:value="3110818" calcext:value-type="float">
            <text:p>3110818</text:p>
          </table:table-cell>
          <table:table-cell office:value-type="float" office:value="2317" calcext:value-type="float">
            <text:p>2317</text:p>
          </table:table-cell>
          <table:table-cell office:value-type="string" calcext:value-type="string">
            <text:p>true</text:p>
          </table:table-cell>
          <table:table-cell office:value-type="float" office:value="146" calcext:value-type="float">
            <text:p>146</text:p>
          </table:table-cell>
          <table:table-cell office:value-type="float" office:value="234" calcext:value-type="float">
            <text:p>234</text:p>
          </table:table-cell>
          <table:table-cell office:value-type="float" office:value="418" calcext:value-type="float">
            <text:p>418</text:p>
          </table:table-cell>
          <table:table-cell office:value-type="float" office:value="173" calcext:value-type="float">
            <text:p>173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9" calcext:value-type="float">
            <text:p>159</text:p>
          </table:table-cell>
          <table:table-cell office:value-type="float" office:value="250" calcext:value-type="float">
            <text:p>25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97" calcext:value-type="float">
            <text:p>197</text:p>
          </table:table-cell>
          <table:table-cell office:value-type="float" office:value="306" calcext:value-type="float">
            <text:p>306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usaker</text:p>
          </table:table-cell>
          <table:table-cell office:value-type="float" office:value="2643755" calcext:value-type="float">
            <text:p>2643755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true</text:p>
          </table:table-cell>
          <table:table-cell office:value-type="float" office:value="75" calcext:value-type="float">
            <text:p>75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office:value-type="float" office:value="135" calcext:value-type="float">
            <text:p>135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81" calcext:value-type="float">
            <text:p>181</text:p>
          </table:table-cell>
          <table:table-cell office:value-type="float" office:value="147" calcext:value-type="float">
            <text:p>147</text:p>
          </table:table-cell>
          <table:table-cell office:value-type="float" office:value="75" calcext:value-type="float">
            <text:p>75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4004" calcext:value-type="float">
            <text:p>4004</text:p>
          </table:table-cell>
          <table:table-cell office:value-type="float" office:value="456597" calcext:value-type="float">
            <text:p>456597</text:p>
          </table:table-cell>
          <table:table-cell office:value-type="float" office:value="1628" calcext:value-type="float">
            <text:p>1628</text:p>
          </table:table-cell>
          <table:table-cell office:value-type="string" calcext:value-type="string">
            <text:p>true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463" calcext:value-type="float">
            <text:p>463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z</text:p>
          </table:table-cell>
          <table:table-cell office:value-type="float" office:value="388123" calcext:value-type="float">
            <text:p>388123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true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7" calcext:value-type="float">
            <text:p>67</text:p>
          </table:table-cell>
          <table:table-cell office:value-type="float" office:value="113" calcext:value-type="float">
            <text:p>113</text:p>
          </table:table-cell>
          <table:table-cell office:value-type="float" office:value="82" calcext:value-type="float">
            <text:p>82</text:p>
          </table:table-cell>
          <table:table-cell office:value-type="float" office:value="779" calcext:value-type="float">
            <text:p>779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rasce</text:p>
          </table:table-cell>
          <table:table-cell office:value-type="float" office:value="10701902" calcext:value-type="float">
            <text:p>10701902</text:p>
          </table:table-cell>
          <table:table-cell office:value-type="float" office:value="1578" calcext:value-type="float">
            <text:p>1578</text:p>
          </table:table-cell>
          <table:table-cell office:value-type="string" calcext:value-type="string">
            <text:p>true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287" calcext:value-type="float">
            <text:p>287</text:p>
          </table:table-cell>
          <table:table-cell office:value-type="float" office:value="271" calcext:value-type="float">
            <text:p>271</text:p>
          </table:table-cell>
          <table:table-cell office:value-type="float" office:value="280" calcext:value-type="float">
            <text:p>280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jD54</text:p>
          </table:table-cell>
          <table:table-cell office:value-type="float" office:value="13198112" calcext:value-type="float">
            <text:p>13198112</text:p>
          </table:table-cell>
          <table:table-cell office:value-type="float" office:value="1555" calcext:value-type="float">
            <text:p>155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92" calcext:value-type="float">
            <text:p>392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89" calcext:value-type="float">
            <text:p>189</text:p>
          </table:table-cell>
          <table:table-cell office:value-type="float" office:value="156" calcext:value-type="float">
            <text:p>156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immlex</text:p>
          </table:table-cell>
          <table:table-cell office:value-type="float" office:value="6938923" calcext:value-type="float">
            <text:p>6938923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27" calcext:value-type="float">
            <text:p>427</text:p>
          </table:table-cell>
          <table:table-cell office:value-type="float" office:value="95" calcext:value-type="float">
            <text:p>9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Sk</text:p>
          </table:table-cell>
          <table:table-cell office:value-type="float" office:value="4688028" calcext:value-type="float">
            <text:p>4688028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18" calcext:value-type="float">
            <text:p>318</text:p>
          </table:table-cell>
          <table:table-cell office:value-type="float" office:value="75" calcext:value-type="float">
            <text:p>75</text:p>
          </table:table-cell>
          <table:table-cell office:value-type="float" office:value="254" calcext:value-type="float">
            <text:p>254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tenleser</text:p>
          </table:table-cell>
          <table:table-cell office:value-type="float" office:value="80117" calcext:value-type="float">
            <text:p>80117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notheist</text:p>
          </table:table-cell>
          <table:table-cell office:value-type="float" office:value="6526790" calcext:value-type="float">
            <text:p>6526790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true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168" calcext:value-type="float">
            <text:p>168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201" calcext:value-type="float">
            <text:p>201</text:p>
          </table:table-cell>
          <table:table-cell office:value-type="float" office:value="158" calcext:value-type="float">
            <text:p>158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Llypuk82</text:p>
          </table:table-cell>
          <table:table-cell office:value-type="float" office:value="788014" calcext:value-type="float">
            <text:p>788014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true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71" calcext:value-type="float">
            <text:p>7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163" calcext:value-type="float">
            <text:p>163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митрий Ас</text:p>
          </table:table-cell>
          <table:table-cell office:value-type="float" office:value="13409391" calcext:value-type="float">
            <text:p>13409391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213" calcext:value-type="float">
            <text:p>213</text:p>
          </table:table-cell>
          <table:table-cell office:value-type="float" office:value="177" calcext:value-type="float">
            <text:p>177</text:p>
          </table:table-cell>
          <table:table-cell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_29a</text:p>
          </table:table-cell>
          <table:table-cell office:value-type="float" office:value="6327770" calcext:value-type="float">
            <text:p>6327770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34" calcext:value-type="float">
            <text:p>134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vyr</text:p>
          </table:table-cell>
          <table:table-cell office:value-type="float" office:value="380564" calcext:value-type="float">
            <text:p>380564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true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x_from_Belarus</text:p>
          </table:table-cell>
          <table:table-cell office:value-type="float" office:value="4418739" calcext:value-type="float">
            <text:p>4418739</text:p>
          </table:table-cell>
          <table:table-cell office:value-type="float" office:value="996" calcext:value-type="float">
            <text:p>996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10" calcext:value-type="float">
            <text:p>210</text:p>
          </table:table-cell>
          <table:table-cell office:value-type="float" office:value="392" calcext:value-type="float">
            <text:p>392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d_mapper</text:p>
          </table:table-cell>
          <table:table-cell office:value-type="float" office:value="10532296" calcext:value-type="float">
            <text:p>10532296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true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owik</text:p>
          </table:table-cell>
          <table:table-cell office:value-type="float" office:value="481934" calcext:value-type="float">
            <text:p>481934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true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llllllIIIIIllll</text:p>
          </table:table-cell>
          <table:table-cell office:value-type="float" office:value="10531804" calcext:value-type="float">
            <text:p>10531804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rue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154" calcext:value-type="float">
            <text:p>15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migradsky</text:p>
          </table:table-cell>
          <table:table-cell office:value-type="float" office:value="2006629" calcext:value-type="float">
            <text:p>2006629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true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севидящее око</text:p>
          </table:table-cell>
          <table:table-cell office:value-type="float" office:value="5729354" calcext:value-type="float">
            <text:p>5729354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317" calcext:value-type="float">
            <text:p>317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pometrcom</text:p>
          </table:table-cell>
          <table:table-cell office:value-type="float" office:value="13615465" calcext:value-type="float">
            <text:p>13615465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31" calcext:value-type="float">
            <text:p>631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ntika</text:p>
          </table:table-cell>
          <table:table-cell office:value-type="float" office:value="13301325" calcext:value-type="float">
            <text:p>1330132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float" office:value="172" calcext:value-type="float">
            <text:p>172</text:p>
          </table:table-cell>
          <table:table-cell office:value-type="float" office:value="195" calcext:value-type="float">
            <text:p>195</text:p>
          </table:table-cell>
          <table:table-cell office:value-type="float" office:value="93" calcext:value-type="float">
            <text:p>93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hareg</text:p>
          </table:table-cell>
          <table:table-cell office:value-type="float" office:value="3019436" calcext:value-type="float">
            <text:p>3019436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309" calcext:value-type="float">
            <text:p>309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 33</text:p>
          </table:table-cell>
          <table:table-cell office:value-type="float" office:value="9186359" calcext:value-type="float">
            <text:p>9186359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mas Straupis</text:p>
          </table:table-cell>
          <table:table-cell office:value-type="float" office:value="60129" calcext:value-type="float">
            <text:p>60129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true</text:p>
          </table:table-cell>
          <table:table-cell office:value-type="float" office:value="135" calcext:value-type="float">
            <text:p>135</text:p>
          </table:table-cell>
          <table:table-cell office:value-type="float" office:value="126" calcext:value-type="float">
            <text:p>12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 Baranavičy</text:p>
          </table:table-cell>
          <table:table-cell office:value-type="float" office:value="7447930" calcext:value-type="float">
            <text:p>7447930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true</text:p>
          </table:table-cell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e_rocketdata</text:p>
          </table:table-cell>
          <table:table-cell office:value-type="float" office:value="12100948" calcext:value-type="float">
            <text:p>12100948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true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ivoKu</text:p>
          </table:table-cell>
          <table:table-cell office:value-type="float" office:value="12166195" calcext:value-type="float">
            <text:p>12166195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382</text:p>
          </table:table-cell>
          <table:table-cell office:value-type="float" office:value="13415059" calcext:value-type="float">
            <text:p>13415059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ordinates</text:p>
          </table:table-cell>
          <table:table-cell office:value-type="float" office:value="8867106" calcext:value-type="float">
            <text:p>8867106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true</text:p>
          </table:table-cell>
          <table:table-cell office:value-type="float" office:value="166" calcext:value-type="float">
            <text:p>166</text:p>
          </table:table-cell>
          <table:table-cell office:value-type="float" office:value="59" calcext:value-type="float">
            <text:p>5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ctor Kareno</text:p>
          </table:table-cell>
          <table:table-cell office:value-type="float" office:value="12194606" calcext:value-type="float">
            <text:p>12194606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rue</text:p>
          </table:table-cell>
          <table:table-cell office:value-type="float" office:value="134" calcext:value-type="float">
            <text:p>13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y May</text:p>
          </table:table-cell>
          <table:table-cell office:value-type="float" office:value="694371" calcext:value-type="float">
            <text:p>694371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true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166" calcext:value-type="float">
            <text:p>166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1mishutka</text:p>
          </table:table-cell>
          <table:table-cell office:value-type="float" office:value="278075" calcext:value-type="float">
            <text:p>27807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true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dis_J</text:p>
          </table:table-cell>
          <table:table-cell office:value-type="float" office:value="10376655" calcext:value-type="float">
            <text:p>10376655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true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8" calcext:value-type="float">
            <text:p>148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hostEye</text:p>
          </table:table-cell>
          <table:table-cell office:value-type="float" office:value="9633773" calcext:value-type="float">
            <text:p>963377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6" calcext:value-type="float">
            <text:p>25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lisk</text:p>
          </table:table-cell>
          <table:table-cell office:value-type="float" office:value="256949" calcext:value-type="float">
            <text:p>256949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iuto</text:p>
          </table:table-cell>
          <table:table-cell office:value-type="float" office:value="11354269" calcext:value-type="float">
            <text:p>11354269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true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daCity</text:p>
          </table:table-cell>
          <table:table-cell office:value-type="float" office:value="505124" calcext:value-type="float">
            <text:p>505124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true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fantik</text:p>
          </table:table-cell>
          <table:table-cell office:value-type="float" office:value="6528603" calcext:value-type="float">
            <text:p>6528603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true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inkarnator</text:p>
          </table:table-cell>
          <table:table-cell office:value-type="float" office:value="3091348" calcext:value-type="float">
            <text:p>309134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true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cturusss</text:p>
          </table:table-cell>
          <table:table-cell office:value-type="float" office:value="7627423" calcext:value-type="float">
            <text:p>7627423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palski_vianok</text:p>
          </table:table-cell>
          <table:table-cell office:value-type="float" office:value="11723382" calcext:value-type="float">
            <text:p>11723382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true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dei4_01</text:p>
          </table:table-cell>
          <table:table-cell office:value-type="float" office:value="6943189" calcext:value-type="float">
            <text:p>6943189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true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_ND</text:p>
          </table:table-cell>
          <table:table-cell office:value-type="float" office:value="515330" calcext:value-type="float">
            <text:p>51533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true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sumi</text:p>
          </table:table-cell>
          <table:table-cell office:value-type="float" office:value="1728863" calcext:value-type="float">
            <text:p>172886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true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andr_by</text:p>
          </table:table-cell>
          <table:table-cell office:value-type="float" office:value="3701520" calcext:value-type="float">
            <text:p>3701520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slandStyle08</text:p>
          </table:table-cell>
          <table:table-cell office:value-type="float" office:value="13766367" calcext:value-type="float">
            <text:p>13766367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ładysław Komorek</text:p>
          </table:table-cell>
          <table:table-cell office:value-type="float" office:value="693154" calcext:value-type="float">
            <text:p>693154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ncleIS</text:p>
          </table:table-cell>
          <table:table-cell office:value-type="float" office:value="446992" calcext:value-type="float">
            <text:p>446992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3" calcext:value-type="float">
            <text:p>243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maniac</text:p>
          </table:table-cell>
          <table:table-cell office:value-type="float" office:value="5118888" calcext:value-type="float">
            <text:p>5118888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true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werty boy</text:p>
          </table:table-cell>
          <table:table-cell office:value-type="float" office:value="468054" calcext:value-type="float">
            <text:p>468054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21" calcext:value-type="float">
            <text:p>12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r Pevnev</text:p>
          </table:table-cell>
          <table:table-cell office:value-type="float" office:value="4996294" calcext:value-type="float">
            <text:p>4996294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true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ng_me</text:p>
          </table:table-cell>
          <table:table-cell office:value-type="float" office:value="646021" calcext:value-type="float">
            <text:p>64602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gopenmac</text:p>
          </table:table-cell>
          <table:table-cell office:value-type="float" office:value="112398" calcext:value-type="float">
            <text:p>11239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true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Fringilla</text:p>
          </table:table-cell>
          <table:table-cell office:value-type="float" office:value="5632617" calcext:value-type="float">
            <text:p>5632617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ya666</text:p>
          </table:table-cell>
          <table:table-cell office:value-type="float" office:value="2676668" calcext:value-type="float">
            <text:p>2676668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ірыла</text:p>
          </table:table-cell>
          <table:table-cell office:value-type="float" office:value="5009856" calcext:value-type="float">
            <text:p>5009856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true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_gor</text:p>
          </table:table-cell>
          <table:table-cell office:value-type="float" office:value="11526230" calcext:value-type="float">
            <text:p>11526230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pgdb</text:p>
          </table:table-cell>
          <table:table-cell office:value-type="float" office:value="1193559" calcext:value-type="float">
            <text:p>1193559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true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heelmap_visitor</text:p>
          </table:table-cell>
          <table:table-cell office:value-type="float" office:value="290680" calcext:value-type="float">
            <text:p>29068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true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k Fiury</text:p>
          </table:table-cell>
          <table:table-cell office:value-type="float" office:value="10725916" calcext:value-type="float">
            <text:p>10725916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imdim</text:p>
          </table:table-cell>
          <table:table-cell office:value-type="float" office:value="1270403" calcext:value-type="float">
            <text:p>1270403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nyloumax</text:p>
          </table:table-cell>
          <table:table-cell office:value-type="float" office:value="11904318" calcext:value-type="float">
            <text:p>11904318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6" calcext:value-type="float">
            <text:p>136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penStreetMap_Pinsk</text:p>
          </table:table-cell>
          <table:table-cell office:value-type="float" office:value="13744635" calcext:value-type="float">
            <text:p>13744635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oodpeck_repair</text:p>
          </table:table-cell>
          <table:table-cell office:value-type="float" office:value="145231" calcext:value-type="float">
            <text:p>145231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true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eroMen</text:p>
          </table:table-cell>
          <table:table-cell office:value-type="float" office:value="7362716" calcext:value-type="float">
            <text:p>7362716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true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roha</text:p>
          </table:table-cell>
          <table:table-cell office:value-type="float" office:value="2050363" calcext:value-type="float">
            <text:p>205036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true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56547" calcext:value-type="float">
            <text:p>56547</text:p>
          </table:table-cell>
          <table:table-cell office:value-type="float" office:value="9494110" calcext:value-type="float">
            <text:p>949411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true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Расслабон</text:p>
          </table:table-cell>
          <table:table-cell office:value-type="float" office:value="234168" calcext:value-type="float">
            <text:p>234168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true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утник</text:p>
          </table:table-cell>
          <table:table-cell office:value-type="float" office:value="585553" calcext:value-type="float">
            <text:p>585553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ru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o-yo</text:p>
          </table:table-cell>
          <table:table-cell office:value-type="float" office:value="1407837" calcext:value-type="float">
            <text:p>1407837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true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geo</text:p>
          </table:table-cell>
          <table:table-cell office:value-type="float" office:value="8814452" calcext:value-type="float">
            <text:p>881445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iele_Locatelli</text:p>
          </table:table-cell>
          <table:table-cell office:value-type="float" office:value="12418425" calcext:value-type="float">
            <text:p>12418425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true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lezz</text:p>
          </table:table-cell>
          <table:table-cell office:value-type="float" office:value="450366" calcext:value-type="float">
            <text:p>450366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rmin-User</text:p>
          </table:table-cell>
          <table:table-cell office:value-type="float" office:value="177389" calcext:value-type="float">
            <text:p>177389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snk</text:p>
          </table:table-cell>
          <table:table-cell office:value-type="float" office:value="12901633" calcext:value-type="float">
            <text:p>12901633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_KSL</text:p>
          </table:table-cell>
          <table:table-cell office:value-type="float" office:value="553541" calcext:value-type="float">
            <text:p>5535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true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ucek</text:p>
          </table:table-cell>
          <table:table-cell office:value-type="float" office:value="8558226" calcext:value-type="float">
            <text:p>8558226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::::</text:p>
          </table:table-cell>
          <table:table-cell office:value-type="float" office:value="648920" calcext:value-type="float">
            <text:p>6489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vik_Brest</text:p>
          </table:table-cell>
          <table:table-cell office:value-type="float" office:value="12538322" calcext:value-type="float">
            <text:p>12538322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rms</text:p>
          </table:table-cell>
          <table:table-cell office:value-type="float" office:value="7526992" calcext:value-type="float">
            <text:p>752699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-jazz-bot</text:p>
          </table:table-cell>
          <table:table-cell office:value-type="float" office:value="9451067" calcext:value-type="float">
            <text:p>945106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tru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 tiunchik</text:p>
          </table:table-cell>
          <table:table-cell office:value-type="float" office:value="8316005" calcext:value-type="float">
            <text:p>8316005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ors</text:p>
          </table:table-cell>
          <table:table-cell office:value-type="float" office:value="10478439" calcext:value-type="float">
            <text:p>1047843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ine</text:p>
          </table:table-cell>
          <table:table-cell office:value-type="float" office:value="178112" calcext:value-type="float">
            <text:p>178112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pv8</text:p>
          </table:table-cell>
          <table:table-cell office:value-type="float" office:value="10492626" calcext:value-type="float">
            <text:p>10492626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true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u68</text:p>
          </table:table-cell>
          <table:table-cell office:value-type="float" office:value="71862" calcext:value-type="float">
            <text:p>71862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rddr</text:p>
          </table:table-cell>
          <table:table-cell office:value-type="float" office:value="1396577" calcext:value-type="float">
            <text:p>1396577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true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horzhmiloslavsky</text:p>
          </table:table-cell>
          <table:table-cell office:value-type="float" office:value="13172676" calcext:value-type="float">
            <text:p>13172676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gotheCarpathian</text:p>
          </table:table-cell>
          <table:table-cell office:value-type="float" office:value="9395917" calcext:value-type="float">
            <text:p>9395917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mukhin</text:p>
          </table:table-cell>
          <table:table-cell office:value-type="float" office:value="7784930" calcext:value-type="float">
            <text:p>7784930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true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d_Ranger</text:p>
          </table:table-cell>
          <table:table-cell office:value-type="float" office:value="7149978" calcext:value-type="float">
            <text:p>7149978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ван22</text:p>
          </table:table-cell>
          <table:table-cell office:value-type="float" office:value="9068825" calcext:value-type="float">
            <text:p>906882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rue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d_Stark</text:p>
          </table:table-cell>
          <table:table-cell office:value-type="float" office:value="8988225" calcext:value-type="float">
            <text:p>89882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_5359</text:p>
          </table:table-cell>
          <table:table-cell office:value-type="float" office:value="5359" calcext:value-type="float">
            <text:p>535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oesis</text:p>
          </table:table-cell>
          <table:table-cell office:value-type="float" office:value="8525987" calcext:value-type="float">
            <text:p>8525987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true</text:p>
          </table:table-cell>
          <table:table-cell office:value-type="float" office:value="64" calcext:value-type="float">
            <text:p>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ibon</text:p>
          </table:table-cell>
          <table:table-cell office:value-type="float" office:value="2468772" calcext:value-type="float">
            <text:p>246877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енис Хаткевич</text:p>
          </table:table-cell>
          <table:table-cell office:value-type="float" office:value="2986307" calcext:value-type="float">
            <text:p>2986307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trun</text:p>
          </table:table-cell>
          <table:table-cell office:value-type="float" office:value="474183" calcext:value-type="float">
            <text:p>47418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rue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leshukgeo</text:p>
          </table:table-cell>
          <table:table-cell office:value-type="float" office:value="3878864" calcext:value-type="float">
            <text:p>387886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_13896983</text:p>
          </table:table-cell>
          <table:table-cell office:value-type="float" office:value="13896983" calcext:value-type="float">
            <text:p>1389698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vask</text:p>
          </table:table-cell>
          <table:table-cell office:value-type="float" office:value="350717" calcext:value-type="float">
            <text:p>3507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втосеть</text:p>
          </table:table-cell>
          <table:table-cell office:value-type="float" office:value="10405396" calcext:value-type="float">
            <text:p>1040539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ey&amp;K</text:p>
          </table:table-cell>
          <table:table-cell office:value-type="float" office:value="13401219" calcext:value-type="float">
            <text:p>13401219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ma_B</text:p>
          </table:table-cell>
          <table:table-cell office:value-type="float" office:value="5495072" calcext:value-type="float">
            <text:p>549507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chichka_s</text:p>
          </table:table-cell>
          <table:table-cell office:value-type="float" office:value="10857625" calcext:value-type="float">
            <text:p>1085762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5</text:p>
          </table:table-cell>
          <table:table-cell office:value-type="float" office:value="7670821" calcext:value-type="float">
            <text:p>767082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true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hiyDon</text:p>
          </table:table-cell>
          <table:table-cell office:value-type="float" office:value="349954" calcext:value-type="float">
            <text:p>34995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true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Violenty</text:p>
          </table:table-cell>
          <table:table-cell office:value-type="float" office:value="4981918" calcext:value-type="float">
            <text:p>498191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Solodkin</text:p>
          </table:table-cell>
          <table:table-cell office:value-type="float" office:value="12070067" calcext:value-type="float">
            <text:p>1207006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tonage</text:p>
          </table:table-cell>
          <table:table-cell office:value-type="float" office:value="1497225" calcext:value-type="float">
            <text:p>149722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вген777</text:p>
          </table:table-cell>
          <table:table-cell office:value-type="float" office:value="8279394" calcext:value-type="float">
            <text:p>827939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АСЧ-3</text:p>
          </table:table-cell>
          <table:table-cell office:value-type="float" office:value="13023555" calcext:value-type="float">
            <text:p>13023555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JAwesome1</text:p>
          </table:table-cell>
          <table:table-cell office:value-type="float" office:value="8525923" calcext:value-type="float">
            <text:p>85259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rue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PDarkneSS</text:p>
          </table:table-cell>
          <table:table-cell office:value-type="float" office:value="11705186" calcext:value-type="float">
            <text:p>1170518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n82101</text:p>
          </table:table-cell>
          <table:table-cell office:value-type="float" office:value="9626635" calcext:value-type="float">
            <text:p>962663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alizer</text:p>
          </table:table-cell>
          <table:table-cell office:value-type="float" office:value="14115838" calcext:value-type="float">
            <text:p>1411583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ller11e</text:p>
          </table:table-cell>
          <table:table-cell office:value-type="float" office:value="12073654" calcext:value-type="float">
            <text:p>1207365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true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voda</text:p>
          </table:table-cell>
          <table:table-cell office:value-type="float" office:value="4604863" calcext:value-type="float">
            <text:p>460486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s_nedogor</text:p>
          </table:table-cell>
          <table:table-cell office:value-type="float" office:value="10508604" calcext:value-type="float">
            <text:p>10508604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dg_178</text:p>
          </table:table-cell>
          <table:table-cell office:value-type="float" office:value="7542335" calcext:value-type="float">
            <text:p>754233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af24</text:p>
          </table:table-cell>
          <table:table-cell office:value-type="float" office:value="2098272" calcext:value-type="float">
            <text:p>2098272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ya Vorobyova</text:p>
          </table:table-cell>
          <table:table-cell office:value-type="float" office:value="13079628" calcext:value-type="float">
            <text:p>13079628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los</text:p>
          </table:table-cell>
          <table:table-cell office:value-type="float" office:value="1811420" calcext:value-type="float">
            <text:p>1811420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rue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vGordon</text:p>
          </table:table-cell>
          <table:table-cell office:value-type="float" office:value="161619" calcext:value-type="float">
            <text:p>16161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yittt</text:p>
          </table:table-cell>
          <table:table-cell office:value-type="float" office:value="12912983" calcext:value-type="float">
            <text:p>1291298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eschel</text:p>
          </table:table-cell>
          <table:table-cell office:value-type="float" office:value="616774" calcext:value-type="float">
            <text:p>61677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rue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fl_ex</text:p>
          </table:table-cell>
          <table:table-cell office:value-type="float" office:value="3275506" calcext:value-type="float">
            <text:p>327550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boD</text:p>
          </table:table-cell>
          <table:table-cell office:value-type="float" office:value="536107" calcext:value-type="float">
            <text:p>53610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Gott</text:p>
          </table:table-cell>
          <table:table-cell office:value-type="float" office:value="4565574" calcext:value-type="float">
            <text:p>456557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_Alexey</text:p>
          </table:table-cell>
          <table:table-cell office:value-type="float" office:value="10055679" calcext:value-type="float">
            <text:p>1005567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y_kontur</text:p>
          </table:table-cell>
          <table:table-cell office:value-type="float" office:value="14552655" calcext:value-type="float">
            <text:p>1455265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eusz Konieczny - bot account</text:p>
          </table:table-cell>
          <table:table-cell office:value-type="float" office:value="3199858" calcext:value-type="float">
            <text:p>319985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madril791</text:p>
          </table:table-cell>
          <table:table-cell office:value-type="float" office:value="4459952" calcext:value-type="float">
            <text:p>445995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rue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r3356</text:p>
          </table:table-cell>
          <table:table-cell office:value-type="float" office:value="569385" calcext:value-type="float">
            <text:p>56938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lcumjester</text:p>
          </table:table-cell>
          <table:table-cell office:value-type="float" office:value="14453424" calcext:value-type="float">
            <text:p>1445342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ologic</text:p>
          </table:table-cell>
          <table:table-cell office:value-type="float" office:value="11217676" calcext:value-type="float">
            <text:p>1121767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hatmeinfallible</text:p>
          </table:table-cell>
          <table:table-cell office:value-type="float" office:value="7150022" calcext:value-type="float">
            <text:p>71500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taly Zdanevich</text:p>
          </table:table-cell>
          <table:table-cell office:value-type="float" office:value="3365407" calcext:value-type="float">
            <text:p>336540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mgo</text:p>
          </table:table-cell>
          <table:table-cell office:value-type="float" office:value="8260582" calcext:value-type="float">
            <text:p>826058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e140</text:p>
          </table:table-cell>
          <table:table-cell office:value-type="float" office:value="2471547" calcext:value-type="float">
            <text:p>247154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rue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rkom</text:p>
          </table:table-cell>
          <table:table-cell office:value-type="float" office:value="13909622" calcext:value-type="float">
            <text:p>139096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arl3s</text:p>
          </table:table-cell>
          <table:table-cell office:value-type="float" office:value="8019013" calcext:value-type="float">
            <text:p>80190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rius2</text:p>
          </table:table-cell>
          <table:table-cell office:value-type="float" office:value="11851496" calcext:value-type="float">
            <text:p>1185149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alokyzmich</text:p>
          </table:table-cell>
          <table:table-cell office:value-type="float" office:value="11480155" calcext:value-type="float">
            <text:p>1148015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winteer</text:p>
          </table:table-cell>
          <table:table-cell office:value-type="float" office:value="9566349" calcext:value-type="float">
            <text:p>956634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ctogan</text:p>
          </table:table-cell>
          <table:table-cell office:value-type="float" office:value="5188698" calcext:value-type="float">
            <text:p>518869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tru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 Olieslagers</text:p>
          </table:table-cell>
          <table:table-cell office:value-type="float" office:value="370729" calcext:value-type="float">
            <text:p>37072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pvoronov</text:p>
          </table:table-cell>
          <table:table-cell office:value-type="float" office:value="6332319" calcext:value-type="float">
            <text:p>63323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atosm</text:p>
          </table:table-cell>
          <table:table-cell office:value-type="float" office:value="8578206" calcext:value-type="float">
            <text:p>857820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t--</text:p>
          </table:table-cell>
          <table:table-cell office:value-type="float" office:value="378154" calcext:value-type="float">
            <text:p>37815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слан</text:p>
          </table:table-cell>
          <table:table-cell office:value-type="float" office:value="13021849" calcext:value-type="float">
            <text:p>130218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naiperis</text:p>
          </table:table-cell>
          <table:table-cell office:value-type="float" office:value="98493" calcext:value-type="float">
            <text:p>9849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Cat332</text:p>
          </table:table-cell>
          <table:table-cell office:value-type="float" office:value="6520101" calcext:value-type="float">
            <text:p>652010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0°</text:p>
          </table:table-cell>
          <table:table-cell office:value-type="float" office:value="325737" calcext:value-type="float">
            <text:p>32573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rsa5</text:p>
          </table:table-cell>
          <table:table-cell office:value-type="float" office:value="7731115" calcext:value-type="float">
            <text:p>77311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risbo</text:p>
          </table:table-cell>
          <table:table-cell office:value-type="float" office:value="1983103" calcext:value-type="float">
            <text:p>19831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xandr H</text:p>
          </table:table-cell>
          <table:table-cell office:value-type="float" office:value="12357546" calcext:value-type="float">
            <text:p>1235754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true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Георгій Цітоў</text:p>
          </table:table-cell>
          <table:table-cell office:value-type="float" office:value="2782754" calcext:value-type="float">
            <text:p>278275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tentor</text:p>
          </table:table-cell>
          <table:table-cell office:value-type="float" office:value="731311" calcext:value-type="float">
            <text:p>7313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uheni Pakatashkin</text:p>
          </table:table-cell>
          <table:table-cell office:value-type="float" office:value="12759225" calcext:value-type="float">
            <text:p>1275922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ocadough!</text:p>
          </table:table-cell>
          <table:table-cell office:value-type="float" office:value="6967122" calcext:value-type="float">
            <text:p>696712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ndfahrer</text:p>
          </table:table-cell>
          <table:table-cell office:value-type="float" office:value="1069176" calcext:value-type="float">
            <text:p>106917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tska</text:p>
          </table:table-cell>
          <table:table-cell office:value-type="float" office:value="717770" calcext:value-type="float">
            <text:p>71777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onite1025</text:p>
          </table:table-cell>
          <table:table-cell office:value-type="float" office:value="8792833" calcext:value-type="float">
            <text:p>879283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rli_by</text:p>
          </table:table-cell>
          <table:table-cell office:value-type="float" office:value="4011047" calcext:value-type="float">
            <text:p>40110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racud</text:p>
          </table:table-cell>
          <table:table-cell office:value-type="float" office:value="569962" calcext:value-type="float">
            <text:p>56996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elinedione</text:p>
          </table:table-cell>
          <table:table-cell office:value-type="float" office:value="10800866" calcext:value-type="float">
            <text:p>1080086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ogvokter</text:p>
          </table:table-cell>
          <table:table-cell office:value-type="float" office:value="10120237" calcext:value-type="float">
            <text:p>1012023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s_internal</text:p>
          </table:table-cell>
          <table:table-cell office:value-type="float" office:value="449017" calcext:value-type="float">
            <text:p>44901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rue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meoneElse_Revert</text:p>
          </table:table-cell>
          <table:table-cell office:value-type="float" office:value="1778799" calcext:value-type="float">
            <text:p>177879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GROVEN</text:p>
          </table:table-cell>
          <table:table-cell office:value-type="float" office:value="2312855" calcext:value-type="float">
            <text:p>231285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andr_96</text:p>
          </table:table-cell>
          <table:table-cell office:value-type="float" office:value="1235935" calcext:value-type="float">
            <text:p>123593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unkaist</text:p>
          </table:table-cell>
          <table:table-cell office:value-type="float" office:value="386077" calcext:value-type="float">
            <text:p>38607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lijent</text:p>
          </table:table-cell>
          <table:table-cell office:value-type="float" office:value="11046195" calcext:value-type="float">
            <text:p>1104619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vetlana_rocketdata</text:p>
          </table:table-cell>
          <table:table-cell office:value-type="float" office:value="14108738" calcext:value-type="float">
            <text:p>141087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2020</text:p>
          </table:table-cell>
          <table:table-cell office:value-type="float" office:value="11097131" calcext:value-type="float">
            <text:p>1109713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toScaletta</text:p>
          </table:table-cell>
          <table:table-cell office:value-type="float" office:value="12054830" calcext:value-type="float">
            <text:p>1205483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true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dekovets</text:p>
          </table:table-cell>
          <table:table-cell office:value-type="float" office:value="3558515" calcext:value-type="float">
            <text:p>35585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rue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juen</text:p>
          </table:table-cell>
          <table:table-cell office:value-type="float" office:value="450091" calcext:value-type="float">
            <text:p>45009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lba</text:p>
          </table:table-cell>
          <table:table-cell office:value-type="float" office:value="4860414" calcext:value-type="float">
            <text:p>48604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oh79</text:p>
          </table:table-cell>
          <table:table-cell office:value-type="float" office:value="10299949" calcext:value-type="float">
            <text:p>1029994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xel955</text:p>
          </table:table-cell>
          <table:table-cell office:value-type="float" office:value="12344781" calcext:value-type="float">
            <text:p>1234478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rue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-Locked</text:p>
          </table:table-cell>
          <table:table-cell office:value-type="float" office:value="3566319" calcext:value-type="float">
            <text:p>35663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avo_two_zer0</text:p>
          </table:table-cell>
          <table:table-cell office:value-type="float" office:value="8891425" calcext:value-type="float">
            <text:p>889142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ii Pylypenko</text:p>
          </table:table-cell>
          <table:table-cell office:value-type="float" office:value="10399132" calcext:value-type="float">
            <text:p>1039913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Drang</text:p>
          </table:table-cell>
          <table:table-cell office:value-type="float" office:value="8548048" calcext:value-type="float">
            <text:p>854804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aroadbot</text:p>
          </table:table-cell>
          <table:table-cell office:value-type="float" office:value="14180207" calcext:value-type="float">
            <text:p>141802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В Кузьмин</text:p>
          </table:table-cell>
          <table:table-cell office:value-type="float" office:value="12147539" calcext:value-type="float">
            <text:p>1214753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Sammy</text:p>
          </table:table-cell>
          <table:table-cell office:value-type="float" office:value="12223403" calcext:value-type="float">
            <text:p>1222340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u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assihar</text:p>
          </table:table-cell>
          <table:table-cell office:value-type="float" office:value="953646" calcext:value-type="float">
            <text:p>95364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аня Л</text:p>
          </table:table-cell>
          <table:table-cell office:value-type="float" office:value="10067914" calcext:value-type="float">
            <text:p>100679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dioxoma</text:p>
          </table:table-cell>
          <table:table-cell office:value-type="float" office:value="393863" calcext:value-type="float">
            <text:p>39386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_67</text:p>
          </table:table-cell>
          <table:table-cell office:value-type="float" office:value="2481418" calcext:value-type="float">
            <text:p>24814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true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mportLT</text:p>
          </table:table-cell>
          <table:table-cell office:value-type="float" office:value="368462" calcext:value-type="float">
            <text:p>36846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true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СК</text:p>
          </table:table-cell>
          <table:table-cell office:value-type="float" office:value="7538078" calcext:value-type="float">
            <text:p>753807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i-by</text:p>
          </table:table-cell>
          <table:table-cell office:value-type="float" office:value="365633" calcext:value-type="float">
            <text:p>3656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тя Ништ</text:p>
          </table:table-cell>
          <table:table-cell office:value-type="float" office:value="3671188" calcext:value-type="float">
            <text:p>367118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rovlia</text:p>
          </table:table-cell>
          <table:table-cell office:value-type="float" office:value="1740287" calcext:value-type="float">
            <text:p>174028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ru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 ilving</text:p>
          </table:table-cell>
          <table:table-cell office:value-type="float" office:value="3577265" calcext:value-type="float">
            <text:p>357726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har Zhukavets</text:p>
          </table:table-cell>
          <table:table-cell office:value-type="float" office:value="13094094" calcext:value-type="float">
            <text:p>1309409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lsciuk</text:p>
          </table:table-cell>
          <table:table-cell office:value-type="float" office:value="126537" calcext:value-type="float">
            <text:p>1265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sej</text:p>
          </table:table-cell>
          <table:table-cell office:value-type="float" office:value="217270" calcext:value-type="float">
            <text:p>21727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lBY</text:p>
          </table:table-cell>
          <table:table-cell office:value-type="float" office:value="2262200" calcext:value-type="float">
            <text:p>226220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rue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eusz Konieczny</text:p>
          </table:table-cell>
          <table:table-cell office:value-type="float" office:value="1722488" calcext:value-type="float">
            <text:p>172248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arhei Kazakou</text:p>
          </table:table-cell>
          <table:table-cell office:value-type="float" office:value="13411768" calcext:value-type="float">
            <text:p>1341176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cth</text:p>
          </table:table-cell>
          <table:table-cell office:value-type="float" office:value="549888" calcext:value-type="float">
            <text:p>54988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SM86</text:p>
          </table:table-cell>
          <table:table-cell office:value-type="float" office:value="12386967" calcext:value-type="float">
            <text:p>1238696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ue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10</text:p>
          </table:table-cell>
          <table:table-cell office:value-type="float" office:value="486950" calcext:value-type="float">
            <text:p>48695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orque</text:p>
          </table:table-cell>
          <table:table-cell office:value-type="float" office:value="13445" calcext:value-type="float">
            <text:p>1344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klv</text:p>
          </table:table-cell>
          <table:table-cell office:value-type="float" office:value="32716" calcext:value-type="float">
            <text:p>327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aman78</text:p>
          </table:table-cell>
          <table:table-cell office:value-type="float" office:value="2093458" calcext:value-type="float">
            <text:p>20934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lbaZavr</text:p>
          </table:table-cell>
          <table:table-cell office:value-type="float" office:value="1196930" calcext:value-type="float">
            <text:p>11969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emik</text:p>
          </table:table-cell>
          <table:table-cell office:value-type="float" office:value="2170759" calcext:value-type="float">
            <text:p>21707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ugen</text:p>
          </table:table-cell>
          <table:table-cell office:value-type="float" office:value="5264937" calcext:value-type="float">
            <text:p>526493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bakus_uploader</text:p>
          </table:table-cell>
          <table:table-cell office:value-type="float" office:value="6065139" calcext:value-type="float">
            <text:p>60651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llisturm</text:p>
          </table:table-cell>
          <table:table-cell office:value-type="float" office:value="5589496" calcext:value-type="float">
            <text:p>558949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lka-krasotylka</text:p>
          </table:table-cell>
          <table:table-cell office:value-type="float" office:value="9522877" calcext:value-type="float">
            <text:p>952287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kern</text:p>
          </table:table-cell>
          <table:table-cell office:value-type="float" office:value="4380722" calcext:value-type="float">
            <text:p>43807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urimas Fišeras</text:p>
          </table:table-cell>
          <table:table-cell office:value-type="float" office:value="651869" calcext:value-type="float">
            <text:p>65186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s_av</text:p>
          </table:table-cell>
          <table:table-cell office:value-type="float" office:value="1323063" calcext:value-type="float">
            <text:p>132306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Наталья60</text:p>
          </table:table-cell>
          <table:table-cell office:value-type="float" office:value="10226976" calcext:value-type="float">
            <text:p>102269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Снарский</text:p>
          </table:table-cell>
          <table:table-cell office:value-type="float" office:value="4765200" calcext:value-type="float">
            <text:p>47652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ixAnd</text:p>
          </table:table-cell>
          <table:table-cell office:value-type="float" office:value="2413517" calcext:value-type="float">
            <text:p>241351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equz</text:p>
          </table:table-cell>
          <table:table-cell office:value-type="float" office:value="2430271" calcext:value-type="float">
            <text:p>243027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otr_J</text:p>
          </table:table-cell>
          <table:table-cell office:value-type="float" office:value="6751278" calcext:value-type="float">
            <text:p>675127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ta_RocketData</text:p>
          </table:table-cell>
          <table:table-cell office:value-type="float" office:value="12314935" calcext:value-type="float">
            <text:p>123149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ehVlad</text:p>
          </table:table-cell>
          <table:table-cell office:value-type="float" office:value="335224" calcext:value-type="float">
            <text:p>33522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rue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rney San</text:p>
          </table:table-cell>
          <table:table-cell office:value-type="float" office:value="3085496" calcext:value-type="float">
            <text:p>308549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zyrPTO</text:p>
          </table:table-cell>
          <table:table-cell office:value-type="float" office:value="1739067" calcext:value-type="float">
            <text:p>173906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r76</text:p>
          </table:table-cell>
          <table:table-cell office:value-type="float" office:value="204582" calcext:value-type="float">
            <text:p>20458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flovver</text:p>
          </table:table-cell>
          <table:table-cell office:value-type="float" office:value="12671276" calcext:value-type="float">
            <text:p>1267127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ms7</text:p>
          </table:table-cell>
          <table:table-cell office:value-type="float" office:value="584771" calcext:value-type="float">
            <text:p>58477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itar155</text:p>
          </table:table-cell>
          <table:table-cell office:value-type="float" office:value="10893436" calcext:value-type="float">
            <text:p>1089343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orai</text:p>
          </table:table-cell>
          <table:table-cell office:value-type="float" office:value="381729" calcext:value-type="float">
            <text:p>3817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bahahaha</text:p>
          </table:table-cell>
          <table:table-cell office:value-type="float" office:value="1479852" calcext:value-type="float">
            <text:p>147985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fanasovich</text:p>
          </table:table-cell>
          <table:table-cell office:value-type="float" office:value="2101839" calcext:value-type="float">
            <text:p>21018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~</text:p>
          </table:table-cell>
          <table:table-cell office:value-type="float" office:value="12806417" calcext:value-type="float">
            <text:p>128064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ierfy</text:p>
          </table:table-cell>
          <table:table-cell office:value-type="float" office:value="445671" calcext:value-type="float">
            <text:p>44567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ska</text:p>
          </table:table-cell>
          <table:table-cell office:value-type="float" office:value="310568" calcext:value-type="float">
            <text:p>31056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rLevsey</text:p>
          </table:table-cell>
          <table:table-cell office:value-type="float" office:value="14481633" calcext:value-type="float">
            <text:p>1448163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Si</text:p>
          </table:table-cell>
          <table:table-cell office:value-type="float" office:value="70279" calcext:value-type="float">
            <text:p>7027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amparam Parampampam</text:p>
          </table:table-cell>
          <table:table-cell office:value-type="float" office:value="6118467" calcext:value-type="float">
            <text:p>611846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ekWhite</text:p>
          </table:table-cell>
          <table:table-cell office:value-type="float" office:value="4387788" calcext:value-type="float">
            <text:p>438778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ysk</text:p>
          </table:table-cell>
          <table:table-cell office:value-type="float" office:value="1740234" calcext:value-type="float">
            <text:p>17402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laudius Henrichs</text:p>
          </table:table-cell>
          <table:table-cell office:value-type="float" office:value="18069" calcext:value-type="float">
            <text:p>1806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tiyanik31</text:p>
          </table:table-cell>
          <table:table-cell office:value-type="float" office:value="10655824" calcext:value-type="float">
            <text:p>106558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mzyl</text:p>
          </table:table-cell>
          <table:table-cell office:value-type="float" office:value="530338" calcext:value-type="float">
            <text:p>53033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io127</text:p>
          </table:table-cell>
          <table:table-cell office:value-type="float" office:value="13085210" calcext:value-type="float">
            <text:p>130852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iska</text:p>
          </table:table-cell>
          <table:table-cell office:value-type="float" office:value="2423163" calcext:value-type="float">
            <text:p>242316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erDice</text:p>
          </table:table-cell>
          <table:table-cell office:value-type="float" office:value="13841132" calcext:value-type="float">
            <text:p>1384113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nc737</text:p>
          </table:table-cell>
          <table:table-cell office:value-type="float" office:value="3751815" calcext:value-type="float">
            <text:p>37518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gordobatovkin</text:p>
          </table:table-cell>
          <table:table-cell office:value-type="float" office:value="10814441" calcext:value-type="float">
            <text:p>1081444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vuld</text:p>
          </table:table-cell>
          <table:table-cell office:value-type="float" office:value="10971415" calcext:value-type="float">
            <text:p>109714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ophy</text:p>
          </table:table-cell>
          <table:table-cell office:value-type="float" office:value="443025" calcext:value-type="float">
            <text:p>4430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git_BY</text:p>
          </table:table-cell>
          <table:table-cell office:value-type="float" office:value="487175" calcext:value-type="float">
            <text:p>48717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lioda</text:p>
          </table:table-cell>
          <table:table-cell office:value-type="float" office:value="661202" calcext:value-type="float">
            <text:p>6612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rnevich</text:p>
          </table:table-cell>
          <table:table-cell office:value-type="float" office:value="369055" calcext:value-type="float">
            <text:p>36905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xon</text:p>
          </table:table-cell>
          <table:table-cell office:value-type="float" office:value="190568" calcext:value-type="float">
            <text:p>19056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dman92</text:p>
          </table:table-cell>
          <table:table-cell office:value-type="float" office:value="12570618" calcext:value-type="float">
            <text:p>125706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orglubu</text:p>
          </table:table-cell>
          <table:table-cell office:value-type="float" office:value="6466263" calcext:value-type="float">
            <text:p>646626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anthin</text:p>
          </table:table-cell>
          <table:table-cell office:value-type="float" office:value="9176866" calcext:value-type="float">
            <text:p>917686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ckyFoxy</text:p>
          </table:table-cell>
          <table:table-cell office:value-type="float" office:value="11528195" calcext:value-type="float">
            <text:p>115281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sha Nahayko</text:p>
          </table:table-cell>
          <table:table-cell office:value-type="float" office:value="494683" calcext:value-type="float">
            <text:p>49468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okulik</text:p>
          </table:table-cell>
          <table:table-cell office:value-type="float" office:value="13423177" calcext:value-type="float">
            <text:p>1342317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RI</text:p>
          </table:table-cell>
          <table:table-cell office:value-type="float" office:value="487733" calcext:value-type="float">
            <text:p>48773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burkut</text:p>
          </table:table-cell>
          <table:table-cell office:value-type="float" office:value="10038337" calcext:value-type="float">
            <text:p>100383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astasia_Vr</text:p>
          </table:table-cell>
          <table:table-cell office:value-type="float" office:value="12511042" calcext:value-type="float">
            <text:p>1251104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office:value-type="float" office:value="12" calcext:value-type="float">
            <text:p>1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wtech</text:p>
          </table:table-cell>
          <table:table-cell office:value-type="float" office:value="10412913" calcext:value-type="float">
            <text:p>104129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sha-klm</text:p>
          </table:table-cell>
          <table:table-cell office:value-type="float" office:value="10850228" calcext:value-type="float">
            <text:p>1085022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олодя Сальник</text:p>
          </table:table-cell>
          <table:table-cell office:value-type="float" office:value="4292929" calcext:value-type="float">
            <text:p>429292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verflorian</text:p>
          </table:table-cell>
          <table:table-cell office:value-type="float" office:value="125897" calcext:value-type="float">
            <text:p>12589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lZen</text:p>
          </table:table-cell>
          <table:table-cell office:value-type="float" office:value="1239919" calcext:value-type="float">
            <text:p>12399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_Sape</text:p>
          </table:table-cell>
          <table:table-cell office:value-type="float" office:value="13589968" calcext:value-type="float">
            <text:p>135899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yryq</text:p>
          </table:table-cell>
          <table:table-cell office:value-type="float" office:value="13203553" calcext:value-type="float">
            <text:p>132035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-Berlin</text:p>
          </table:table-cell>
          <table:table-cell office:value-type="float" office:value="85218" calcext:value-type="float">
            <text:p>852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france</text:p>
          </table:table-cell>
          <table:table-cell office:value-type="float" office:value="2015584" calcext:value-type="float">
            <text:p>20155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rukhin</text:p>
          </table:table-cell>
          <table:table-cell office:value-type="float" office:value="519501" calcext:value-type="float">
            <text:p>51950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mething B</text:p>
          </table:table-cell>
          <table:table-cell office:value-type="float" office:value="4944916" calcext:value-type="float">
            <text:p>49449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Zubkou</text:p>
          </table:table-cell>
          <table:table-cell office:value-type="float" office:value="102228" calcext:value-type="float">
            <text:p>10222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DR2</text:p>
          </table:table-cell>
          <table:table-cell office:value-type="float" office:value="10898653" calcext:value-type="float">
            <text:p>1089865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ytryn</text:p>
          </table:table-cell>
          <table:table-cell office:value-type="float" office:value="13889611" calcext:value-type="float">
            <text:p>138896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кола Семенчук</text:p>
          </table:table-cell>
          <table:table-cell office:value-type="float" office:value="3577590" calcext:value-type="float">
            <text:p>35775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nstrofil</text:p>
          </table:table-cell>
          <table:table-cell office:value-type="float" office:value="10778041" calcext:value-type="float">
            <text:p>1077804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m filitz</text:p>
          </table:table-cell>
          <table:table-cell office:value-type="float" office:value="480351" calcext:value-type="float">
            <text:p>48035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eemantelecom</text:p>
          </table:table-cell>
          <table:table-cell office:value-type="float" office:value="8423478" calcext:value-type="float">
            <text:p>842347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Клопов</text:p>
          </table:table-cell>
          <table:table-cell office:value-type="float" office:value="3375889" calcext:value-type="float">
            <text:p>33758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larusName</text:p>
          </table:table-cell>
          <table:table-cell office:value-type="float" office:value="14682434" calcext:value-type="float">
            <text:p>146824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Murzich</text:p>
          </table:table-cell>
          <table:table-cell office:value-type="float" office:value="127180" calcext:value-type="float">
            <text:p>1271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ter haven</text:p>
          </table:table-cell>
          <table:table-cell office:value-type="float" office:value="11423650" calcext:value-type="float">
            <text:p>1142365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enik19</text:p>
          </table:table-cell>
          <table:table-cell office:value-type="float" office:value="5495294" calcext:value-type="float">
            <text:p>549529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ikorrect</text:p>
          </table:table-cell>
          <table:table-cell office:value-type="float" office:value="11744257" calcext:value-type="float">
            <text:p>1174425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arthtoTones</text:p>
          </table:table-cell>
          <table:table-cell office:value-type="float" office:value="11601539" calcext:value-type="float">
            <text:p>1160153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ru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lu</text:p>
          </table:table-cell>
          <table:table-cell office:value-type="float" office:value="675543" calcext:value-type="float">
            <text:p>6755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BlackMan</text:p>
          </table:table-cell>
          <table:table-cell office:value-type="float" office:value="1468248" calcext:value-type="float">
            <text:p>146824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гар</text:p>
          </table:table-cell>
          <table:table-cell office:value-type="float" office:value="3556459" calcext:value-type="float">
            <text:p>355645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tornado76</text:p>
          </table:table-cell>
          <table:table-cell office:value-type="float" office:value="1624486" calcext:value-type="float">
            <text:p>162448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rSuS</text:p>
          </table:table-cell>
          <table:table-cell office:value-type="float" office:value="8335" calcext:value-type="float">
            <text:p>83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mer13</text:p>
          </table:table-cell>
          <table:table-cell office:value-type="float" office:value="1316964" calcext:value-type="float">
            <text:p>13169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lis Pimeja</text:p>
          </table:table-cell>
          <table:table-cell office:value-type="float" office:value="260756" calcext:value-type="float">
            <text:p>2607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dhidharmaI</text:p>
          </table:table-cell>
          <table:table-cell office:value-type="float" office:value="10255266" calcext:value-type="float">
            <text:p>1025526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alanttore</text:p>
          </table:table-cell>
          <table:table-cell office:value-type="float" office:value="291453" calcext:value-type="float">
            <text:p>29145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lChab</text:p>
          </table:table-cell>
          <table:table-cell office:value-type="float" office:value="8329232" calcext:value-type="float">
            <text:p>83292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k0182</text:p>
          </table:table-cell>
          <table:table-cell office:value-type="float" office:value="2897199" calcext:value-type="float">
            <text:p>289719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gorok</text:p>
          </table:table-cell>
          <table:table-cell office:value-type="float" office:value="1872841" calcext:value-type="float">
            <text:p>18728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ue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aliuika</text:p>
          </table:table-cell>
          <table:table-cell office:value-type="float" office:value="10678645" calcext:value-type="float">
            <text:p>1067864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is Svistunov</text:p>
          </table:table-cell>
          <table:table-cell office:value-type="float" office:value="7127929" calcext:value-type="float">
            <text:p>71279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bicr</text:p>
          </table:table-cell>
          <table:table-cell office:value-type="float" office:value="278800" calcext:value-type="float">
            <text:p>2788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stik</text:p>
          </table:table-cell>
          <table:table-cell office:value-type="float" office:value="384084" calcext:value-type="float">
            <text:p>3840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kub</text:p>
          </table:table-cell>
          <table:table-cell office:value-type="float" office:value="211288" calcext:value-type="float">
            <text:p>2112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pendcc</text:p>
          </table:table-cell>
          <table:table-cell office:value-type="float" office:value="3249777" calcext:value-type="float">
            <text:p>32497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ndrey</text:p>
          </table:table-cell>
          <table:table-cell office:value-type="float" office:value="1304903" calcext:value-type="float">
            <text:p>13049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alter2003</text:p>
          </table:table-cell>
          <table:table-cell office:value-type="float" office:value="4774654" calcext:value-type="float">
            <text:p>477465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rteo</text:p>
          </table:table-cell>
          <table:table-cell office:value-type="float" office:value="12176526" calcext:value-type="float">
            <text:p>121765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jnakano</text:p>
          </table:table-cell>
          <table:table-cell office:value-type="float" office:value="12640051" calcext:value-type="float">
            <text:p>1264005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nkoden</text:p>
          </table:table-cell>
          <table:table-cell office:value-type="float" office:value="12257129" calcext:value-type="float">
            <text:p>122571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meuk</text:p>
          </table:table-cell>
          <table:table-cell office:value-type="float" office:value="8748302" calcext:value-type="float">
            <text:p>87483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dzik</text:p>
          </table:table-cell>
          <table:table-cell office:value-type="float" office:value="3263979" calcext:value-type="float">
            <text:p>32639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iakoff Mykhailo</text:p>
          </table:table-cell>
          <table:table-cell office:value-type="float" office:value="6110846" calcext:value-type="float">
            <text:p>61108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znayka</text:p>
          </table:table-cell>
          <table:table-cell office:value-type="float" office:value="289453" calcext:value-type="float">
            <text:p>28945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kvon</text:p>
          </table:table-cell>
          <table:table-cell office:value-type="float" office:value="1186038" calcext:value-type="float">
            <text:p>11860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usz Staniszewski</text:p>
          </table:table-cell>
          <table:table-cell office:value-type="float" office:value="2044927" calcext:value-type="float">
            <text:p>20449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verturn</text:p>
          </table:table-cell>
          <table:table-cell office:value-type="float" office:value="360017" calcext:value-type="float">
            <text:p>36001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Bell</text:p>
          </table:table-cell>
          <table:table-cell office:value-type="float" office:value="11324238" calcext:value-type="float">
            <text:p>113242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ximus60979</text:p>
          </table:table-cell>
          <table:table-cell office:value-type="float" office:value="4396261" calcext:value-type="float">
            <text:p>43962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ok1</text:p>
          </table:table-cell>
          <table:table-cell office:value-type="float" office:value="317756" calcext:value-type="float">
            <text:p>3177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IFFNET</text:p>
          </table:table-cell>
          <table:table-cell office:value-type="float" office:value="6225334" calcext:value-type="float">
            <text:p>622533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slavORIENT</text:p>
          </table:table-cell>
          <table:table-cell office:value-type="float" office:value="10190056" calcext:value-type="float">
            <text:p>101900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Данилов</text:p>
          </table:table-cell>
          <table:table-cell office:value-type="float" office:value="560106" calcext:value-type="float">
            <text:p>5601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скалёнок Андрей</text:p>
          </table:table-cell>
          <table:table-cell office:value-type="float" office:value="11214258" calcext:value-type="float">
            <text:p>112142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e_</text:p>
          </table:table-cell>
          <table:table-cell office:value-type="float" office:value="3169212" calcext:value-type="float">
            <text:p>31692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_Sn</text:p>
          </table:table-cell>
          <table:table-cell office:value-type="float" office:value="8162287" calcext:value-type="float">
            <text:p>81622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otr Strębski</text:p>
          </table:table-cell>
          <table:table-cell office:value-type="float" office:value="5060085" calcext:value-type="float">
            <text:p>50600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rdechai23</text:p>
          </table:table-cell>
          <table:table-cell office:value-type="float" office:value="8826419" calcext:value-type="float">
            <text:p>88264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chadi</text:p>
          </table:table-cell>
          <table:table-cell office:value-type="float" office:value="11315783" calcext:value-type="float">
            <text:p>113157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y_Tol</text:p>
          </table:table-cell>
          <table:table-cell office:value-type="float" office:value="13236552" calcext:value-type="float">
            <text:p>132365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sha Boiarkin</text:p>
          </table:table-cell>
          <table:table-cell office:value-type="float" office:value="12819325" calcext:value-type="float">
            <text:p>128193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xelbant</text:p>
          </table:table-cell>
          <table:table-cell office:value-type="float" office:value="4459889" calcext:value-type="float">
            <text:p>44598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zarov</text:p>
          </table:table-cell>
          <table:table-cell office:value-type="float" office:value="258547" calcext:value-type="float">
            <text:p>2585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kab</text:p>
          </table:table-cell>
          <table:table-cell office:value-type="float" office:value="9357389" calcext:value-type="float">
            <text:p>93573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wid2849</text:p>
          </table:table-cell>
          <table:table-cell office:value-type="float" office:value="10642775" calcext:value-type="float">
            <text:p>106427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iendly_Ghost</text:p>
          </table:table-cell>
          <table:table-cell office:value-type="float" office:value="10875409" calcext:value-type="float">
            <text:p>108754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slefrik</text:p>
          </table:table-cell>
          <table:table-cell office:value-type="float" office:value="11712425" calcext:value-type="float">
            <text:p>117124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sha_E</text:p>
          </table:table-cell>
          <table:table-cell office:value-type="float" office:value="1233610" calcext:value-type="float">
            <text:p>12336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льга Андреус</text:p>
          </table:table-cell>
          <table:table-cell office:value-type="float" office:value="5098309" calcext:value-type="float">
            <text:p>50983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-k-v</text:p>
          </table:table-cell>
          <table:table-cell office:value-type="float" office:value="247572" calcext:value-type="float">
            <text:p>24757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ася Шалупкин</text:p>
          </table:table-cell>
          <table:table-cell office:value-type="float" office:value="4612080" calcext:value-type="float">
            <text:p>46120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yon</text:p>
          </table:table-cell>
          <table:table-cell office:value-type="float" office:value="1443767" calcext:value-type="float">
            <text:p>14437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y Kryvashei</text:p>
          </table:table-cell>
          <table:table-cell office:value-type="float" office:value="8783018" calcext:value-type="float">
            <text:p>87830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ylth</text:p>
          </table:table-cell>
          <table:table-cell office:value-type="float" office:value="9634986" calcext:value-type="float">
            <text:p>96349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koumi</text:p>
          </table:table-cell>
          <table:table-cell office:value-type="float" office:value="9523143" calcext:value-type="float">
            <text:p>95231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enyaBarashko</text:p>
          </table:table-cell>
          <table:table-cell office:value-type="float" office:value="12377527" calcext:value-type="float">
            <text:p>123775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авушкин продукт</text:p>
          </table:table-cell>
          <table:table-cell office:value-type="float" office:value="3814829" calcext:value-type="float">
            <text:p>38148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gativedesire</text:p>
          </table:table-cell>
          <table:table-cell office:value-type="float" office:value="717418" calcext:value-type="float">
            <text:p>7174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igeco</text:p>
          </table:table-cell>
          <table:table-cell office:value-type="float" office:value="12320338" calcext:value-type="float">
            <text:p>123203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nknown</text:p>
          </table:table-cell>
          <table:table-cell office:value-type="float" office:value="136142" calcext:value-type="float">
            <text:p>1361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cahdp</text:p>
          </table:table-cell>
          <table:table-cell office:value-type="float" office:value="10712314" calcext:value-type="float">
            <text:p>107123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rygr</text:p>
          </table:table-cell>
          <table:table-cell office:value-type="float" office:value="12854720" calcext:value-type="float">
            <text:p>128547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zzet911111111</text:p>
          </table:table-cell>
          <table:table-cell office:value-type="float" office:value="10980423" calcext:value-type="float">
            <text:p>109804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teran</text:p>
          </table:table-cell>
          <table:table-cell office:value-type="float" office:value="830106" calcext:value-type="float">
            <text:p>8301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lkless</text:p>
          </table:table-cell>
          <table:table-cell office:value-type="float" office:value="10840499" calcext:value-type="float">
            <text:p>108404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nosb</text:p>
          </table:table-cell>
          <table:table-cell office:value-type="float" office:value="11601547" calcext:value-type="float">
            <text:p>1160154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ntex</text:p>
          </table:table-cell>
          <table:table-cell office:value-type="float" office:value="6668641" calcext:value-type="float">
            <text:p>66686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mitry Karachun</text:p>
          </table:table-cell>
          <table:table-cell office:value-type="float" office:value="1784839" calcext:value-type="float">
            <text:p>17848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tWormKido</text:p>
          </table:table-cell>
          <table:table-cell office:value-type="float" office:value="518505" calcext:value-type="float">
            <text:p>5185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_92</text:p>
          </table:table-cell>
          <table:table-cell office:value-type="float" office:value="3104985" calcext:value-type="float">
            <text:p>31049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psigal</text:p>
          </table:table-cell>
          <table:table-cell office:value-type="float" office:value="438670" calcext:value-type="float">
            <text:p>4386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ek-M</text:p>
          </table:table-cell>
          <table:table-cell office:value-type="float" office:value="598860" calcext:value-type="float">
            <text:p>5988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CNorwich</text:p>
          </table:table-cell>
          <table:table-cell office:value-type="float" office:value="322785" calcext:value-type="float">
            <text:p>3227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shii</text:p>
          </table:table-cell>
          <table:table-cell office:value-type="float" office:value="65745" calcext:value-type="float">
            <text:p>657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naidaZ</text:p>
          </table:table-cell>
          <table:table-cell office:value-type="float" office:value="9465790" calcext:value-type="float">
            <text:p>94657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sef73</text:p>
          </table:table-cell>
          <table:table-cell office:value-type="float" office:value="213831" calcext:value-type="float">
            <text:p>2138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et128</text:p>
          </table:table-cell>
          <table:table-cell office:value-type="float" office:value="7613108" calcext:value-type="float">
            <text:p>7613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ладимир К</text:p>
          </table:table-cell>
          <table:table-cell office:value-type="float" office:value="2853561" calcext:value-type="float">
            <text:p>28535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BAB</text:p>
          </table:table-cell>
          <table:table-cell office:value-type="float" office:value="3335899" calcext:value-type="float">
            <text:p>33358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xch</text:p>
          </table:table-cell>
          <table:table-cell office:value-type="float" office:value="302550" calcext:value-type="float">
            <text:p>3025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ershl</text:p>
          </table:table-cell>
          <table:table-cell office:value-type="float" office:value="408226" calcext:value-type="float">
            <text:p>4082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hin</text:p>
          </table:table-cell>
          <table:table-cell office:value-type="float" office:value="187467" calcext:value-type="float">
            <text:p>1874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ONKG</text:p>
          </table:table-cell>
          <table:table-cell office:value-type="float" office:value="13590170" calcext:value-type="float">
            <text:p>135901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Юлия Подсадная 2020</text:p>
          </table:table-cell>
          <table:table-cell office:value-type="float" office:value="11651453" calcext:value-type="float">
            <text:p>1165145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chveb</text:p>
          </table:table-cell>
          <table:table-cell office:value-type="float" office:value="4701577" calcext:value-type="float">
            <text:p>47015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ван12345</text:p>
          </table:table-cell>
          <table:table-cell office:value-type="float" office:value="8414345" calcext:value-type="float">
            <text:p>84143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wib</text:p>
          </table:table-cell>
          <table:table-cell office:value-type="float" office:value="13812966" calcext:value-type="float">
            <text:p>1381296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 Ver</text:p>
          </table:table-cell>
          <table:table-cell office:value-type="float" office:value="13228621" calcext:value-type="float">
            <text:p>132286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071</text:p>
          </table:table-cell>
          <table:table-cell office:value-type="float" office:value="8970376" calcext:value-type="float">
            <text:p>89703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-pt-account</text:p>
          </table:table-cell>
          <table:table-cell office:value-type="float" office:value="12419182" calcext:value-type="float">
            <text:p>124191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ed73000</text:p>
          </table:table-cell>
          <table:table-cell office:value-type="float" office:value="8101879" calcext:value-type="float">
            <text:p>81018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lker61</text:p>
          </table:table-cell>
          <table:table-cell office:value-type="float" office:value="402319" calcext:value-type="float">
            <text:p>4023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ymouss</text:p>
          </table:table-cell>
          <table:table-cell office:value-type="float" office:value="66675" calcext:value-type="float">
            <text:p>666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itaqz</text:p>
          </table:table-cell>
          <table:table-cell office:value-type="float" office:value="10243111" calcext:value-type="float">
            <text:p>102431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vrsxd</text:p>
          </table:table-cell>
          <table:table-cell office:value-type="float" office:value="13890697" calcext:value-type="float">
            <text:p>138906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Chyzhonak</text:p>
          </table:table-cell>
          <table:table-cell office:value-type="float" office:value="12182281" calcext:value-type="float">
            <text:p>121822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utouski</text:p>
          </table:table-cell>
          <table:table-cell office:value-type="float" office:value="8760997" calcext:value-type="float">
            <text:p>87609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taBY</text:p>
          </table:table-cell>
          <table:table-cell office:value-type="float" office:value="413914" calcext:value-type="float">
            <text:p>4139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PKdpk10</text:p>
          </table:table-cell>
          <table:table-cell office:value-type="float" office:value="3908417" calcext:value-type="float">
            <text:p>39084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rism346</text:p>
          </table:table-cell>
          <table:table-cell office:value-type="float" office:value="74135" calcext:value-type="float">
            <text:p>741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zhgirei</text:p>
          </table:table-cell>
          <table:table-cell office:value-type="float" office:value="883870" calcext:value-type="float">
            <text:p>8838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xdm</text:p>
          </table:table-cell>
          <table:table-cell office:value-type="float" office:value="155088" calcext:value-type="float">
            <text:p>1550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Вододохов</text:p>
          </table:table-cell>
          <table:table-cell office:value-type="float" office:value="5752713" calcext:value-type="float">
            <text:p>57527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derkina</text:p>
          </table:table-cell>
          <table:table-cell office:value-type="float" office:value="9546365" calcext:value-type="float">
            <text:p>95463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rham</text:p>
          </table:table-cell>
          <table:table-cell office:value-type="float" office:value="737970" calcext:value-type="float">
            <text:p>7379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ФениксБорисов</text:p>
          </table:table-cell>
          <table:table-cell office:value-type="float" office:value="11135676" calcext:value-type="float">
            <text:p>111356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nf748</text:p>
          </table:table-cell>
          <table:table-cell office:value-type="float" office:value="10275228" calcext:value-type="float">
            <text:p>102752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vdp</text:p>
          </table:table-cell>
          <table:table-cell office:value-type="float" office:value="436419" calcext:value-type="float">
            <text:p>4364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gMar</text:p>
          </table:table-cell>
          <table:table-cell office:value-type="float" office:value="95421" calcext:value-type="float">
            <text:p>954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ZR-UA</text:p>
          </table:table-cell>
          <table:table-cell office:value-type="float" office:value="9653273" calcext:value-type="float">
            <text:p>96532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azy_luke</text:p>
          </table:table-cell>
          <table:table-cell office:value-type="float" office:value="217709" calcext:value-type="float">
            <text:p>2177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r_habe</text:p>
          </table:table-cell>
          <table:table-cell office:value-type="float" office:value="10267177" calcext:value-type="float">
            <text:p>102671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otvodovorot</text:p>
          </table:table-cell>
          <table:table-cell office:value-type="float" office:value="1320246" calcext:value-type="float">
            <text:p>13202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_2000</text:p>
          </table:table-cell>
          <table:table-cell office:value-type="float" office:value="14667852" calcext:value-type="float">
            <text:p>146678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blik1978</text:p>
          </table:table-cell>
          <table:table-cell office:value-type="float" office:value="1821750" calcext:value-type="float">
            <text:p>18217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5order</text:p>
          </table:table-cell>
          <table:table-cell office:value-type="float" office:value="9902286" calcext:value-type="float">
            <text:p>99022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ntina Svistunova</text:p>
          </table:table-cell>
          <table:table-cell office:value-type="float" office:value="4301727" calcext:value-type="float">
            <text:p>43017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rjat</text:p>
          </table:table-cell>
          <table:table-cell office:value-type="float" office:value="377096" calcext:value-type="float">
            <text:p>3770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rissW-R1</text:p>
          </table:table-cell>
          <table:table-cell office:value-type="float" office:value="251543" calcext:value-type="float">
            <text:p>2515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erbetS</text:p>
          </table:table-cell>
          <table:table-cell office:value-type="float" office:value="12163682" calcext:value-type="float">
            <text:p>121636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aborik</text:p>
          </table:table-cell>
          <table:table-cell office:value-type="float" office:value="2005843" calcext:value-type="float">
            <text:p>20058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shDoctor</text:p>
          </table:table-cell>
          <table:table-cell office:value-type="float" office:value="2048097" calcext:value-type="float">
            <text:p>20480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anteuser</text:p>
          </table:table-cell>
          <table:table-cell office:value-type="float" office:value="13395227" calcext:value-type="float">
            <text:p>133952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naida Liashonak</text:p>
          </table:table-cell>
          <table:table-cell office:value-type="float" office:value="8380494" calcext:value-type="float">
            <text:p>83804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pers</text:p>
          </table:table-cell>
          <table:table-cell office:value-type="float" office:value="7644650" calcext:value-type="float">
            <text:p>76446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bin</text:p>
          </table:table-cell>
          <table:table-cell office:value-type="float" office:value="566384" calcext:value-type="float">
            <text:p>5663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rdYureK</text:p>
          </table:table-cell>
          <table:table-cell office:value-type="float" office:value="8423379" calcext:value-type="float">
            <text:p>84233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bastic</text:p>
          </table:table-cell>
          <table:table-cell office:value-type="float" office:value="665748" calcext:value-type="float">
            <text:p>6657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zeisig</text:p>
          </table:table-cell>
          <table:table-cell office:value-type="float" office:value="66391" calcext:value-type="float">
            <text:p>663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ljoke</text:p>
          </table:table-cell>
          <table:table-cell office:value-type="float" office:value="7591210" calcext:value-type="float">
            <text:p>75912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ampire</text:p>
          </table:table-cell>
          <table:table-cell office:value-type="float" office:value="318793" calcext:value-type="float">
            <text:p>3187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wp53</text:p>
          </table:table-cell>
          <table:table-cell office:value-type="float" office:value="4881844" calcext:value-type="float">
            <text:p>48818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на1003</text:p>
          </table:table-cell>
          <table:table-cell office:value-type="float" office:value="10877020" calcext:value-type="float">
            <text:p>108770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gory UKR</text:p>
          </table:table-cell>
          <table:table-cell office:value-type="float" office:value="11163113" calcext:value-type="float">
            <text:p>11163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l Lappo</text:p>
          </table:table-cell>
          <table:table-cell office:value-type="float" office:value="12585408" calcext:value-type="float">
            <text:p>125854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hKu0922</text:p>
          </table:table-cell>
          <table:table-cell office:value-type="float" office:value="13875148" calcext:value-type="float">
            <text:p>138751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anderlustMapper</text:p>
          </table:table-cell>
          <table:table-cell office:value-type="float" office:value="11073799" calcext:value-type="float">
            <text:p>110737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TiVor</text:p>
          </table:table-cell>
          <table:table-cell office:value-type="float" office:value="4150686" calcext:value-type="float">
            <text:p>41506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sdPiton</text:p>
          </table:table-cell>
          <table:table-cell office:value-type="float" office:value="12454060" calcext:value-type="float">
            <text:p>124540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ke974</text:p>
          </table:table-cell>
          <table:table-cell office:value-type="float" office:value="11457684" calcext:value-type="float">
            <text:p>114576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lachev</text:p>
          </table:table-cell>
          <table:table-cell office:value-type="float" office:value="5133347" calcext:value-type="float">
            <text:p>51333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s-UA</text:p>
          </table:table-cell>
          <table:table-cell office:value-type="float" office:value="1825090" calcext:value-type="float">
            <text:p>18250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rijs Terauds</text:p>
          </table:table-cell>
          <table:table-cell office:value-type="float" office:value="2934664" calcext:value-type="float">
            <text:p>29346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cymon</text:p>
          </table:table-cell>
          <table:table-cell office:value-type="float" office:value="1593161" calcext:value-type="float">
            <text:p>15931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uk_Vova</text:p>
          </table:table-cell>
          <table:table-cell office:value-type="float" office:value="12147592" calcext:value-type="float">
            <text:p>121475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odych</text:p>
          </table:table-cell>
          <table:table-cell office:value-type="float" office:value="11428654" calcext:value-type="float">
            <text:p>114286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0380" calcext:value-type="float">
            <text:p>220380</text:p>
          </table:table-cell>
          <table:table-cell office:value-type="float" office:value="3765221" calcext:value-type="float">
            <text:p>37652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doremi</text:p>
          </table:table-cell>
          <table:table-cell office:value-type="float" office:value="2050030" calcext:value-type="float">
            <text:p>2050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answá Belhádi</text:p>
          </table:table-cell>
          <table:table-cell office:value-type="float" office:value="11332999" calcext:value-type="float">
            <text:p>11332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vl</text:p>
          </table:table-cell>
          <table:table-cell office:value-type="float" office:value="564990" calcext:value-type="float">
            <text:p>5649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yram</text:p>
          </table:table-cell>
          <table:table-cell office:value-type="float" office:value="497849" calcext:value-type="float">
            <text:p>4978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stoyalko</text:p>
          </table:table-cell>
          <table:table-cell office:value-type="float" office:value="6868146" calcext:value-type="float">
            <text:p>68681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mkot_UA</text:p>
          </table:table-cell>
          <table:table-cell office:value-type="float" office:value="3981253" calcext:value-type="float">
            <text:p>39812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тоХа31</text:p>
          </table:table-cell>
          <table:table-cell office:value-type="float" office:value="8418222" calcext:value-type="float">
            <text:p>84182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olezab</text:p>
          </table:table-cell>
          <table:table-cell office:value-type="float" office:value="10630643" calcext:value-type="float">
            <text:p>106306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radoos</text:p>
          </table:table-cell>
          <table:table-cell office:value-type="float" office:value="6549455" calcext:value-type="float">
            <text:p>65494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Zam</text:p>
          </table:table-cell>
          <table:table-cell office:value-type="float" office:value="526587" calcext:value-type="float">
            <text:p>5265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yberatlas</text:p>
          </table:table-cell>
          <table:table-cell office:value-type="float" office:value="4884270" calcext:value-type="float">
            <text:p>48842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rar</text:p>
          </table:table-cell>
          <table:table-cell office:value-type="float" office:value="13055361" calcext:value-type="float">
            <text:p>130553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lraks</text:p>
          </table:table-cell>
          <table:table-cell office:value-type="float" office:value="5124632" calcext:value-type="float">
            <text:p>51246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bezumen</text:p>
          </table:table-cell>
          <table:table-cell office:value-type="float" office:value="13603056" calcext:value-type="float">
            <text:p>136030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14</text:p>
          </table:table-cell>
          <table:table-cell office:value-type="float" office:value="3744895" calcext:value-type="float">
            <text:p>37448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ssandroBY</text:p>
          </table:table-cell>
          <table:table-cell office:value-type="float" office:value="6459536" calcext:value-type="float">
            <text:p>64595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eX</text:p>
          </table:table-cell>
          <table:table-cell office:value-type="float" office:value="3968268" calcext:value-type="float">
            <text:p>39682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dman-2000</text:p>
          </table:table-cell>
          <table:table-cell office:value-type="float" office:value="2555067" calcext:value-type="float">
            <text:p>25550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астасия088</text:p>
          </table:table-cell>
          <table:table-cell office:value-type="float" office:value="10831457" calcext:value-type="float">
            <text:p>108314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xxti</text:p>
          </table:table-cell>
          <table:table-cell office:value-type="float" office:value="8393807" calcext:value-type="float">
            <text:p>83938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Пытляк</text:p>
          </table:table-cell>
          <table:table-cell office:value-type="float" office:value="3823269" calcext:value-type="float">
            <text:p>38232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ngo</text:p>
          </table:table-cell>
          <table:table-cell office:value-type="float" office:value="35814" calcext:value-type="float">
            <text:p>358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t100</text:p>
          </table:table-cell>
          <table:table-cell office:value-type="float" office:value="15110" calcext:value-type="float">
            <text:p>151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ullus</text:p>
          </table:table-cell>
          <table:table-cell office:value-type="float" office:value="226380" calcext:value-type="float">
            <text:p>2263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ppinglander</text:p>
          </table:table-cell>
          <table:table-cell office:value-type="float" office:value="11978982" calcext:value-type="float">
            <text:p>119789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61</text:p>
          </table:table-cell>
          <table:table-cell office:value-type="float" office:value="10744259" calcext:value-type="float">
            <text:p>107442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KA</text:p>
          </table:table-cell>
          <table:table-cell office:value-type="float" office:value="3497659" calcext:value-type="float">
            <text:p>34976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ka_82</text:p>
          </table:table-cell>
          <table:table-cell office:value-type="float" office:value="10108842" calcext:value-type="float">
            <text:p>101088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sen92</text:p>
          </table:table-cell>
          <table:table-cell office:value-type="float" office:value="8152696" calcext:value-type="float">
            <text:p>81526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zydzio</text:p>
          </table:table-cell>
          <table:table-cell office:value-type="float" office:value="2313574" calcext:value-type="float">
            <text:p>23135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h Nguyen</text:p>
          </table:table-cell>
          <table:table-cell office:value-type="float" office:value="33757" calcext:value-type="float">
            <text:p>337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dmannn</text:p>
          </table:table-cell>
          <table:table-cell office:value-type="float" office:value="2933068" calcext:value-type="float">
            <text:p>29330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koimatsuchi</text:p>
          </table:table-cell>
          <table:table-cell office:value-type="float" office:value="13986536" calcext:value-type="float">
            <text:p>139865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yper</text:p>
          </table:table-cell>
          <table:table-cell office:value-type="float" office:value="152744" calcext:value-type="float">
            <text:p>1527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dacz</text:p>
          </table:table-cell>
          <table:table-cell office:value-type="float" office:value="121453" calcext:value-type="float">
            <text:p>1214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dgawl</text:p>
          </table:table-cell>
          <table:table-cell office:value-type="float" office:value="433922" calcext:value-type="float">
            <text:p>4339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tawor</text:p>
          </table:table-cell>
          <table:table-cell office:value-type="float" office:value="4442740" calcext:value-type="float">
            <text:p>44427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hael Bichan</text:p>
          </table:table-cell>
          <table:table-cell office:value-type="float" office:value="6262520" calcext:value-type="float">
            <text:p>6262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rdpfeil</text:p>
          </table:table-cell>
          <table:table-cell office:value-type="float" office:value="1337142" calcext:value-type="float">
            <text:p>13371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u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1 - Lightcyphers</text:p>
          </table:table-cell>
          <table:table-cell office:value-type="float" office:value="7753461" calcext:value-type="float">
            <text:p>7753461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false</text:p>
          </table:table-cell>
          <table:table-cell office:value-type="float" office:value="1001" calcext:value-type="float">
            <text:p>100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4 - Lightcyphers</text:p>
          </table:table-cell>
          <table:table-cell office:value-type="float" office:value="7753484" calcext:value-type="float">
            <text:p>7753484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false</text:p>
          </table:table-cell>
          <table:table-cell office:value-type="float" office:value="797" calcext:value-type="float">
            <text:p>79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7 - Lightcyphers</text:p>
          </table:table-cell>
          <table:table-cell office:value-type="float" office:value="10493430" calcext:value-type="float">
            <text:p>10493430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false</text:p>
          </table:table-cell>
          <table:table-cell office:value-type="float" office:value="559" calcext:value-type="float">
            <text:p>55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8 - Lightcyphers</text:p>
          </table:table-cell>
          <table:table-cell office:value-type="float" office:value="12057339" calcext:value-type="float">
            <text:p>12057339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false</text:p>
          </table:table-cell>
          <table:table-cell office:value-type="float" office:value="446" calcext:value-type="float">
            <text:p>44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hz</text:p>
          </table:table-cell>
          <table:table-cell office:value-type="float" office:value="204049" calcext:value-type="float">
            <text:p>204049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kidata</text:p>
          </table:table-cell>
          <table:table-cell office:value-type="float" office:value="3537321" calcext:value-type="float">
            <text:p>353732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stya_VD</text:p>
          </table:table-cell>
          <table:table-cell office:value-type="float" office:value="12764962" calcext:value-type="float">
            <text:p>12764962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kohl</text:p>
          </table:table-cell>
          <table:table-cell office:value-type="float" office:value="10140113" calcext:value-type="float">
            <text:p>10140113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анила Волчек</text:p>
          </table:table-cell>
          <table:table-cell office:value-type="float" office:value="8276095" calcext:value-type="float">
            <text:p>8276095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in132</text:p>
          </table:table-cell>
          <table:table-cell office:value-type="float" office:value="13403972" calcext:value-type="float">
            <text:p>1340397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esipovich</text:p>
          </table:table-cell>
          <table:table-cell office:value-type="float" office:value="15220041" calcext:value-type="float">
            <text:p>1522004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mofey Natarov</text:p>
          </table:table-cell>
          <table:table-cell office:value-type="float" office:value="5059956" calcext:value-type="float">
            <text:p>5059956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leneC</text:p>
          </table:table-cell>
          <table:table-cell office:value-type="float" office:value="9355928" calcext:value-type="float">
            <text:p>935592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eiRam</text:p>
          </table:table-cell>
          <table:table-cell office:value-type="float" office:value="14497245" calcext:value-type="float">
            <text:p>1449724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andering</text:p>
          </table:table-cell>
          <table:table-cell office:value-type="float" office:value="6172527" calcext:value-type="float">
            <text:p>617252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Юлия112244</text:p>
          </table:table-cell>
          <table:table-cell office:value-type="float" office:value="12461603" calcext:value-type="float">
            <text:p>1246160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lse</text:p>
          </table:table-cell>
          <table:table-cell office:value-type="float" office:value="74" calcext:value-type="float">
            <text:p>7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7logs</text:p>
          </table:table-cell>
          <table:table-cell office:value-type="float" office:value="9633823" calcext:value-type="float">
            <text:p>963382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рина Рогожник</text:p>
          </table:table-cell>
          <table:table-cell office:value-type="float" office:value="14852932" calcext:value-type="float">
            <text:p>1485293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sa_pilot</text:p>
          </table:table-cell>
          <table:table-cell office:value-type="float" office:value="10679425" calcext:value-type="float">
            <text:p>106794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Татьяна Цеха</text:p>
          </table:table-cell>
          <table:table-cell office:value-type="float" office:value="12478930" calcext:value-type="float">
            <text:p>1247893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alse</text:p>
          </table:table-cell>
          <table:table-cell office:value-type="float" office:value="72" calcext:value-type="float">
            <text:p>7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лизавета Антоненкова</text:p>
          </table:table-cell>
          <table:table-cell office:value-type="float" office:value="12490648" calcext:value-type="float">
            <text:p>1249064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false</text:p>
          </table:table-cell>
          <table:table-cell office:value-type="float" office:value="72" calcext:value-type="float">
            <text:p>7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ena Yashch13</text:p>
          </table:table-cell>
          <table:table-cell office:value-type="float" office:value="12447749" calcext:value-type="float">
            <text:p>12447749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false</text:p>
          </table:table-cell>
          <table:table-cell office:value-type="float" office:value="71" calcext:value-type="float">
            <text:p>7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astasiyaRameika</text:p>
          </table:table-cell>
          <table:table-cell office:value-type="float" office:value="12427076" calcext:value-type="float">
            <text:p>1242707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lse</text:p>
          </table:table-cell>
          <table:table-cell office:value-type="float" office:value="70" calcext:value-type="float">
            <text:p>7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ava33457889909885</text:p>
          </table:table-cell>
          <table:table-cell office:value-type="float" office:value="14740779" calcext:value-type="float">
            <text:p>1474077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катерина444</text:p>
          </table:table-cell>
          <table:table-cell office:value-type="float" office:value="12467876" calcext:value-type="float">
            <text:p>1246787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lse</text:p>
          </table:table-cell>
          <table:table-cell office:value-type="float" office:value="70" calcext:value-type="float">
            <text:p>7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ubism</text:p>
          </table:table-cell>
          <table:table-cell office:value-type="float" office:value="12483639" calcext:value-type="float">
            <text:p>1248363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lse</text:p>
          </table:table-cell>
          <table:table-cell office:value-type="float" office:value="70" calcext:value-type="float">
            <text:p>7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umbass2</text:p>
          </table:table-cell>
          <table:table-cell office:value-type="float" office:value="14720469" calcext:value-type="float">
            <text:p>1472046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banoff</text:p>
          </table:table-cell>
          <table:table-cell office:value-type="float" office:value="413666" calcext:value-type="float">
            <text:p>41366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false</text:p>
          </table:table-cell>
          <table:table-cell office:value-type="float" office:value="62" calcext:value-type="float">
            <text:p>6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edseg</text:p>
          </table:table-cell>
          <table:table-cell office:value-type="float" office:value="12350946" calcext:value-type="float">
            <text:p>1235094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garetNet_by</text:p>
          </table:table-cell>
          <table:table-cell office:value-type="float" office:value="12187385" calcext:value-type="float">
            <text:p>1218738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jn3n</text:p>
          </table:table-cell>
          <table:table-cell office:value-type="float" office:value="8090154" calcext:value-type="float">
            <text:p>809015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_Rally</text:p>
          </table:table-cell>
          <table:table-cell office:value-type="float" office:value="13664124" calcext:value-type="float">
            <text:p>1366412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ofessorLupin</text:p>
          </table:table-cell>
          <table:table-cell office:value-type="float" office:value="10456431" calcext:value-type="float">
            <text:p>1045643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plavok</text:p>
          </table:table-cell>
          <table:table-cell office:value-type="float" office:value="4772146" calcext:value-type="float">
            <text:p>477214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weneedis</text:p>
          </table:table-cell>
          <table:table-cell office:value-type="float" office:value="13879899" calcext:value-type="float">
            <text:p>1387989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Petranevich</text:p>
          </table:table-cell>
          <table:table-cell office:value-type="float" office:value="9623105" calcext:value-type="float">
            <text:p>962310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талий Ш</text:p>
          </table:table-cell>
          <table:table-cell office:value-type="float" office:value="13609619" calcext:value-type="float">
            <text:p>136096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n-San</text:p>
          </table:table-cell>
          <table:table-cell office:value-type="float" office:value="13841123" calcext:value-type="float">
            <text:p>1384112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рта Волчок</text:p>
          </table:table-cell>
          <table:table-cell office:value-type="float" office:value="14767849" calcext:value-type="float">
            <text:p>1476784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matello</text:p>
          </table:table-cell>
          <table:table-cell office:value-type="float" office:value="13601232" calcext:value-type="float">
            <text:p>1360123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астейша</text:p>
          </table:table-cell>
          <table:table-cell office:value-type="float" office:value="14728217" calcext:value-type="float">
            <text:p>1472821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kamakat</text:p>
          </table:table-cell>
          <table:table-cell office:value-type="float" office:value="13515084" calcext:value-type="float">
            <text:p>1351508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vnkrl</text:p>
          </table:table-cell>
          <table:table-cell office:value-type="float" office:value="12563733" calcext:value-type="float">
            <text:p>1256373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false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na_Kulik</text:p>
          </table:table-cell>
          <table:table-cell office:value-type="float" office:value="12084190" calcext:value-type="float">
            <text:p>1208419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tsider_101</text:p>
          </table:table-cell>
          <table:table-cell office:value-type="float" office:value="14472585" calcext:value-type="float">
            <text:p>1447258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ar_QT</text:p>
          </table:table-cell>
          <table:table-cell office:value-type="float" office:value="14550963" calcext:value-type="float">
            <text:p>1455096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8639276" calcext:value-type="float">
            <text:p>8639276</text:p>
          </table:table-cell>
          <table:table-cell office:value-type="float" office:value="14238687" calcext:value-type="float">
            <text:p>1423868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khim</text:p>
          </table:table-cell>
          <table:table-cell office:value-type="float" office:value="6536338" calcext:value-type="float">
            <text:p>653633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ul Kalinin</text:p>
          </table:table-cell>
          <table:table-cell office:value-type="float" office:value="4067940" calcext:value-type="float">
            <text:p>406794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mяpa</text:p>
          </table:table-cell>
          <table:table-cell office:value-type="float" office:value="29320" calcext:value-type="float">
            <text:p>293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cebelia</text:p>
          </table:table-cell>
          <table:table-cell office:value-type="float" office:value="11815018" calcext:value-type="float">
            <text:p>118150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ltikby</text:p>
          </table:table-cell>
          <table:table-cell office:value-type="float" office:value="8302194" calcext:value-type="float">
            <text:p>830219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d_Alley</text:p>
          </table:table-cell>
          <table:table-cell office:value-type="float" office:value="13196804" calcext:value-type="float">
            <text:p>1319680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smopolit</text:p>
          </table:table-cell>
          <table:table-cell office:value-type="float" office:value="196157" calcext:value-type="float">
            <text:p>19615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alse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eZem</text:p>
          </table:table-cell>
          <table:table-cell office:value-type="float" office:value="14874474" calcext:value-type="float">
            <text:p>1487447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Ручейник</text:p>
          </table:table-cell>
          <table:table-cell office:value-type="float" office:value="14573982" calcext:value-type="float">
            <text:p>1457398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i_Boreiko</text:p>
          </table:table-cell>
          <table:table-cell office:value-type="float" office:value="12600870" calcext:value-type="float">
            <text:p>1260087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urik Tarasevich</text:p>
          </table:table-cell>
          <table:table-cell office:value-type="float" office:value="4644476" calcext:value-type="float">
            <text:p>46444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uff000</text:p>
          </table:table-cell>
          <table:table-cell office:value-type="float" office:value="13081069" calcext:value-type="float">
            <text:p>130810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rrisorrimus</text:p>
          </table:table-cell>
          <table:table-cell office:value-type="float" office:value="414529" calcext:value-type="float">
            <text:p>41452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_Tkachenko</text:p>
          </table:table-cell>
          <table:table-cell office:value-type="float" office:value="8869107" calcext:value-type="float">
            <text:p>886910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smin</text:p>
          </table:table-cell>
          <table:table-cell office:value-type="float" office:value="14892180" calcext:value-type="float">
            <text:p>1489218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Frankenstein</text:p>
          </table:table-cell>
          <table:table-cell office:value-type="float" office:value="13857420" calcext:value-type="float">
            <text:p>138574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рина Черепковская</text:p>
          </table:table-cell>
          <table:table-cell office:value-type="float" office:value="14047939" calcext:value-type="float">
            <text:p>1404793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dymBogdan</text:p>
          </table:table-cell>
          <table:table-cell office:value-type="float" office:value="2670206" calcext:value-type="float">
            <text:p>267020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owMapper</text:p>
          </table:table-cell>
          <table:table-cell office:value-type="float" office:value="13780185" calcext:value-type="float">
            <text:p>1378018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gemba</text:p>
          </table:table-cell>
          <table:table-cell office:value-type="float" office:value="11815246" calcext:value-type="float">
            <text:p>1181524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_Rider</text:p>
          </table:table-cell>
          <table:table-cell office:value-type="float" office:value="13409034" calcext:value-type="float">
            <text:p>134090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4u13</text:p>
          </table:table-cell>
          <table:table-cell office:value-type="float" office:value="15098268" calcext:value-type="float">
            <text:p>1509826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_Capo</text:p>
          </table:table-cell>
          <table:table-cell office:value-type="float" office:value="12954620" calcext:value-type="float">
            <text:p>129546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vedulv</text:p>
          </table:table-cell>
          <table:table-cell office:value-type="float" office:value="34510" calcext:value-type="float">
            <text:p>345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bush</text:p>
          </table:table-cell>
          <table:table-cell office:value-type="float" office:value="9731" calcext:value-type="float">
            <text:p>97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tali529</text:p>
          </table:table-cell>
          <table:table-cell office:value-type="float" office:value="6534557" calcext:value-type="float">
            <text:p>653455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67-A67</text:p>
          </table:table-cell>
          <table:table-cell office:value-type="float" office:value="553736" calcext:value-type="float">
            <text:p>55373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Dylkin</text:p>
          </table:table-cell>
          <table:table-cell office:value-type="float" office:value="1739140" calcext:value-type="float">
            <text:p>173914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олосов</text:p>
          </table:table-cell>
          <table:table-cell office:value-type="float" office:value="5583361" calcext:value-type="float">
            <text:p>558336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telkin</text:p>
          </table:table-cell>
          <table:table-cell office:value-type="float" office:value="13369509" calcext:value-type="float">
            <text:p>1336950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uh</text:p>
          </table:table-cell>
          <table:table-cell office:value-type="float" office:value="11530821" calcext:value-type="float">
            <text:p>115308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^_^</text:p>
          </table:table-cell>
          <table:table-cell office:value-type="float" office:value="14399887" calcext:value-type="float">
            <text:p>1439988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rferDude1</text:p>
          </table:table-cell>
          <table:table-cell office:value-type="float" office:value="7774151" calcext:value-type="float">
            <text:p>77741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ei Verkhaturau</text:p>
          </table:table-cell>
          <table:table-cell office:value-type="float" office:value="13532063" calcext:value-type="float">
            <text:p>1353206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ntomEnterteinment</text:p>
          </table:table-cell>
          <table:table-cell office:value-type="float" office:value="3769018" calcext:value-type="float">
            <text:p>37690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gnuet0n</text:p>
          </table:table-cell>
          <table:table-cell office:value-type="float" office:value="14922010" calcext:value-type="float">
            <text:p>149220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ey1607</text:p>
          </table:table-cell>
          <table:table-cell office:value-type="float" office:value="14182939" calcext:value-type="float">
            <text:p>1418293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aasH1</text:p>
          </table:table-cell>
          <table:table-cell office:value-type="float" office:value="6371010" calcext:value-type="float">
            <text:p>63710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idfaure_bot</text:p>
          </table:table-cell>
          <table:table-cell office:value-type="float" office:value="12169583" calcext:value-type="float">
            <text:p>121695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lse</text:p>
          </table:table-cell>
          <table:table-cell office:value-type="float" office:value="16" calcext:value-type="float">
            <text:p>1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robkov</text:p>
          </table:table-cell>
          <table:table-cell office:value-type="float" office:value="389895" calcext:value-type="float">
            <text:p>38989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emiy93</text:p>
          </table:table-cell>
          <table:table-cell office:value-type="float" office:value="12695469" calcext:value-type="float">
            <text:p>1269546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seph83</text:p>
          </table:table-cell>
          <table:table-cell office:value-type="float" office:value="10732704" calcext:value-type="float">
            <text:p>1073270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eemp</text:p>
          </table:table-cell>
          <table:table-cell office:value-type="float" office:value="8660675" calcext:value-type="float">
            <text:p>866067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ugo lord</text:p>
          </table:table-cell>
          <table:table-cell office:value-type="float" office:value="13714099" calcext:value-type="float">
            <text:p>1371409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xa</text:p>
          </table:table-cell>
          <table:table-cell office:value-type="float" office:value="167514" calcext:value-type="float">
            <text:p>1675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azwsxcde</text:p>
          </table:table-cell>
          <table:table-cell office:value-type="float" office:value="12978011" calcext:value-type="float">
            <text:p>129780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aldschirat</text:p>
          </table:table-cell>
          <table:table-cell office:value-type="float" office:value="6331402" calcext:value-type="float">
            <text:p>63314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gus666</text:p>
          </table:table-cell>
          <table:table-cell office:value-type="float" office:value="13982815" calcext:value-type="float">
            <text:p>139828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nishchuk</text:p>
          </table:table-cell>
          <table:table-cell office:value-type="float" office:value="8562680" calcext:value-type="float">
            <text:p>85626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d_Astapovich</text:p>
          </table:table-cell>
          <table:table-cell office:value-type="float" office:value="13762604" calcext:value-type="float">
            <text:p>1376260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bugger</text:p>
          </table:table-cell>
          <table:table-cell office:value-type="float" office:value="6460105" calcext:value-type="float">
            <text:p>646010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zzi4</text:p>
          </table:table-cell>
          <table:table-cell office:value-type="float" office:value="14848007" calcext:value-type="float">
            <text:p>148480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Гаврилов</text:p>
          </table:table-cell>
          <table:table-cell office:value-type="float" office:value="3946081" calcext:value-type="float">
            <text:p>394608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alai_latuha</text:p>
          </table:table-cell>
          <table:table-cell office:value-type="float" office:value="12820069" calcext:value-type="float">
            <text:p>1282006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iyShilo</text:p>
          </table:table-cell>
          <table:table-cell office:value-type="float" office:value="14515555" calcext:value-type="float">
            <text:p>1451555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oshca</text:p>
          </table:table-cell>
          <table:table-cell office:value-type="float" office:value="1939858" calcext:value-type="float">
            <text:p>193985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kalfuerst</text:p>
          </table:table-cell>
          <table:table-cell office:value-type="float" office:value="487279" calcext:value-type="float">
            <text:p>48727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j Zacharevicz</text:p>
          </table:table-cell>
          <table:table-cell office:value-type="float" office:value="2424789" calcext:value-type="float">
            <text:p>242478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me_translation_proxy_ukraine_refugee_crisis</text:p>
          </table:table-cell>
          <table:table-cell office:value-type="float" office:value="15186991" calcext:value-type="float">
            <text:p>1518699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spredel</text:p>
          </table:table-cell>
          <table:table-cell office:value-type="float" office:value="9338580" calcext:value-type="float">
            <text:p>933858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be56</text:p>
          </table:table-cell>
          <table:table-cell office:value-type="float" office:value="368310" calcext:value-type="float">
            <text:p>3683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mur Rossolov</text:p>
          </table:table-cell>
          <table:table-cell office:value-type="float" office:value="11941203" calcext:value-type="float">
            <text:p>1194120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ктория25</text:p>
          </table:table-cell>
          <table:table-cell office:value-type="float" office:value="14398041" calcext:value-type="float">
            <text:p>143980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ow96</text:p>
          </table:table-cell>
          <table:table-cell office:value-type="float" office:value="11381287" calcext:value-type="float">
            <text:p>1138128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vbelgeo</text:p>
          </table:table-cell>
          <table:table-cell office:value-type="float" office:value="2797003" calcext:value-type="float">
            <text:p>27970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ff5</text:p>
          </table:table-cell>
          <table:table-cell office:value-type="float" office:value="5087292" calcext:value-type="float">
            <text:p>50872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velyfurball88</text:p>
          </table:table-cell>
          <table:table-cell office:value-type="float" office:value="12424494" calcext:value-type="float">
            <text:p>1242449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liyaSnitko</text:p>
          </table:table-cell>
          <table:table-cell office:value-type="float" office:value="12803150" calcext:value-type="float">
            <text:p>1280315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rgara</text:p>
          </table:table-cell>
          <table:table-cell office:value-type="float" office:value="11863959" calcext:value-type="float">
            <text:p>118639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lenkevich</text:p>
          </table:table-cell>
          <table:table-cell office:value-type="float" office:value="12338208" calcext:value-type="float">
            <text:p>123382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kon</text:p>
          </table:table-cell>
          <table:table-cell office:value-type="float" office:value="2264269" calcext:value-type="float">
            <text:p>22642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_kMT50</text:p>
          </table:table-cell>
          <table:table-cell office:value-type="float" office:value="388440" calcext:value-type="float">
            <text:p>3884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авел Вежновец</text:p>
          </table:table-cell>
          <table:table-cell office:value-type="float" office:value="2920307" calcext:value-type="float">
            <text:p>29203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obe Belcher</text:p>
          </table:table-cell>
          <table:table-cell office:value-type="float" office:value="14584562" calcext:value-type="float">
            <text:p>1458456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KaN</text:p>
          </table:table-cell>
          <table:table-cell office:value-type="float" office:value="471972" calcext:value-type="float">
            <text:p>4719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dimasterflint</text:p>
          </table:table-cell>
          <table:table-cell office:value-type="float" office:value="9218955" calcext:value-type="float">
            <text:p>92189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WF8</text:p>
          </table:table-cell>
          <table:table-cell office:value-type="float" office:value="3524812" calcext:value-type="float">
            <text:p>35248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«Михаил»</text:p>
          </table:table-cell>
          <table:table-cell office:value-type="float" office:value="4545343" calcext:value-type="float">
            <text:p>45453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rapa</text:p>
          </table:table-cell>
          <table:table-cell office:value-type="float" office:value="5446055" calcext:value-type="float">
            <text:p>54460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maspons</text:p>
          </table:table-cell>
          <table:table-cell office:value-type="float" office:value="11725140" calcext:value-type="float">
            <text:p>117251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mos</text:p>
          </table:table-cell>
          <table:table-cell office:value-type="float" office:value="994025" calcext:value-type="float">
            <text:p>9940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kulinum</text:p>
          </table:table-cell>
          <table:table-cell office:value-type="float" office:value="618377" calcext:value-type="float">
            <text:p>6183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 Karatayev</text:p>
          </table:table-cell>
          <table:table-cell office:value-type="float" office:value="3634166" calcext:value-type="float">
            <text:p>363416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noozingnewt</text:p>
          </table:table-cell>
          <table:table-cell office:value-type="float" office:value="11583397" calcext:value-type="float">
            <text:p>115833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vielas</text:p>
          </table:table-cell>
          <table:table-cell office:value-type="float" office:value="9450663" calcext:value-type="float">
            <text:p>94506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office:value-type="float" office:value="11" calcext:value-type="float">
            <text:p>1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a179</text:p>
          </table:table-cell>
          <table:table-cell office:value-type="float" office:value="9396108" calcext:value-type="float">
            <text:p>93961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gmur</text:p>
          </table:table-cell>
          <table:table-cell office:value-type="float" office:value="3737219" calcext:value-type="float">
            <text:p>37372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sa1103</text:p>
          </table:table-cell>
          <table:table-cell office:value-type="float" office:value="13745584" calcext:value-type="float">
            <text:p>137455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a Veiss</text:p>
          </table:table-cell>
          <table:table-cell office:value-type="float" office:value="8850229" calcext:value-type="float">
            <text:p>88502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udang</text:p>
          </table:table-cell>
          <table:table-cell office:value-type="float" office:value="10888633" calcext:value-type="float">
            <text:p>108886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tymichal</text:p>
          </table:table-cell>
          <table:table-cell office:value-type="float" office:value="8890862" calcext:value-type="float">
            <text:p>88908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arty0</text:p>
          </table:table-cell>
          <table:table-cell office:value-type="float" office:value="1580817" calcext:value-type="float">
            <text:p>15808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na Smol</text:p>
          </table:table-cell>
          <table:table-cell office:value-type="float" office:value="14431059" calcext:value-type="float">
            <text:p>144310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y Kuprevich</text:p>
          </table:table-cell>
          <table:table-cell office:value-type="float" office:value="8691689" calcext:value-type="float">
            <text:p>86916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eloome</text:p>
          </table:table-cell>
          <table:table-cell office:value-type="float" office:value="13601385" calcext:value-type="float">
            <text:p>136013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slo</text:p>
          </table:table-cell>
          <table:table-cell office:value-type="float" office:value="15077729" calcext:value-type="float">
            <text:p>150777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-Sergey222-</text:p>
          </table:table-cell>
          <table:table-cell office:value-type="float" office:value="3744817" calcext:value-type="float">
            <text:p>37448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ta_Al</text:p>
          </table:table-cell>
          <table:table-cell office:value-type="float" office:value="13822069" calcext:value-type="float">
            <text:p>138220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gelfreier</text:p>
          </table:table-cell>
          <table:table-cell office:value-type="float" office:value="74746" calcext:value-type="float">
            <text:p>747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wralMapper</text:p>
          </table:table-cell>
          <table:table-cell office:value-type="float" office:value="5431252" calcext:value-type="float">
            <text:p>54312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_Todarauna</text:p>
          </table:table-cell>
          <table:table-cell office:value-type="float" office:value="11666889" calcext:value-type="float">
            <text:p>116668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ЧУП Новый дом плюс</text:p>
          </table:table-cell>
          <table:table-cell office:value-type="float" office:value="12503448" calcext:value-type="float">
            <text:p>125034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127</text:p>
          </table:table-cell>
          <table:table-cell office:value-type="float" office:value="6794650" calcext:value-type="float">
            <text:p>679465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льга Лавр</text:p>
          </table:table-cell>
          <table:table-cell office:value-type="float" office:value="6949046" calcext:value-type="float">
            <text:p>69490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e Powiem</text:p>
          </table:table-cell>
          <table:table-cell office:value-type="float" office:value="5116465" calcext:value-type="float">
            <text:p>51164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_Panther</text:p>
          </table:table-cell>
          <table:table-cell office:value-type="float" office:value="13409046" calcext:value-type="float">
            <text:p>134090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had</text:p>
          </table:table-cell>
          <table:table-cell office:value-type="float" office:value="6806109" calcext:value-type="float">
            <text:p>68061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эй Беларэцкі</text:p>
          </table:table-cell>
          <table:table-cell office:value-type="float" office:value="14100229" calcext:value-type="float">
            <text:p>1410022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toroot</text:p>
          </table:table-cell>
          <table:table-cell office:value-type="float" office:value="13689061" calcext:value-type="float">
            <text:p>1368906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ttonormalverbraucher</text:p>
          </table:table-cell>
          <table:table-cell office:value-type="float" office:value="2419578" calcext:value-type="float">
            <text:p>241957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 Мок</text:p>
          </table:table-cell>
          <table:table-cell office:value-type="float" office:value="4814295" calcext:value-type="float">
            <text:p>48142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fvkickers</text:p>
          </table:table-cell>
          <table:table-cell office:value-type="float" office:value="497744" calcext:value-type="float">
            <text:p>4977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diozhaba</text:p>
          </table:table-cell>
          <table:table-cell office:value-type="float" office:value="14081628" calcext:value-type="float">
            <text:p>140816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rswd</text:p>
          </table:table-cell>
          <table:table-cell office:value-type="float" office:value="3414856" calcext:value-type="float">
            <text:p>34148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sle</text:p>
          </table:table-cell>
          <table:table-cell office:value-type="float" office:value="10888627" calcext:value-type="float">
            <text:p>108886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0er</text:p>
          </table:table-cell>
          <table:table-cell office:value-type="float" office:value="10147126" calcext:value-type="float">
            <text:p>101471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slawin2</text:p>
          </table:table-cell>
          <table:table-cell office:value-type="float" office:value="12485703" calcext:value-type="float">
            <text:p>124857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xelBoldt</text:p>
          </table:table-cell>
          <table:table-cell office:value-type="float" office:value="175702" calcext:value-type="float">
            <text:p>1757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ankSkye</text:p>
          </table:table-cell>
          <table:table-cell office:value-type="float" office:value="13391466" calcext:value-type="float">
            <text:p>133914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ridibindy</text:p>
          </table:table-cell>
          <table:table-cell office:value-type="float" office:value="13566323" calcext:value-type="float">
            <text:p>135663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carr20</text:p>
          </table:table-cell>
          <table:table-cell office:value-type="float" office:value="12203025" calcext:value-type="float">
            <text:p>122030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rCguy</text:p>
          </table:table-cell>
          <table:table-cell office:value-type="float" office:value="338843" calcext:value-type="float">
            <text:p>3388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y89</text:p>
          </table:table-cell>
          <table:table-cell office:value-type="float" office:value="12545788" calcext:value-type="float">
            <text:p>125457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nd</text:p>
          </table:table-cell>
          <table:table-cell office:value-type="float" office:value="67073" calcext:value-type="float">
            <text:p>670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rstEK</text:p>
          </table:table-cell>
          <table:table-cell office:value-type="float" office:value="1737608" calcext:value-type="float">
            <text:p>17376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destrawaymus</text:p>
          </table:table-cell>
          <table:table-cell office:value-type="float" office:value="8899783" calcext:value-type="float">
            <text:p>889978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alse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Pegasus</text:p>
          </table:table-cell>
          <table:table-cell office:value-type="float" office:value="3442717" calcext:value-type="float">
            <text:p>34427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nterirbis</text:p>
          </table:table-cell>
          <table:table-cell office:value-type="float" office:value="379076" calcext:value-type="float">
            <text:p>3790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rnergratMnt</text:p>
          </table:table-cell>
          <table:table-cell office:value-type="float" office:value="10652859" calcext:value-type="float">
            <text:p>1065285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czoutendijk</text:p>
          </table:table-cell>
          <table:table-cell office:value-type="float" office:value="606555" calcext:value-type="float">
            <text:p>6065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gdasan</text:p>
          </table:table-cell>
          <table:table-cell office:value-type="float" office:value="9828679" calcext:value-type="float">
            <text:p>98286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rgon1990</text:p>
          </table:table-cell>
          <table:table-cell office:value-type="float" office:value="14306169" calcext:value-type="float">
            <text:p>143061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ya Smile</text:p>
          </table:table-cell>
          <table:table-cell office:value-type="float" office:value="11265367" calcext:value-type="float">
            <text:p>112653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rsong</text:p>
          </table:table-cell>
          <table:table-cell office:value-type="float" office:value="11838869" calcext:value-type="float">
            <text:p>1183886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yztal</text:p>
          </table:table-cell>
          <table:table-cell office:value-type="float" office:value="14534791" calcext:value-type="float">
            <text:p>145347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yGeograf</text:p>
          </table:table-cell>
          <table:table-cell office:value-type="float" office:value="14708449" calcext:value-type="float">
            <text:p>147084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pocolocyntōsis</text:p>
          </table:table-cell>
          <table:table-cell office:value-type="float" office:value="12748552" calcext:value-type="float">
            <text:p>127485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dajo</text:p>
          </table:table-cell>
          <table:table-cell office:value-type="float" office:value="13873295" calcext:value-type="float">
            <text:p>138732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0l0vik</text:p>
          </table:table-cell>
          <table:table-cell office:value-type="float" office:value="12891918" calcext:value-type="float">
            <text:p>128919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_p_13</text:p>
          </table:table-cell>
          <table:table-cell office:value-type="float" office:value="2465271" calcext:value-type="float">
            <text:p>24652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na_litvinka</text:p>
          </table:table-cell>
          <table:table-cell office:value-type="float" office:value="9032573" calcext:value-type="float">
            <text:p>90325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es Smolski</text:p>
          </table:table-cell>
          <table:table-cell office:value-type="float" office:value="12265371" calcext:value-type="float">
            <text:p>122653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uarantine911</text:p>
          </table:table-cell>
          <table:table-cell office:value-type="float" office:value="9181449" calcext:value-type="float">
            <text:p>91814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ghj753</text:p>
          </table:table-cell>
          <table:table-cell office:value-type="float" office:value="10394095" calcext:value-type="float">
            <text:p>103940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ine_flick</text:p>
          </table:table-cell>
          <table:table-cell office:value-type="float" office:value="13664115" calcext:value-type="float">
            <text:p>136641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ochenko</text:p>
          </table:table-cell>
          <table:table-cell office:value-type="float" office:value="3788135" calcext:value-type="float">
            <text:p>37881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mradeSukhov</text:p>
          </table:table-cell>
          <table:table-cell office:value-type="float" office:value="9059129" calcext:value-type="float">
            <text:p>905912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ugeb</text:p>
          </table:table-cell>
          <table:table-cell office:value-type="float" office:value="12887748" calcext:value-type="float">
            <text:p>128877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lachello</text:p>
          </table:table-cell>
          <table:table-cell office:value-type="float" office:value="6669438" calcext:value-type="float">
            <text:p>66694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dnikoff</text:p>
          </table:table-cell>
          <table:table-cell office:value-type="float" office:value="2493519" calcext:value-type="float">
            <text:p>24935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yam</text:p>
          </table:table-cell>
          <table:table-cell office:value-type="float" office:value="2531436" calcext:value-type="float">
            <text:p>25314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vl</text:p>
          </table:table-cell>
          <table:table-cell office:value-type="float" office:value="11978786" calcext:value-type="float">
            <text:p>119787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N</text:p>
          </table:table-cell>
          <table:table-cell office:value-type="float" office:value="4360551" calcext:value-type="float">
            <text:p>43605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ilax86</text:p>
          </table:table-cell>
          <table:table-cell office:value-type="float" office:value="11141071" calcext:value-type="float">
            <text:p>111410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haevaevgenia</text:p>
          </table:table-cell>
          <table:table-cell office:value-type="float" office:value="12511891" calcext:value-type="float">
            <text:p>125118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E_Su</text:p>
          </table:table-cell>
          <table:table-cell office:value-type="float" office:value="1061145" calcext:value-type="float">
            <text:p>10611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śūnyatā</text:p>
          </table:table-cell>
          <table:table-cell office:value-type="float" office:value="12516015" calcext:value-type="float">
            <text:p>125160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herbrum</text:p>
          </table:table-cell>
          <table:table-cell office:value-type="float" office:value="10888593" calcext:value-type="float">
            <text:p>108885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Jenn</text:p>
          </table:table-cell>
          <table:table-cell office:value-type="float" office:value="6172634" calcext:value-type="float">
            <text:p>61726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lenik_a</text:p>
          </table:table-cell>
          <table:table-cell office:value-type="float" office:value="13648514" calcext:value-type="float">
            <text:p>136485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varishch</text:p>
          </table:table-cell>
          <table:table-cell office:value-type="float" office:value="12374063" calcext:value-type="float">
            <text:p>123740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anantos</text:p>
          </table:table-cell>
          <table:table-cell office:value-type="float" office:value="10318941" calcext:value-type="float">
            <text:p>103189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малічы</text:p>
          </table:table-cell>
          <table:table-cell office:value-type="float" office:value="2027514" calcext:value-type="float">
            <text:p>20275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zych77</text:p>
          </table:table-cell>
          <table:table-cell office:value-type="float" office:value="3986831" calcext:value-type="float">
            <text:p>39868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atten</text:p>
          </table:table-cell>
          <table:table-cell office:value-type="float" office:value="10888741" calcext:value-type="float">
            <text:p>108887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moletAnton</text:p>
          </table:table-cell>
          <table:table-cell office:value-type="float" office:value="9329308" calcext:value-type="float">
            <text:p>93293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luap</text:p>
          </table:table-cell>
          <table:table-cell office:value-type="float" office:value="2758540" calcext:value-type="float">
            <text:p>27585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iza_Up</text:p>
          </table:table-cell>
          <table:table-cell office:value-type="float" office:value="13196817" calcext:value-type="float">
            <text:p>131968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a Zimich</text:p>
          </table:table-cell>
          <table:table-cell office:value-type="float" office:value="4800776" calcext:value-type="float">
            <text:p>48007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ngy_Joy</text:p>
          </table:table-cell>
          <table:table-cell office:value-type="float" office:value="13841151" calcext:value-type="float">
            <text:p>138411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uzSas</text:p>
          </table:table-cell>
          <table:table-cell office:value-type="float" office:value="8281237" calcext:value-type="float">
            <text:p>82812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_p</text:p>
          </table:table-cell>
          <table:table-cell office:value-type="float" office:value="14620691" calcext:value-type="float">
            <text:p>1462069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meart13</text:p>
          </table:table-cell>
          <table:table-cell office:value-type="float" office:value="12860110" calcext:value-type="float">
            <text:p>128601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nton</text:p>
          </table:table-cell>
          <table:table-cell office:value-type="float" office:value="230707" calcext:value-type="float">
            <text:p>2307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3тр0виЧъ</text:p>
          </table:table-cell>
          <table:table-cell office:value-type="float" office:value="2913686" calcext:value-type="float">
            <text:p>29136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gFinder</text:p>
          </table:table-cell>
          <table:table-cell office:value-type="float" office:value="10495147" calcext:value-type="float">
            <text:p>104951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womgodom</text:p>
          </table:table-cell>
          <table:table-cell office:value-type="float" office:value="14915546" calcext:value-type="float">
            <text:p>149155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快乐的老鼠宝宝</text:p>
          </table:table-cell>
          <table:table-cell office:value-type="float" office:value="9403945" calcext:value-type="float">
            <text:p>94039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ajekt</text:p>
          </table:table-cell>
          <table:table-cell office:value-type="float" office:value="13658721" calcext:value-type="float">
            <text:p>136587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ns Kubieziel</text:p>
          </table:table-cell>
          <table:table-cell office:value-type="float" office:value="3111585" calcext:value-type="float">
            <text:p>31115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VM_import</text:p>
          </table:table-cell>
          <table:table-cell office:value-type="float" office:value="14016184" calcext:value-type="float">
            <text:p>140161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gcgjp5</text:p>
          </table:table-cell>
          <table:table-cell office:value-type="float" office:value="3273297" calcext:value-type="float">
            <text:p>32732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ddeWie</text:p>
          </table:table-cell>
          <table:table-cell office:value-type="float" office:value="3206305" calcext:value-type="float">
            <text:p>32063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kw777geo</text:p>
          </table:table-cell>
          <table:table-cell office:value-type="float" office:value="11399697" calcext:value-type="float">
            <text:p>113996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keshkekesh</text:p>
          </table:table-cell>
          <table:table-cell office:value-type="float" office:value="564175" calcext:value-type="float">
            <text:p>564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h Kulahin</text:p>
          </table:table-cell>
          <table:table-cell office:value-type="float" office:value="6169245" calcext:value-type="float">
            <text:p>61692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ater</text:p>
          </table:table-cell>
          <table:table-cell office:value-type="float" office:value="13383235" calcext:value-type="float">
            <text:p>133832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mitserIam</text:p>
          </table:table-cell>
          <table:table-cell office:value-type="float" office:value="13477410" calcext:value-type="float">
            <text:p>134774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eiGraf</text:p>
          </table:table-cell>
          <table:table-cell office:value-type="float" office:value="13425474" calcext:value-type="float">
            <text:p>134254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Solmag</text:p>
          </table:table-cell>
          <table:table-cell office:value-type="float" office:value="14128868" calcext:value-type="float">
            <text:p>141288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k44455</text:p>
          </table:table-cell>
          <table:table-cell office:value-type="float" office:value="8754050" calcext:value-type="float">
            <text:p>87540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adFriend</text:p>
          </table:table-cell>
          <table:table-cell office:value-type="float" office:value="14544674" calcext:value-type="float">
            <text:p>145446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enaPolivko</text:p>
          </table:table-cell>
          <table:table-cell office:value-type="float" office:value="14449370" calcext:value-type="float">
            <text:p>144493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belllious</text:p>
          </table:table-cell>
          <table:table-cell office:value-type="float" office:value="3438389" calcext:value-type="float">
            <text:p>34383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iBril</text:p>
          </table:table-cell>
          <table:table-cell office:value-type="float" office:value="14106120" calcext:value-type="float">
            <text:p>14106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hinio2</text:p>
          </table:table-cell>
          <table:table-cell office:value-type="float" office:value="12668484" calcext:value-type="float">
            <text:p>126684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ic Rain</text:p>
          </table:table-cell>
          <table:table-cell office:value-type="float" office:value="12827746" calcext:value-type="float">
            <text:p>128277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em95vlasovets</text:p>
          </table:table-cell>
          <table:table-cell office:value-type="float" office:value="9023101" calcext:value-type="float">
            <text:p>90231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795D</text:p>
          </table:table-cell>
          <table:table-cell office:value-type="float" office:value="12225645" calcext:value-type="float">
            <text:p>1222564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guddas</text:p>
          </table:table-cell>
          <table:table-cell office:value-type="float" office:value="11412251" calcext:value-type="float">
            <text:p>114122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лья Перепеч</text:p>
          </table:table-cell>
          <table:table-cell office:value-type="float" office:value="3955022" calcext:value-type="float">
            <text:p>39550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dgie8</text:p>
          </table:table-cell>
          <table:table-cell office:value-type="float" office:value="10361585" calcext:value-type="float">
            <text:p>103615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zpechni</text:p>
          </table:table-cell>
          <table:table-cell office:value-type="float" office:value="6101595" calcext:value-type="float">
            <text:p>61015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cm181818</text:p>
          </table:table-cell>
          <table:table-cell office:value-type="float" office:value="11410528" calcext:value-type="float">
            <text:p>114105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kosi</text:p>
          </table:table-cell>
          <table:table-cell office:value-type="float" office:value="11838880" calcext:value-type="float">
            <text:p>118388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hnFNa</text:p>
          </table:table-cell>
          <table:table-cell office:value-type="float" office:value="11654063" calcext:value-type="float">
            <text:p>116540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toRM</text:p>
          </table:table-cell>
          <table:table-cell office:value-type="float" office:value="401290" calcext:value-type="float">
            <text:p>4012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klopau_kontur</text:p>
          </table:table-cell>
          <table:table-cell office:value-type="float" office:value="14487468" calcext:value-type="float">
            <text:p>144874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ulo</text:p>
          </table:table-cell>
          <table:table-cell office:value-type="float" office:value="417306" calcext:value-type="float">
            <text:p>4173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-dente</text:p>
          </table:table-cell>
          <table:table-cell office:value-type="float" office:value="13841114" calcext:value-type="float">
            <text:p>138411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ксим Овчиников</text:p>
          </table:table-cell>
          <table:table-cell office:value-type="float" office:value="13188266" calcext:value-type="float">
            <text:p>1318826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vkybe</text:p>
          </table:table-cell>
          <table:table-cell office:value-type="float" office:value="601533" calcext:value-type="float">
            <text:p>6015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ider Rahman</text:p>
          </table:table-cell>
          <table:table-cell office:value-type="float" office:value="4214709" calcext:value-type="float">
            <text:p>42147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tallia_knysh</text:p>
          </table:table-cell>
          <table:table-cell office:value-type="float" office:value="11893461" calcext:value-type="float">
            <text:p>118934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53vl</text:p>
          </table:table-cell>
          <table:table-cell office:value-type="float" office:value="10286602" calcext:value-type="float">
            <text:p>102866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yrog</text:p>
          </table:table-cell>
          <table:table-cell office:value-type="float" office:value="270456" calcext:value-type="float">
            <text:p>2704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ut</text:p>
          </table:table-cell>
          <table:table-cell office:value-type="float" office:value="14054675" calcext:value-type="float">
            <text:p>140546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aclass</text:p>
          </table:table-cell>
          <table:table-cell office:value-type="float" office:value="318304" calcext:value-type="float">
            <text:p>3183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nogetopor</text:p>
          </table:table-cell>
          <table:table-cell office:value-type="float" office:value="13186756" calcext:value-type="float">
            <text:p>131867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slawin</text:p>
          </table:table-cell>
          <table:table-cell office:value-type="float" office:value="8477764" calcext:value-type="float">
            <text:p>84777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арина Поджарая</text:p>
          </table:table-cell>
          <table:table-cell office:value-type="float" office:value="14851869" calcext:value-type="float">
            <text:p>148518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za31</text:p>
          </table:table-cell>
          <table:table-cell office:value-type="float" office:value="2137840" calcext:value-type="float">
            <text:p>21378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dinets Alexander</text:p>
          </table:table-cell>
          <table:table-cell office:value-type="float" office:value="13794171" calcext:value-type="float">
            <text:p>137941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oozee</text:p>
          </table:table-cell>
          <table:table-cell office:value-type="float" office:value="3210856" calcext:value-type="float">
            <text:p>32108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ygol</text:p>
          </table:table-cell>
          <table:table-cell office:value-type="float" office:value="94578" calcext:value-type="float">
            <text:p>945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istjan ESPERANTO</text:p>
          </table:table-cell>
          <table:table-cell office:value-type="float" office:value="77904" calcext:value-type="float">
            <text:p>779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istoffs</text:p>
          </table:table-cell>
          <table:table-cell office:value-type="float" office:value="6765127" calcext:value-type="float">
            <text:p>67651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tarac</text:p>
          </table:table-cell>
          <table:table-cell office:value-type="float" office:value="11496679" calcext:value-type="float">
            <text:p>114966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rkwr</text:p>
          </table:table-cell>
          <table:table-cell office:value-type="float" office:value="14699827" calcext:value-type="float">
            <text:p>146998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akinNN</text:p>
          </table:table-cell>
          <table:table-cell office:value-type="float" office:value="6446486" calcext:value-type="float">
            <text:p>64464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acklinkin</text:p>
          </table:table-cell>
          <table:table-cell office:value-type="float" office:value="11482902" calcext:value-type="float">
            <text:p>114829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aewonlee</text:p>
          </table:table-cell>
          <table:table-cell office:value-type="float" office:value="13301651" calcext:value-type="float">
            <text:p>133016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ine_Rocketdata</text:p>
          </table:table-cell>
          <table:table-cell office:value-type="float" office:value="14403734" calcext:value-type="float">
            <text:p>144037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udnickiy</text:p>
          </table:table-cell>
          <table:table-cell office:value-type="float" office:value="6119290" calcext:value-type="float">
            <text:p>61192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niverseawaits</text:p>
          </table:table-cell>
          <table:table-cell office:value-type="float" office:value="14499203" calcext:value-type="float">
            <text:p>144992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arrow93</text:p>
          </table:table-cell>
          <table:table-cell office:value-type="float" office:value="14016303" calcext:value-type="float">
            <text:p>140163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ugene Berlin</text:p>
          </table:table-cell>
          <table:table-cell office:value-type="float" office:value="13997469" calcext:value-type="float">
            <text:p>139974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ncernik</text:p>
          </table:table-cell>
          <table:table-cell office:value-type="float" office:value="1970880" calcext:value-type="float">
            <text:p>19708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j2004</text:p>
          </table:table-cell>
          <table:table-cell office:value-type="float" office:value="429099" calcext:value-type="float">
            <text:p>42909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 35</text:p>
          </table:table-cell>
          <table:table-cell office:value-type="float" office:value="11349682" calcext:value-type="float">
            <text:p>113496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ssol</text:p>
          </table:table-cell>
          <table:table-cell office:value-type="float" office:value="7114421" calcext:value-type="float">
            <text:p>71144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nMadol</text:p>
          </table:table-cell>
          <table:table-cell office:value-type="float" office:value="10892549" calcext:value-type="float">
            <text:p>108925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bahahaha_bot</text:p>
          </table:table-cell>
          <table:table-cell office:value-type="float" office:value="11640582" calcext:value-type="float">
            <text:p>116405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s32</text:p>
          </table:table-cell>
          <table:table-cell office:value-type="float" office:value="134851" calcext:value-type="float">
            <text:p>1348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sla</text:p>
          </table:table-cell>
          <table:table-cell office:value-type="float" office:value="2167758" calcext:value-type="float">
            <text:p>21677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pserror</text:p>
          </table:table-cell>
          <table:table-cell office:value-type="float" office:value="9637872" calcext:value-type="float">
            <text:p>96378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paulm</text:p>
          </table:table-cell>
          <table:table-cell office:value-type="float" office:value="14518787" calcext:value-type="float">
            <text:p>145187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kob48</text:p>
          </table:table-cell>
          <table:table-cell office:value-type="float" office:value="5380579" calcext:value-type="float">
            <text:p>53805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roenvanderGun</text:p>
          </table:table-cell>
          <table:table-cell office:value-type="float" office:value="11963177" calcext:value-type="float">
            <text:p>119631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ладимир Баган</text:p>
          </table:table-cell>
          <table:table-cell office:value-type="float" office:value="4549515" calcext:value-type="float">
            <text:p>45495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kSJR</text:p>
          </table:table-cell>
          <table:table-cell office:value-type="float" office:value="11370274" calcext:value-type="float">
            <text:p>113702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shnikov_dv</text:p>
          </table:table-cell>
          <table:table-cell office:value-type="float" office:value="13743053" calcext:value-type="float">
            <text:p>137430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ghAley</text:p>
          </table:table-cell>
          <table:table-cell office:value-type="float" office:value="93570" calcext:value-type="float">
            <text:p>935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mitskeva</text:p>
          </table:table-cell>
          <table:table-cell office:value-type="float" office:value="11076220" calcext:value-type="float">
            <text:p>110762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nurpsnewoel</text:p>
          </table:table-cell>
          <table:table-cell office:value-type="float" office:value="117497" calcext:value-type="float">
            <text:p>1174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zingamogus</text:p>
          </table:table-cell>
          <table:table-cell office:value-type="float" office:value="14306871" calcext:value-type="float">
            <text:p>143068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slav Stukov</text:p>
          </table:table-cell>
          <table:table-cell office:value-type="float" office:value="6045872" calcext:value-type="float">
            <text:p>60458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in</text:p>
          </table:table-cell>
          <table:table-cell office:value-type="float" office:value="38952" calcext:value-type="float">
            <text:p>389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sopenstreet</text:p>
          </table:table-cell>
          <table:table-cell office:value-type="float" office:value="13366717" calcext:value-type="float">
            <text:p>1336671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Ганьков Андрей</text:p>
          </table:table-cell>
          <table:table-cell office:value-type="float" office:value="485654" calcext:value-type="float">
            <text:p>4856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nrad</text:p>
          </table:table-cell>
          <table:table-cell office:value-type="float" office:value="13398441" calcext:value-type="float">
            <text:p>133984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talbot</text:p>
          </table:table-cell>
          <table:table-cell office:value-type="float" office:value="188450" calcext:value-type="float">
            <text:p>1884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chavetrov</text:p>
          </table:table-cell>
          <table:table-cell office:value-type="float" office:value="478675" calcext:value-type="float">
            <text:p>4786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ikys</text:p>
          </table:table-cell>
          <table:table-cell office:value-type="float" office:value="8669479" calcext:value-type="float">
            <text:p>86694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nzlan</text:p>
          </table:table-cell>
          <table:table-cell office:value-type="float" office:value="629849" calcext:value-type="float">
            <text:p>6298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 Kuzniatsou</text:p>
          </table:table-cell>
          <table:table-cell office:value-type="float" office:value="13521223" calcext:value-type="float">
            <text:p>135212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ishuk</text:p>
          </table:table-cell>
          <table:table-cell office:value-type="float" office:value="13547409" calcext:value-type="float">
            <text:p>135474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asyRent rent a car</text:p>
          </table:table-cell>
          <table:table-cell office:value-type="float" office:value="14196020" calcext:value-type="float">
            <text:p>141960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prach</text:p>
          </table:table-cell>
          <table:table-cell office:value-type="float" office:value="425120" calcext:value-type="float">
            <text:p>425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iler333</text:p>
          </table:table-cell>
          <table:table-cell office:value-type="float" office:value="5096671" calcext:value-type="float">
            <text:p>50966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DOBOD</text:p>
          </table:table-cell>
          <table:table-cell office:value-type="float" office:value="11685901" calcext:value-type="float">
            <text:p>116859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blakov</text:p>
          </table:table-cell>
          <table:table-cell office:value-type="float" office:value="3495542" calcext:value-type="float">
            <text:p>34955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ladzimir</text:p>
          </table:table-cell>
          <table:table-cell office:value-type="float" office:value="329888" calcext:value-type="float">
            <text:p>3298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rych</text:p>
          </table:table-cell>
          <table:table-cell office:value-type="float" office:value="302943" calcext:value-type="float">
            <text:p>302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wka007</text:p>
          </table:table-cell>
          <table:table-cell office:value-type="float" office:value="1123676" calcext:value-type="float">
            <text:p>11236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ySSS</text:p>
          </table:table-cell>
          <table:table-cell office:value-type="float" office:value="3987162" calcext:value-type="float">
            <text:p>39871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mitryFilipchyk</text:p>
          </table:table-cell>
          <table:table-cell office:value-type="float" office:value="12491882" calcext:value-type="float">
            <text:p>124918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misha</text:p>
          </table:table-cell>
          <table:table-cell office:value-type="float" office:value="499525" calcext:value-type="float">
            <text:p>4995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m2k1vn</text:p>
          </table:table-cell>
          <table:table-cell office:value-type="float" office:value="14884150" calcext:value-type="float">
            <text:p>14884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-lo</text:p>
          </table:table-cell>
          <table:table-cell office:value-type="float" office:value="3437781" calcext:value-type="float">
            <text:p>34377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quaffe</text:p>
          </table:table-cell>
          <table:table-cell office:value-type="float" office:value="1818131" calcext:value-type="float">
            <text:p>18181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sepan</text:p>
          </table:table-cell>
          <table:table-cell office:value-type="float" office:value="13658034" calcext:value-type="float">
            <text:p>136580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-n</text:p>
          </table:table-cell>
          <table:table-cell office:value-type="float" office:value="4046248" calcext:value-type="float">
            <text:p>40462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seer</text:p>
          </table:table-cell>
          <table:table-cell office:value-type="float" office:value="13695713" calcext:value-type="float">
            <text:p>13695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eshmarket</text:p>
          </table:table-cell>
          <table:table-cell office:value-type="float" office:value="14913869" calcext:value-type="float">
            <text:p>149138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saulenka</text:p>
          </table:table-cell>
          <table:table-cell office:value-type="float" office:value="336354" calcext:value-type="float">
            <text:p>3363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tmmega</text:p>
          </table:table-cell>
          <table:table-cell office:value-type="float" office:value="11348171" calcext:value-type="float">
            <text:p>113481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ei</text:p>
          </table:table-cell>
          <table:table-cell office:value-type="float" office:value="5066095" calcext:value-type="float">
            <text:p>50660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rimel</text:p>
          </table:table-cell>
          <table:table-cell office:value-type="float" office:value="398772" calcext:value-type="float">
            <text:p>3987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ana31</text:p>
          </table:table-cell>
          <table:table-cell office:value-type="float" office:value="10288694" calcext:value-type="float">
            <text:p>102886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ega2687</text:p>
          </table:table-cell>
          <table:table-cell office:value-type="float" office:value="5712397" calcext:value-type="float">
            <text:p>57123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ur Dzemin</text:p>
          </table:table-cell>
          <table:table-cell office:value-type="float" office:value="4809761" calcext:value-type="float">
            <text:p>48097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T1S</text:p>
          </table:table-cell>
          <table:table-cell office:value-type="float" office:value="8647405" calcext:value-type="float">
            <text:p>8647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vk95</text:p>
          </table:table-cell>
          <table:table-cell office:value-type="float" office:value="3027912" calcext:value-type="float">
            <text:p>30279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hobos98</text:p>
          </table:table-cell>
          <table:table-cell office:value-type="float" office:value="8634693" calcext:value-type="float">
            <text:p>86346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лад Василевский</text:p>
          </table:table-cell>
          <table:table-cell office:value-type="float" office:value="10872775" calcext:value-type="float">
            <text:p>108727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RBN_WEIRD</text:p>
          </table:table-cell>
          <table:table-cell office:value-type="float" office:value="12653979" calcext:value-type="float">
            <text:p>126539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ctux1122</text:p>
          </table:table-cell>
          <table:table-cell office:value-type="float" office:value="12661413" calcext:value-type="float">
            <text:p>126614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ro Hryniuk</text:p>
          </table:table-cell>
          <table:table-cell office:value-type="float" office:value="10307464" calcext:value-type="float">
            <text:p>103074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bg</text:p>
          </table:table-cell>
          <table:table-cell office:value-type="float" office:value="3758092" calcext:value-type="float">
            <text:p>37580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ur Wierniewski</text:p>
          </table:table-cell>
          <table:table-cell office:value-type="float" office:value="3696253" calcext:value-type="float">
            <text:p>36962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с118</text:p>
          </table:table-cell>
          <table:table-cell office:value-type="float" office:value="13657836" calcext:value-type="float">
            <text:p>136578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sya Starovoytova</text:p>
          </table:table-cell>
          <table:table-cell office:value-type="float" office:value="5147496" calcext:value-type="float">
            <text:p>51474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weered</text:p>
          </table:table-cell>
          <table:table-cell office:value-type="float" office:value="11455118" calcext:value-type="float">
            <text:p>114551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m Rebo</text:p>
          </table:table-cell>
          <table:table-cell office:value-type="float" office:value="13645488" calcext:value-type="float">
            <text:p>136454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sairus</text:p>
          </table:table-cell>
          <table:table-cell office:value-type="float" office:value="2446129" calcext:value-type="float">
            <text:p>24461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___I</text:p>
          </table:table-cell>
          <table:table-cell office:value-type="float" office:value="7649834" calcext:value-type="float">
            <text:p>76498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_Ku</text:p>
          </table:table-cell>
          <table:table-cell office:value-type="float" office:value="3423733" calcext:value-type="float">
            <text:p>34237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KL2000</text:p>
          </table:table-cell>
          <table:table-cell office:value-type="float" office:value="13602882" calcext:value-type="float">
            <text:p>136028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ych</text:p>
          </table:table-cell>
          <table:table-cell office:value-type="float" office:value="4840464" calcext:value-type="float">
            <text:p>48404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k1609</text:p>
          </table:table-cell>
          <table:table-cell office:value-type="float" office:value="13679537" calcext:value-type="float">
            <text:p>136795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NERO developer</text:p>
          </table:table-cell>
          <table:table-cell office:value-type="float" office:value="10995434" calcext:value-type="float">
            <text:p>109954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gzander</text:p>
          </table:table-cell>
          <table:table-cell office:value-type="float" office:value="2152153" calcext:value-type="float">
            <text:p>21521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IvYur</text:p>
          </table:table-cell>
          <table:table-cell office:value-type="float" office:value="345975" calcext:value-type="float">
            <text:p>3459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хаил Рябченко</text:p>
          </table:table-cell>
          <table:table-cell office:value-type="float" office:value="14285390" calcext:value-type="float">
            <text:p>142853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ack Lynx</text:p>
          </table:table-cell>
          <table:table-cell office:value-type="float" office:value="4634621" calcext:value-type="float">
            <text:p>46346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hbyfAtljhjdf</text:p>
          </table:table-cell>
          <table:table-cell office:value-type="float" office:value="10561029" calcext:value-type="float">
            <text:p>105610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ison</text:p>
          </table:table-cell>
          <table:table-cell office:value-type="float" office:value="129758" calcext:value-type="float">
            <text:p>1297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y Yatsynovich</text:p>
          </table:table-cell>
          <table:table-cell office:value-type="float" office:value="411298" calcext:value-type="float">
            <text:p>4112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0hnj0nes</text:p>
          </table:table-cell>
          <table:table-cell office:value-type="float" office:value="10494963" calcext:value-type="float">
            <text:p>104949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eterdreist</text:p>
          </table:table-cell>
          <table:table-cell office:value-type="float" office:value="26139" calcext:value-type="float">
            <text:p>261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w1989</text:p>
          </table:table-cell>
          <table:table-cell office:value-type="float" office:value="4465503" calcext:value-type="float">
            <text:p>44655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ibovski</text:p>
          </table:table-cell>
          <table:table-cell office:value-type="float" office:value="14306054" calcext:value-type="float">
            <text:p>143060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ctura</text:p>
          </table:table-cell>
          <table:table-cell office:value-type="float" office:value="12704044" calcext:value-type="float">
            <text:p>127040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illyDLesby</text:p>
          </table:table-cell>
          <table:table-cell office:value-type="float" office:value="10627331" calcext:value-type="float">
            <text:p>106273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ravchuk</text:p>
          </table:table-cell>
          <table:table-cell office:value-type="float" office:value="13843653" calcext:value-type="float">
            <text:p>138436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strechen</text:p>
          </table:table-cell>
          <table:table-cell office:value-type="float" office:value="2959667" calcext:value-type="float">
            <text:p>2959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stchei</text:p>
          </table:table-cell>
          <table:table-cell office:value-type="float" office:value="9461104" calcext:value-type="float">
            <text:p>9461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sorochinskiy</text:p>
          </table:table-cell>
          <table:table-cell office:value-type="float" office:value="4617277" calcext:value-type="float">
            <text:p>46172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ayzinhoAgro</text:p>
          </table:table-cell>
          <table:table-cell office:value-type="float" office:value="10460642" calcext:value-type="float">
            <text:p>104606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yItsAdam</text:p>
          </table:table-cell>
          <table:table-cell office:value-type="float" office:value="7466976" calcext:value-type="float">
            <text:p>74669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siom_Bor</text:p>
          </table:table-cell>
          <table:table-cell office:value-type="float" office:value="13029803" calcext:value-type="float">
            <text:p>130298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rrowPath</text:p>
          </table:table-cell>
          <table:table-cell office:value-type="float" office:value="13967641" calcext:value-type="float">
            <text:p>139676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emV95</text:p>
          </table:table-cell>
          <table:table-cell office:value-type="float" office:value="6572772" calcext:value-type="float">
            <text:p>65727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uple</text:p>
          </table:table-cell>
          <table:table-cell office:value-type="float" office:value="14588511" calcext:value-type="float">
            <text:p>145885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chick</text:p>
          </table:table-cell>
          <table:table-cell office:value-type="float" office:value="1196104" calcext:value-type="float">
            <text:p>11961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tosM</text:p>
          </table:table-cell>
          <table:table-cell office:value-type="float" office:value="3806315" calcext:value-type="float">
            <text:p>3806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ne_half_3544</text:p>
          </table:table-cell>
          <table:table-cell office:value-type="float" office:value="95117" calcext:value-type="float">
            <text:p>951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3LlFF</text:p>
          </table:table-cell>
          <table:table-cell office:value-type="float" office:value="13644000" calcext:value-type="float">
            <text:p>13644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agonist</text:p>
          </table:table-cell>
          <table:table-cell office:value-type="float" office:value="2844547" calcext:value-type="float">
            <text:p>28445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_BY</text:p>
          </table:table-cell>
          <table:table-cell office:value-type="float" office:value="2889673" calcext:value-type="float">
            <text:p>28896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одитель кобылы</text:p>
          </table:table-cell>
          <table:table-cell office:value-type="float" office:value="12957259" calcext:value-type="float">
            <text:p>1295725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oadway_lamb</text:p>
          </table:table-cell>
          <table:table-cell office:value-type="float" office:value="11766613" calcext:value-type="float">
            <text:p>117666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idovich_DDA</text:p>
          </table:table-cell>
          <table:table-cell office:value-type="float" office:value="1234567" calcext:value-type="float">
            <text:p>12345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bo66</text:p>
          </table:table-cell>
          <table:table-cell office:value-type="float" office:value="1921031" calcext:value-type="float">
            <text:p>19210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Kse</text:p>
          </table:table-cell>
          <table:table-cell office:value-type="float" office:value="13292509" calcext:value-type="float">
            <text:p>132925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mir_gnedko</text:p>
          </table:table-cell>
          <table:table-cell office:value-type="float" office:value="8650735" calcext:value-type="float">
            <text:p>86507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Duma</text:p>
          </table:table-cell>
          <table:table-cell office:value-type="float" office:value="2953682" calcext:value-type="float">
            <text:p>2953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Белинтелмед</text:p>
          </table:table-cell>
          <table:table-cell office:value-type="float" office:value="13607500" calcext:value-type="float">
            <text:p>13607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ki6</text:p>
          </table:table-cell>
          <table:table-cell office:value-type="float" office:value="13350189" calcext:value-type="float">
            <text:p>133501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il_Boar</text:p>
          </table:table-cell>
          <table:table-cell office:value-type="float" office:value="7216164" calcext:value-type="float">
            <text:p>72161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deimosl</text:p>
          </table:table-cell>
          <table:table-cell office:value-type="float" office:value="8609192" calcext:value-type="float">
            <text:p>86091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ont210</text:p>
          </table:table-cell>
          <table:table-cell office:value-type="float" office:value="13602407" calcext:value-type="float">
            <text:p>136024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gramul</text:p>
          </table:table-cell>
          <table:table-cell office:value-type="float" office:value="1230818" calcext:value-type="float">
            <text:p>12308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dward</text:p>
          </table:table-cell>
          <table:table-cell office:value-type="float" office:value="364" calcext:value-type="float">
            <text:p>3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turce</text:p>
          </table:table-cell>
          <table:table-cell office:value-type="float" office:value="11387716" calcext:value-type="float">
            <text:p>113877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Тамара@</text:p>
          </table:table-cell>
          <table:table-cell office:value-type="float" office:value="14002680" calcext:value-type="float">
            <text:p>140026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iEntropy</text:p>
          </table:table-cell>
          <table:table-cell office:value-type="float" office:value="3497015" calcext:value-type="float">
            <text:p>3497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mix_v</text:p>
          </table:table-cell>
          <table:table-cell office:value-type="float" office:value="12642874" calcext:value-type="float">
            <text:p>126428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ar_with_tail</text:p>
          </table:table-cell>
          <table:table-cell office:value-type="float" office:value="14290266" calcext:value-type="float">
            <text:p>142902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rkepladsen</text:p>
          </table:table-cell>
          <table:table-cell office:value-type="float" office:value="10892567" calcext:value-type="float">
            <text:p>108925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fano</text:p>
          </table:table-cell>
          <table:table-cell office:value-type="float" office:value="13171819" calcext:value-type="float">
            <text:p>131718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mocki</text:p>
          </table:table-cell>
          <table:table-cell office:value-type="float" office:value="8292850" calcext:value-type="float">
            <text:p>82928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Рудько</text:p>
          </table:table-cell>
          <table:table-cell office:value-type="float" office:value="4610966" calcext:value-type="float">
            <text:p>46109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KVIDATORRR</text:p>
          </table:table-cell>
          <table:table-cell office:value-type="float" office:value="13728792" calcext:value-type="float">
            <text:p>137287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ivaldo</text:p>
          </table:table-cell>
          <table:table-cell office:value-type="float" office:value="11842877" calcext:value-type="float">
            <text:p>118428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iz Green</text:p>
          </table:table-cell>
          <table:table-cell office:value-type="float" office:value="9510390" calcext:value-type="float">
            <text:p>95103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ude&amp;Naked</text:p>
          </table:table-cell>
          <table:table-cell office:value-type="float" office:value="11416253" calcext:value-type="float">
            <text:p>114162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brov</text:p>
          </table:table-cell>
          <table:table-cell office:value-type="float" office:value="10062307" calcext:value-type="float">
            <text:p>100623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toriaGlu</text:p>
          </table:table-cell>
          <table:table-cell office:value-type="float" office:value="12321987" calcext:value-type="float">
            <text:p>123219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esas</text:p>
          </table:table-cell>
          <table:table-cell office:value-type="float" office:value="1154006" calcext:value-type="float">
            <text:p>11540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ima5367</text:p>
          </table:table-cell>
          <table:table-cell office:value-type="float" office:value="13998958" calcext:value-type="float">
            <text:p>139989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malchuk</text:p>
          </table:table-cell>
          <table:table-cell office:value-type="float" office:value="13903367" calcext:value-type="float">
            <text:p>139033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ro Hibu</text:p>
          </table:table-cell>
          <table:table-cell office:value-type="float" office:value="1832883" calcext:value-type="float">
            <text:p>18328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katerina_Buslovich</text:p>
          </table:table-cell>
          <table:table-cell office:value-type="float" office:value="13868164" calcext:value-type="float">
            <text:p>138681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court</text:p>
          </table:table-cell>
          <table:table-cell office:value-type="float" office:value="12204396" calcext:value-type="float">
            <text:p>122043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rsing</text:p>
          </table:table-cell>
          <table:table-cell office:value-type="float" office:value="10931692" calcext:value-type="float">
            <text:p>109316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има Ворчун</text:p>
          </table:table-cell>
          <table:table-cell office:value-type="float" office:value="11612780" calcext:value-type="float">
            <text:p>116127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i-me</text:p>
          </table:table-cell>
          <table:table-cell office:value-type="float" office:value="3846961" calcext:value-type="float">
            <text:p>38469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borisevich</text:p>
          </table:table-cell>
          <table:table-cell office:value-type="float" office:value="13277676" calcext:value-type="float">
            <text:p>132776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ng$World</text:p>
          </table:table-cell>
          <table:table-cell office:value-type="float" office:value="10489688" calcext:value-type="float">
            <text:p>104896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aVich3RUn</text:p>
          </table:table-cell>
          <table:table-cell office:value-type="float" office:value="11433656" calcext:value-type="float">
            <text:p>114336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jh80</text:p>
          </table:table-cell>
          <table:table-cell office:value-type="float" office:value="2151245" calcext:value-type="float">
            <text:p>21512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other_user</text:p>
          </table:table-cell>
          <table:table-cell office:value-type="float" office:value="1710228" calcext:value-type="float">
            <text:p>17102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ferd</text:p>
          </table:table-cell>
          <table:table-cell office:value-type="float" office:value="2066100" calcext:value-type="float">
            <text:p>2066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hael60634</text:p>
          </table:table-cell>
          <table:table-cell office:value-type="float" office:value="10036384" calcext:value-type="float">
            <text:p>100363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ueSpearmint</text:p>
          </table:table-cell>
          <table:table-cell office:value-type="float" office:value="12065607" calcext:value-type="float">
            <text:p>120656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odno2020osm</text:p>
          </table:table-cell>
          <table:table-cell office:value-type="float" office:value="11197702" calcext:value-type="float">
            <text:p>111977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im_JJ</text:p>
          </table:table-cell>
          <table:table-cell office:value-type="float" office:value="119589" calcext:value-type="float">
            <text:p>1195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ilway_Stalker</text:p>
          </table:table-cell>
          <table:table-cell office:value-type="float" office:value="10164118" calcext:value-type="float">
            <text:p>101641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nebius</text:p>
          </table:table-cell>
          <table:table-cell office:value-type="float" office:value="502270" calcext:value-type="float">
            <text:p>5022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nia-58</text:p>
          </table:table-cell>
          <table:table-cell office:value-type="float" office:value="2393564" calcext:value-type="float">
            <text:p>23935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 Bertel</text:p>
          </table:table-cell>
          <table:table-cell office:value-type="float" office:value="2244798" calcext:value-type="float">
            <text:p>22447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jzei76n</text:p>
          </table:table-cell>
          <table:table-cell office:value-type="float" office:value="14704092" calcext:value-type="float">
            <text:p>147040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dtigel</text:p>
          </table:table-cell>
          <table:table-cell office:value-type="float" office:value="597150" calcext:value-type="float">
            <text:p>597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yacheslav <text:s/>Goncharov</text:p>
          </table:table-cell>
          <table:table-cell office:value-type="float" office:value="4353141" calcext:value-type="float">
            <text:p>43531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davila</text:p>
          </table:table-cell>
          <table:table-cell office:value-type="float" office:value="26599" calcext:value-type="float">
            <text:p>265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dophileA</text:p>
          </table:table-cell>
          <table:table-cell office:value-type="float" office:value="12753940" calcext:value-type="float">
            <text:p>127539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hamal</text:p>
          </table:table-cell>
          <table:table-cell office:value-type="float" office:value="11117102" calcext:value-type="float">
            <text:p>11117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idrol</text:p>
          </table:table-cell>
          <table:table-cell office:value-type="float" office:value="382755" calcext:value-type="float">
            <text:p>3827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branco</text:p>
          </table:table-cell>
          <table:table-cell office:value-type="float" office:value="11220113" calcext:value-type="float">
            <text:p>11220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muraalex</text:p>
          </table:table-cell>
          <table:table-cell office:value-type="float" office:value="13594638" calcext:value-type="float">
            <text:p>135946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nrockos</text:p>
          </table:table-cell>
          <table:table-cell office:value-type="float" office:value="11625525" calcext:value-type="float">
            <text:p>116255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ngardiumMapiosa</text:p>
          </table:table-cell>
          <table:table-cell office:value-type="float" office:value="7526668" calcext:value-type="float">
            <text:p>75266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369i</text:p>
          </table:table-cell>
          <table:table-cell office:value-type="float" office:value="14083534" calcext:value-type="float">
            <text:p>140835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BA_P</text:p>
          </table:table-cell>
          <table:table-cell office:value-type="float" office:value="10741533" calcext:value-type="float">
            <text:p>107415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Xreno</text:p>
          </table:table-cell>
          <table:table-cell office:value-type="float" office:value="11651690" calcext:value-type="float">
            <text:p>116516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uslas</text:p>
          </table:table-cell>
          <table:table-cell office:value-type="float" office:value="12947787" calcext:value-type="float">
            <text:p>129477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sgloves</text:p>
          </table:table-cell>
          <table:table-cell office:value-type="float" office:value="3849991" calcext:value-type="float">
            <text:p>38499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cis60</text:p>
          </table:table-cell>
          <table:table-cell office:value-type="float" office:value="2787960" calcext:value-type="float">
            <text:p>27879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nrisy</text:p>
          </table:table-cell>
          <table:table-cell office:value-type="float" office:value="14245670" calcext:value-type="float">
            <text:p>142456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rsu103</text:p>
          </table:table-cell>
          <table:table-cell office:value-type="float" office:value="15152575" calcext:value-type="float">
            <text:p>151525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skcity</text:p>
          </table:table-cell>
          <table:table-cell office:value-type="float" office:value="303528" calcext:value-type="float">
            <text:p>3035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vti</text:p>
          </table:table-cell>
          <table:table-cell office:value-type="float" office:value="14257648" calcext:value-type="float">
            <text:p>142576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dim Zudkin</text:p>
          </table:table-cell>
          <table:table-cell office:value-type="float" office:value="177747" calcext:value-type="float">
            <text:p>1777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9ei</text:p>
          </table:table-cell>
          <table:table-cell office:value-type="float" office:value="10524327" calcext:value-type="float">
            <text:p>105243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rovW</text:p>
          </table:table-cell>
          <table:table-cell office:value-type="float" office:value="3673862" calcext:value-type="float">
            <text:p>36738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mitry K</text:p>
          </table:table-cell>
          <table:table-cell office:value-type="float" office:value="14063456" calcext:value-type="float">
            <text:p>140634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Mapsman</text:p>
          </table:table-cell>
          <table:table-cell office:value-type="float" office:value="14785887" calcext:value-type="float">
            <text:p>147858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mirza</text:p>
          </table:table-cell>
          <table:table-cell office:value-type="float" office:value="400458" calcext:value-type="float">
            <text:p>4004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nmounty</text:p>
          </table:table-cell>
          <table:table-cell office:value-type="float" office:value="12837981" calcext:value-type="float">
            <text:p>128379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Ярмолик Валерия</text:p>
          </table:table-cell>
          <table:table-cell office:value-type="float" office:value="12447059" calcext:value-type="float">
            <text:p>124470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атерина Потапова</text:p>
          </table:table-cell>
          <table:table-cell office:value-type="float" office:value="12978226" calcext:value-type="float">
            <text:p>129782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droz</text:p>
          </table:table-cell>
          <table:table-cell office:value-type="float" office:value="11276240" calcext:value-type="float">
            <text:p>112762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ckerMan9523</text:p>
          </table:table-cell>
          <table:table-cell office:value-type="float" office:value="14285116" calcext:value-type="float">
            <text:p>142851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скар</text:p>
          </table:table-cell>
          <table:table-cell office:value-type="float" office:value="2463804" calcext:value-type="float">
            <text:p>24638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dik2355</text:p>
          </table:table-cell>
          <table:table-cell office:value-type="float" office:value="13436511" calcext:value-type="float">
            <text:p>134365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-278</text:p>
          </table:table-cell>
          <table:table-cell office:value-type="float" office:value="2160935" calcext:value-type="float">
            <text:p>21609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nux</text:p>
          </table:table-cell>
          <table:table-cell office:value-type="float" office:value="563357" calcext:value-type="float">
            <text:p>5633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ndStream</text:p>
          </table:table-cell>
          <table:table-cell office:value-type="float" office:value="9557728" calcext:value-type="float">
            <text:p>95577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tek Dąbrowski</text:p>
          </table:table-cell>
          <table:table-cell office:value-type="float" office:value="4800322" calcext:value-type="float">
            <text:p>48003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y_Phule</text:p>
          </table:table-cell>
          <table:table-cell office:value-type="float" office:value="14025446" calcext:value-type="float">
            <text:p>140254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itakliushnikov</text:p>
          </table:table-cell>
          <table:table-cell office:value-type="float" office:value="3925456" calcext:value-type="float">
            <text:p>39254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325</text:p>
          </table:table-cell>
          <table:table-cell office:value-type="float" office:value="12475414" calcext:value-type="float">
            <text:p>124754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rysh</text:p>
          </table:table-cell>
          <table:table-cell office:value-type="float" office:value="15130864" calcext:value-type="float">
            <text:p>151308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APyl</text:p>
          </table:table-cell>
          <table:table-cell office:value-type="float" office:value="1874738" calcext:value-type="float">
            <text:p>18747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x</text:p>
          </table:table-cell>
          <table:table-cell office:value-type="float" office:value="138038" calcext:value-type="float">
            <text:p>1380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keForestExplorer</text:p>
          </table:table-cell>
          <table:table-cell office:value-type="float" office:value="11425841" calcext:value-type="float">
            <text:p>114258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vdt</text:p>
          </table:table-cell>
          <table:table-cell office:value-type="float" office:value="292430" calcext:value-type="float">
            <text:p>2924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ristina Sasina</text:p>
          </table:table-cell>
          <table:table-cell office:value-type="float" office:value="12442853" calcext:value-type="float">
            <text:p>124428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 Kutilin</text:p>
          </table:table-cell>
          <table:table-cell office:value-type="float" office:value="488151" calcext:value-type="float">
            <text:p>4881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nzani</text:p>
          </table:table-cell>
          <table:table-cell office:value-type="float" office:value="11732763" calcext:value-type="float">
            <text:p>117327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uquruzka</text:p>
          </table:table-cell>
          <table:table-cell office:value-type="float" office:value="3639544" calcext:value-type="float">
            <text:p>36395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ртем77</text:p>
          </table:table-cell>
          <table:table-cell office:value-type="float" office:value="4345082" calcext:value-type="float">
            <text:p>43450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lek</text:p>
          </table:table-cell>
          <table:table-cell office:value-type="float" office:value="15038994" calcext:value-type="float">
            <text:p>150389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ck_spin</text:p>
          </table:table-cell>
          <table:table-cell office:value-type="float" office:value="8650722" calcext:value-type="float">
            <text:p>86507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ntrabaser</text:p>
          </table:table-cell>
          <table:table-cell office:value-type="float" office:value="13223557" calcext:value-type="float">
            <text:p>132235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PMapper</text:p>
          </table:table-cell>
          <table:table-cell office:value-type="float" office:value="890496" calcext:value-type="float">
            <text:p>8904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ctor_Che</text:p>
          </table:table-cell>
          <table:table-cell office:value-type="float" office:value="2219018" calcext:value-type="float">
            <text:p>22190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hto_Dobroe</text:p>
          </table:table-cell>
          <table:table-cell office:value-type="float" office:value="11192946" calcext:value-type="float">
            <text:p>111929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astevere</text:p>
          </table:table-cell>
          <table:table-cell office:value-type="float" office:value="8976477" calcext:value-type="float">
            <text:p>89764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ma1t</text:p>
          </table:table-cell>
          <table:table-cell office:value-type="float" office:value="13313625" calcext:value-type="float">
            <text:p>133136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est_COU</text:p>
          </table:table-cell>
          <table:table-cell office:value-type="float" office:value="13116693" calcext:value-type="float">
            <text:p>131166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aceby</text:p>
          </table:table-cell>
          <table:table-cell office:value-type="float" office:value="1919712" calcext:value-type="float">
            <text:p>19197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larus1</text:p>
          </table:table-cell>
          <table:table-cell office:value-type="float" office:value="13020179" calcext:value-type="float">
            <text:p>130201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xdanger</text:p>
          </table:table-cell>
          <table:table-cell office:value-type="float" office:value="7152372" calcext:value-type="float">
            <text:p>71523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ctorenator</text:p>
          </table:table-cell>
          <table:table-cell office:value-type="float" office:value="247879" calcext:value-type="float">
            <text:p>247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@rio</text:p>
          </table:table-cell>
          <table:table-cell office:value-type="float" office:value="576108" calcext:value-type="float">
            <text:p>5761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0dgeon</text:p>
          </table:table-cell>
          <table:table-cell office:value-type="float" office:value="12986600" calcext:value-type="float">
            <text:p>129866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вгений Синовик</text:p>
          </table:table-cell>
          <table:table-cell office:value-type="float" office:value="5718803" calcext:value-type="float">
            <text:p>57188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igoga</text:p>
          </table:table-cell>
          <table:table-cell office:value-type="float" office:value="11859816" calcext:value-type="float">
            <text:p>118598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RELA Родники</text:p>
          </table:table-cell>
          <table:table-cell office:value-type="float" office:value="7845883" calcext:value-type="float">
            <text:p>78458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᚛ᚐᚋᚐᚅᚇᚐ᚜ 🏳️‍🌈</text:p>
          </table:table-cell>
          <table:table-cell office:value-type="float" office:value="23770" calcext:value-type="float">
            <text:p>237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_14491169</text:p>
          </table:table-cell>
          <table:table-cell office:value-type="float" office:value="14491169" calcext:value-type="float">
            <text:p>144911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llia ivanou</text:p>
          </table:table-cell>
          <table:table-cell office:value-type="float" office:value="12361667" calcext:value-type="float">
            <text:p>123616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i_ST</text:p>
          </table:table-cell>
          <table:table-cell office:value-type="float" office:value="5059520" calcext:value-type="float">
            <text:p>50595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er_Andrey</text:p>
          </table:table-cell>
          <table:table-cell office:value-type="float" office:value="13663659" calcext:value-type="float">
            <text:p>136636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ebbque</text:p>
          </table:table-cell>
          <table:table-cell office:value-type="float" office:value="14300421" calcext:value-type="float">
            <text:p>143004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1mir</text:p>
          </table:table-cell>
          <table:table-cell office:value-type="float" office:value="12438937" calcext:value-type="float">
            <text:p>124389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i_K13</text:p>
          </table:table-cell>
          <table:table-cell office:value-type="float" office:value="14041333" calcext:value-type="float">
            <text:p>140413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LSNABENERGO</text:p>
          </table:table-cell>
          <table:table-cell office:value-type="float" office:value="12437475" calcext:value-type="float">
            <text:p>124374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aboba</text:p>
          </table:table-cell>
          <table:table-cell office:value-type="float" office:value="14432792" calcext:value-type="float">
            <text:p>144327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RON_SPb</text:p>
          </table:table-cell>
          <table:table-cell office:value-type="float" office:value="1466917" calcext:value-type="float">
            <text:p>14669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aplex</text:p>
          </table:table-cell>
          <table:table-cell office:value-type="float" office:value="274857" calcext:value-type="float">
            <text:p>2748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ison P</text:p>
          </table:table-cell>
          <table:table-cell office:value-type="float" office:value="9097970" calcext:value-type="float">
            <text:p>90979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mkot_Free</text:p>
          </table:table-cell>
          <table:table-cell office:value-type="float" office:value="13815580" calcext:value-type="float">
            <text:p>138155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riSv250</text:p>
          </table:table-cell>
          <table:table-cell office:value-type="float" office:value="11571754" calcext:value-type="float">
            <text:p>115717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roenHoek</text:p>
          </table:table-cell>
          <table:table-cell office:value-type="float" office:value="197244" calcext:value-type="float">
            <text:p>1972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xzorc1st</text:p>
          </table:table-cell>
          <table:table-cell office:value-type="float" office:value="13746833" calcext:value-type="float">
            <text:p>137468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sha-3003</text:p>
          </table:table-cell>
          <table:table-cell office:value-type="float" office:value="1089458" calcext:value-type="float">
            <text:p>10894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nahi</text:p>
          </table:table-cell>
          <table:table-cell office:value-type="float" office:value="12263934" calcext:value-type="float">
            <text:p>122639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umpel</text:p>
          </table:table-cell>
          <table:table-cell office:value-type="float" office:value="154584" calcext:value-type="float">
            <text:p>1545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mprati</text:p>
          </table:table-cell>
          <table:table-cell office:value-type="float" office:value="12409701" calcext:value-type="float">
            <text:p>124097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lenix</text:p>
          </table:table-cell>
          <table:table-cell office:value-type="float" office:value="10791758" calcext:value-type="float">
            <text:p>107917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jczyk</text:p>
          </table:table-cell>
          <table:table-cell office:value-type="float" office:value="159783" calcext:value-type="float">
            <text:p>1597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ey Martynov</text:p>
          </table:table-cell>
          <table:table-cell office:value-type="float" office:value="12997914" calcext:value-type="float">
            <text:p>129979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ой Батя</text:p>
          </table:table-cell>
          <table:table-cell office:value-type="float" office:value="9343504" calcext:value-type="float">
            <text:p>93435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llogict</text:p>
          </table:table-cell>
          <table:table-cell office:value-type="float" office:value="53948" calcext:value-type="float">
            <text:p>539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ekhanov</text:p>
          </table:table-cell>
          <table:table-cell office:value-type="float" office:value="10409550" calcext:value-type="float">
            <text:p>104095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keRob</text:p>
          </table:table-cell>
          <table:table-cell office:value-type="float" office:value="1940323" calcext:value-type="float">
            <text:p>19403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meTomorrow</text:p>
          </table:table-cell>
          <table:table-cell office:value-type="float" office:value="12753124" calcext:value-type="float">
            <text:p>127531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ganzdaanda</text:p>
          </table:table-cell>
          <table:table-cell office:value-type="float" office:value="599469" calcext:value-type="float">
            <text:p>5994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rtensonsucks</text:p>
          </table:table-cell>
          <table:table-cell office:value-type="float" office:value="14328226" calcext:value-type="float">
            <text:p>143282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UZZY_42</text:p>
          </table:table-cell>
          <table:table-cell office:value-type="float" office:value="5460758" calcext:value-type="float">
            <text:p>54607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ga321</text:p>
          </table:table-cell>
          <table:table-cell office:value-type="float" office:value="2187300" calcext:value-type="float">
            <text:p>2187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n_Andriy</text:p>
          </table:table-cell>
          <table:table-cell office:value-type="float" office:value="7064928" calcext:value-type="float">
            <text:p>70649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jefopi309fj3mnpo'negoi'n</text:p>
          </table:table-cell>
          <table:table-cell office:value-type="float" office:value="13304702" calcext:value-type="float">
            <text:p>133047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2Ler</text:p>
          </table:table-cell>
          <table:table-cell office:value-type="float" office:value="1334671" calcext:value-type="float">
            <text:p>13346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gpxuploader</text:p>
          </table:table-cell>
          <table:table-cell office:value-type="float" office:value="10046343" calcext:value-type="float">
            <text:p>100463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y_Savitskiy</text:p>
          </table:table-cell>
          <table:table-cell office:value-type="float" office:value="13691431" calcext:value-type="float">
            <text:p>136914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_olieslagers</text:p>
          </table:table-cell>
          <table:table-cell office:value-type="float" office:value="44791" calcext:value-type="float">
            <text:p>447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ltik</text:p>
          </table:table-cell>
          <table:table-cell office:value-type="float" office:value="8399540" calcext:value-type="float">
            <text:p>83995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ладимирVladimir</text:p>
          </table:table-cell>
          <table:table-cell office:value-type="float" office:value="13661039" calcext:value-type="float">
            <text:p>136610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lodymyr D-k</text:p>
          </table:table-cell>
          <table:table-cell office:value-type="float" office:value="8671948" calcext:value-type="float">
            <text:p>86719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_S</text:p>
          </table:table-cell>
          <table:table-cell office:value-type="float" office:value="9282753" calcext:value-type="float">
            <text:p>92827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asayIsland</text:p>
          </table:table-cell>
          <table:table-cell office:value-type="float" office:value="11387806" calcext:value-type="float">
            <text:p>113878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darau Andrei</text:p>
          </table:table-cell>
          <table:table-cell office:value-type="float" office:value="174344" calcext:value-type="float">
            <text:p>1743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y Nehaychik</text:p>
          </table:table-cell>
          <table:table-cell office:value-type="float" office:value="14360709" calcext:value-type="float">
            <text:p>143607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sil Yacek</text:p>
          </table:table-cell>
          <table:table-cell office:value-type="float" office:value="7635135" calcext:value-type="float">
            <text:p>76351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Mantlo</text:p>
          </table:table-cell>
          <table:table-cell office:value-type="float" office:value="9375460" calcext:value-type="float">
            <text:p>93754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 Derugo</text:p>
          </table:table-cell>
          <table:table-cell office:value-type="float" office:value="8667866" calcext:value-type="float">
            <text:p>86678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m Chups</text:p>
          </table:table-cell>
          <table:table-cell office:value-type="float" office:value="1691589" calcext:value-type="float">
            <text:p>16915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I68</text:p>
          </table:table-cell>
          <table:table-cell office:value-type="float" office:value="4523357" calcext:value-type="float">
            <text:p>45233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dkatut</text:p>
          </table:table-cell>
          <table:table-cell office:value-type="float" office:value="508098" calcext:value-type="float">
            <text:p>5080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ponse</text:p>
          </table:table-cell>
          <table:table-cell office:value-type="float" office:value="2427623" calcext:value-type="float">
            <text:p>24276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ec</text:p>
          </table:table-cell>
          <table:table-cell office:value-type="float" office:value="6566829" calcext:value-type="float">
            <text:p>65668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онстантин Гам</text:p>
          </table:table-cell>
          <table:table-cell office:value-type="float" office:value="392109" calcext:value-type="float">
            <text:p>3921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slambeck</text:p>
          </table:table-cell>
          <table:table-cell office:value-type="float" office:value="13105020" calcext:value-type="float">
            <text:p>13105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olarus</text:p>
          </table:table-cell>
          <table:table-cell office:value-type="float" office:value="3786091" calcext:value-type="float">
            <text:p>37860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al</text:p>
          </table:table-cell>
          <table:table-cell office:value-type="float" office:value="289775" calcext:value-type="float">
            <text:p>2897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ermak</text:p>
          </table:table-cell>
          <table:table-cell office:value-type="float" office:value="11211647" calcext:value-type="float">
            <text:p>112116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jk55</text:p>
          </table:table-cell>
          <table:table-cell office:value-type="float" office:value="9436904" calcext:value-type="float">
            <text:p>94369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3agleOne</text:p>
          </table:table-cell>
          <table:table-cell office:value-type="float" office:value="9550075" calcext:value-type="float">
            <text:p>95500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utari</text:p>
          </table:table-cell>
          <table:table-cell office:value-type="float" office:value="2186388" calcext:value-type="float">
            <text:p>21863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-Li</text:p>
          </table:table-cell>
          <table:table-cell office:value-type="float" office:value="84637" calcext:value-type="float">
            <text:p>846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хаил Дивеев</text:p>
          </table:table-cell>
          <table:table-cell office:value-type="float" office:value="8500191" calcext:value-type="float">
            <text:p>85001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veloTurist</text:p>
          </table:table-cell>
          <table:table-cell office:value-type="float" office:value="8110023" calcext:value-type="float">
            <text:p>81100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gazh</text:p>
          </table:table-cell>
          <table:table-cell office:value-type="float" office:value="12798090" calcext:value-type="float">
            <text:p>127980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ячеслав Адамович</text:p>
          </table:table-cell>
          <table:table-cell office:value-type="float" office:value="4145547" calcext:value-type="float">
            <text:p>41455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ximusAD</text:p>
          </table:table-cell>
          <table:table-cell office:value-type="float" office:value="4330588" calcext:value-type="float">
            <text:p>43305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Ремонт Стиральных Машин СВЧ-печи пылесосы</text:p>
          </table:table-cell>
          <table:table-cell office:value-type="float" office:value="13471956" calcext:value-type="float">
            <text:p>134719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hon</text:p>
          </table:table-cell>
          <table:table-cell office:value-type="float" office:value="13602100" calcext:value-type="float">
            <text:p>13602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lrichg</text:p>
          </table:table-cell>
          <table:table-cell office:value-type="float" office:value="43191" calcext:value-type="float">
            <text:p>431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öm4324</text:p>
          </table:table-cell>
          <table:table-cell office:value-type="float" office:value="328638" calcext:value-type="float">
            <text:p>3286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hmyglob</text:p>
          </table:table-cell>
          <table:table-cell office:value-type="float" office:value="11192713" calcext:value-type="float">
            <text:p>111927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bertR11</text:p>
          </table:table-cell>
          <table:table-cell office:value-type="float" office:value="10959968" calcext:value-type="float">
            <text:p>109599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lha_z</text:p>
          </table:table-cell>
          <table:table-cell office:value-type="float" office:value="14419098" calcext:value-type="float">
            <text:p>144190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markov93</text:p>
          </table:table-cell>
          <table:table-cell office:value-type="float" office:value="9160595" calcext:value-type="float">
            <text:p>91605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 Sirotkin</text:p>
          </table:table-cell>
          <table:table-cell office:value-type="float" office:value="46474" calcext:value-type="float">
            <text:p>464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ikson</text:p>
          </table:table-cell>
          <table:table-cell office:value-type="float" office:value="13718259" calcext:value-type="float">
            <text:p>137182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ranger_I</text:p>
          </table:table-cell>
          <table:table-cell office:value-type="float" office:value="423803" calcext:value-type="float">
            <text:p>4238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stjeka</text:p>
          </table:table-cell>
          <table:table-cell office:value-type="float" office:value="578585" calcext:value-type="float">
            <text:p>5785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exkniga</text:p>
          </table:table-cell>
          <table:table-cell office:value-type="float" office:value="13115782" calcext:value-type="float">
            <text:p>131157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og3r</text:p>
          </table:table-cell>
          <table:table-cell office:value-type="float" office:value="13735118" calcext:value-type="float">
            <text:p>13735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Наташа Гончарик</text:p>
          </table:table-cell>
          <table:table-cell office:value-type="float" office:value="6331459" calcext:value-type="float">
            <text:p>63314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ol_n</text:p>
          </table:table-cell>
          <table:table-cell office:value-type="float" office:value="12610360" calcext:value-type="float">
            <text:p>126103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12</text:p>
          </table:table-cell>
          <table:table-cell office:value-type="float" office:value="7138585" calcext:value-type="float">
            <text:p>71385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onj_Wad</text:p>
          </table:table-cell>
          <table:table-cell office:value-type="float" office:value="14204929" calcext:value-type="float">
            <text:p>142049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boina</text:p>
          </table:table-cell>
          <table:table-cell office:value-type="float" office:value="12511110" calcext:value-type="float">
            <text:p>125111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mocnikPL</text:p>
          </table:table-cell>
          <table:table-cell office:value-type="float" office:value="11481437" calcext:value-type="float">
            <text:p>114814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uclik1</text:p>
          </table:table-cell>
          <table:table-cell office:value-type="float" office:value="285123" calcext:value-type="float">
            <text:p>2851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af24-repair</text:p>
          </table:table-cell>
          <table:table-cell office:value-type="float" office:value="4571633" calcext:value-type="float">
            <text:p>45716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rsha_remont</text:p>
          </table:table-cell>
          <table:table-cell office:value-type="float" office:value="13244070" calcext:value-type="float">
            <text:p>132440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ей Архипович</text:p>
          </table:table-cell>
          <table:table-cell office:value-type="float" office:value="3986549" calcext:value-type="float">
            <text:p>39865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eper2005</text:p>
          </table:table-cell>
          <table:table-cell office:value-type="float" office:value="12977932" calcext:value-type="float">
            <text:p>129779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estBam_Ukr</text:p>
          </table:table-cell>
          <table:table-cell office:value-type="float" office:value="2315262" calcext:value-type="float">
            <text:p>23152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wn789</text:p>
          </table:table-cell>
          <table:table-cell office:value-type="float" office:value="2999839" calcext:value-type="float">
            <text:p>29998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ita Chaichits</text:p>
          </table:table-cell>
          <table:table-cell office:value-type="float" office:value="10604857" calcext:value-type="float">
            <text:p>106048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roi-fit</text:p>
          </table:table-cell>
          <table:table-cell office:value-type="float" office:value="6759962" calcext:value-type="float">
            <text:p>67599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va_by</text:p>
          </table:table-cell>
          <table:table-cell office:value-type="float" office:value="13789058" calcext:value-type="float">
            <text:p>137890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ей1304</text:p>
          </table:table-cell>
          <table:table-cell office:value-type="float" office:value="9293245" calcext:value-type="float">
            <text:p>92932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zFlip</text:p>
          </table:table-cell>
          <table:table-cell office:value-type="float" office:value="445561" calcext:value-type="float">
            <text:p>4455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Sh</text:p>
          </table:table-cell>
          <table:table-cell office:value-type="float" office:value="693926" calcext:value-type="float">
            <text:p>6939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sing13</text:p>
          </table:table-cell>
          <table:table-cell office:value-type="float" office:value="3404635" calcext:value-type="float">
            <text:p>34046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vonder</text:p>
          </table:table-cell>
          <table:table-cell office:value-type="float" office:value="10302846" calcext:value-type="float">
            <text:p>103028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kay Mogilev</text:p>
          </table:table-cell>
          <table:table-cell office:value-type="float" office:value="14522911" calcext:value-type="float">
            <text:p>145229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swa_9999</text:p>
          </table:table-cell>
          <table:table-cell office:value-type="float" office:value="9572127" calcext:value-type="float">
            <text:p>95721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ungerBY</text:p>
          </table:table-cell>
          <table:table-cell office:value-type="float" office:value="12443049" calcext:value-type="float">
            <text:p>124430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dmot</text:p>
          </table:table-cell>
          <table:table-cell office:value-type="float" office:value="9850644" calcext:value-type="float">
            <text:p>98506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r NT</text:p>
          </table:table-cell>
          <table:table-cell office:value-type="float" office:value="8749313" calcext:value-type="float">
            <text:p>8749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~nagisa</text:p>
          </table:table-cell>
          <table:table-cell office:value-type="float" office:value="1429977" calcext:value-type="float">
            <text:p>14299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lata_po</text:p>
          </table:table-cell>
          <table:table-cell office:value-type="float" office:value="13657326" calcext:value-type="float">
            <text:p>136573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dmitrio</text:p>
          </table:table-cell>
          <table:table-cell office:value-type="float" office:value="13646000" calcext:value-type="float">
            <text:p>13646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eKo68</text:p>
          </table:table-cell>
          <table:table-cell office:value-type="float" office:value="6776248" calcext:value-type="float">
            <text:p>67762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isGatsenko</text:p>
          </table:table-cell>
          <table:table-cell office:value-type="float" office:value="2815843" calcext:value-type="float">
            <text:p>28158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_zakharenkov</text:p>
          </table:table-cell>
          <table:table-cell office:value-type="float" office:value="2580205" calcext:value-type="float">
            <text:p>25802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keMichigan</text:p>
          </table:table-cell>
          <table:table-cell office:value-type="float" office:value="11387726" calcext:value-type="float">
            <text:p>113877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johndoe</text:p>
          </table:table-cell>
          <table:table-cell office:value-type="float" office:value="9587278" calcext:value-type="float">
            <text:p>95872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nikK</text:p>
          </table:table-cell>
          <table:table-cell office:value-type="float" office:value="10114379" calcext:value-type="float">
            <text:p>10114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der626</text:p>
          </table:table-cell>
          <table:table-cell office:value-type="float" office:value="8736761" calcext:value-type="float">
            <text:p>87367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rtho_is_hot</text:p>
          </table:table-cell>
          <table:table-cell office:value-type="float" office:value="9615711" calcext:value-type="float">
            <text:p>96157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+s^1R|(5</text:p>
          </table:table-cell>
          <table:table-cell office:value-type="float" office:value="13774965" calcext:value-type="float">
            <text:p>137749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upaka</text:p>
          </table:table-cell>
          <table:table-cell office:value-type="float" office:value="2113672" calcext:value-type="float">
            <text:p>21136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trick_Mapper</text:p>
          </table:table-cell>
          <table:table-cell office:value-type="float" office:value="11421680" calcext:value-type="float">
            <text:p>114216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rCryMan</text:p>
          </table:table-cell>
          <table:table-cell office:value-type="float" office:value="10344581" calcext:value-type="float">
            <text:p>10344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assBarricades1</text:p>
          </table:table-cell>
          <table:table-cell office:value-type="float" office:value="14370000" calcext:value-type="float">
            <text:p>1437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tv-alex</text:p>
          </table:table-cell>
          <table:table-cell office:value-type="float" office:value="1836430" calcext:value-type="float">
            <text:p>1836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isyMaisy</text:p>
          </table:table-cell>
          <table:table-cell office:value-type="float" office:value="13967439" calcext:value-type="float">
            <text:p>139674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ix</text:p>
          </table:table-cell>
          <table:table-cell office:value-type="float" office:value="3141369" calcext:value-type="float">
            <text:p>31413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кс Матюшёнок</text:p>
          </table:table-cell>
          <table:table-cell office:value-type="float" office:value="4565032" calcext:value-type="float">
            <text:p>45650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sb123</text:p>
          </table:table-cell>
          <table:table-cell office:value-type="float" office:value="12616543" calcext:value-type="float">
            <text:p>126165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Polyakov</text:p>
          </table:table-cell>
          <table:table-cell office:value-type="float" office:value="10180016" calcext:value-type="float">
            <text:p>10180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rlx</text:p>
          </table:table-cell>
          <table:table-cell office:value-type="float" office:value="2476194" calcext:value-type="float">
            <text:p>24761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DeviLe</text:p>
          </table:table-cell>
          <table:table-cell office:value-type="float" office:value="439057" calcext:value-type="float">
            <text:p>4390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ntar08</text:p>
          </table:table-cell>
          <table:table-cell office:value-type="float" office:value="13458741" calcext:value-type="float">
            <text:p>134587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rcik</text:p>
          </table:table-cell>
          <table:table-cell office:value-type="float" office:value="884258" calcext:value-type="float">
            <text:p>8842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zukRV</text:p>
          </table:table-cell>
          <table:table-cell office:value-type="float" office:value="13711381" calcext:value-type="float">
            <text:p>137113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scon Nord</text:p>
          </table:table-cell>
          <table:table-cell office:value-type="float" office:value="8655276" calcext:value-type="float">
            <text:p>86552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iputilo</text:p>
          </table:table-cell>
          <table:table-cell office:value-type="float" office:value="14531818" calcext:value-type="float">
            <text:p>145318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F43</text:p>
          </table:table-cell>
          <table:table-cell office:value-type="float" office:value="14471866" calcext:value-type="float">
            <text:p>144718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osrednikov</text:p>
          </table:table-cell>
          <table:table-cell office:value-type="float" office:value="12716649" calcext:value-type="float">
            <text:p>127166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idoskky</text:p>
          </table:table-cell>
          <table:table-cell office:value-type="float" office:value="11645399" calcext:value-type="float">
            <text:p>116453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Челюскинец</text:p>
          </table:table-cell>
          <table:table-cell office:value-type="float" office:value="13908147" calcext:value-type="float">
            <text:p>13908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rcrosc</text:p>
          </table:table-cell>
          <table:table-cell office:value-type="float" office:value="160229" calcext:value-type="float">
            <text:p>1602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romojka</text:p>
          </table:table-cell>
          <table:table-cell office:value-type="float" office:value="10282605" calcext:value-type="float">
            <text:p>102826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Надточаев</text:p>
          </table:table-cell>
          <table:table-cell office:value-type="float" office:value="12752589" calcext:value-type="float">
            <text:p>127525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-Hun</text:p>
          </table:table-cell>
          <table:table-cell office:value-type="float" office:value="527910" calcext:value-type="float">
            <text:p>5279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veta_RocketData</text:p>
          </table:table-cell>
          <table:table-cell office:value-type="float" office:value="12478399" calcext:value-type="float">
            <text:p>124783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_nav</text:p>
          </table:table-cell>
          <table:table-cell office:value-type="float" office:value="12954610" calcext:value-type="float">
            <text:p>129546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ovar80</text:p>
          </table:table-cell>
          <table:table-cell office:value-type="float" office:value="6625647" calcext:value-type="float">
            <text:p>6625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un00</text:p>
          </table:table-cell>
          <table:table-cell office:value-type="float" office:value="10562870" calcext:value-type="float">
            <text:p>105628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obkhan</text:p>
          </table:table-cell>
          <table:table-cell office:value-type="float" office:value="9094277" calcext:value-type="float">
            <text:p>90942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0_r1dl3y</text:p>
          </table:table-cell>
          <table:table-cell office:value-type="float" office:value="12522740" calcext:value-type="float">
            <text:p>125227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b_Metal</text:p>
          </table:table-cell>
          <table:table-cell office:value-type="float" office:value="12802324" calcext:value-type="float">
            <text:p>128023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nia shibko</text:p>
          </table:table-cell>
          <table:table-cell office:value-type="float" office:value="7006563" calcext:value-type="float">
            <text:p>70065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у</text:p>
          </table:table-cell>
          <table:table-cell office:value-type="float" office:value="14503628" calcext:value-type="float">
            <text:p>145036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hail Khvoinitsky</text:p>
          </table:table-cell>
          <table:table-cell office:value-type="float" office:value="421331" calcext:value-type="float">
            <text:p>4213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avabyba</text:p>
          </table:table-cell>
          <table:table-cell office:value-type="float" office:value="7521403" calcext:value-type="float">
            <text:p>75214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n_K</text:p>
          </table:table-cell>
          <table:table-cell office:value-type="float" office:value="12554075" calcext:value-type="float">
            <text:p>125540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olai Loiko</text:p>
          </table:table-cell>
          <table:table-cell office:value-type="float" office:value="12545468" calcext:value-type="float">
            <text:p>125454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 Buevich</text:p>
          </table:table-cell>
          <table:table-cell office:value-type="float" office:value="507492" calcext:value-type="float">
            <text:p>5074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лья Мейсак</text:p>
          </table:table-cell>
          <table:table-cell office:value-type="float" office:value="10570948" calcext:value-type="float">
            <text:p>105709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uciperall</text:p>
          </table:table-cell>
          <table:table-cell office:value-type="float" office:value="12516416" calcext:value-type="float">
            <text:p>125164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urent CHOISIE</text:p>
          </table:table-cell>
          <table:table-cell office:value-type="float" office:value="1261738" calcext:value-type="float">
            <text:p>12617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ashko</text:p>
          </table:table-cell>
          <table:table-cell office:value-type="float" office:value="9476578" calcext:value-type="float">
            <text:p>94765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Zak</text:p>
          </table:table-cell>
          <table:table-cell office:value-type="float" office:value="10338211" calcext:value-type="float">
            <text:p>103382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aldseemüller</text:p>
          </table:table-cell>
          <table:table-cell office:value-type="float" office:value="547320" calcext:value-type="float">
            <text:p>5473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ECTRA995</text:p>
          </table:table-cell>
          <table:table-cell office:value-type="float" office:value="13613928" calcext:value-type="float">
            <text:p>136139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kubuku</text:p>
          </table:table-cell>
          <table:table-cell office:value-type="float" office:value="12342978" calcext:value-type="float">
            <text:p>123429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egor1313</text:p>
          </table:table-cell>
          <table:table-cell office:value-type="float" office:value="14527295" calcext:value-type="float">
            <text:p>145272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Dylevsky</text:p>
          </table:table-cell>
          <table:table-cell office:value-type="float" office:value="10426879" calcext:value-type="float">
            <text:p>104268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ass-snake</text:p>
          </table:table-cell>
          <table:table-cell office:value-type="float" office:value="11321493" calcext:value-type="float">
            <text:p>113214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ylon_overboard</text:p>
          </table:table-cell>
          <table:table-cell office:value-type="float" office:value="8556624" calcext:value-type="float">
            <text:p>85566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y2307</text:p>
          </table:table-cell>
          <table:table-cell office:value-type="float" office:value="15227845" calcext:value-type="float">
            <text:p>152278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Солопов</text:p>
          </table:table-cell>
          <table:table-cell office:value-type="float" office:value="12540911" calcext:value-type="float">
            <text:p>125409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Yrover</text:p>
          </table:table-cell>
          <table:table-cell office:value-type="float" office:value="12484524" calcext:value-type="float">
            <text:p>124845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kotko</text:p>
          </table:table-cell>
          <table:table-cell office:value-type="float" office:value="10667723" calcext:value-type="float">
            <text:p>106677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_minsk</text:p>
          </table:table-cell>
          <table:table-cell office:value-type="float" office:value="13553016" calcext:value-type="float">
            <text:p>135530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ek-mogilev</text:p>
          </table:table-cell>
          <table:table-cell office:value-type="float" office:value="9413134" calcext:value-type="float">
            <text:p>94131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geo</text:p>
          </table:table-cell>
          <table:table-cell office:value-type="float" office:value="1877041" calcext:value-type="float">
            <text:p>1877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i4nni</text:p>
          </table:table-cell>
          <table:table-cell office:value-type="float" office:value="13712382" calcext:value-type="float">
            <text:p>137123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czkomaty</text:p>
          </table:table-cell>
          <table:table-cell office:value-type="float" office:value="13537349" calcext:value-type="float">
            <text:p>135373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ronow</text:p>
          </table:table-cell>
          <table:table-cell office:value-type="float" office:value="13860493" calcext:value-type="float">
            <text:p>138604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fnn</text:p>
          </table:table-cell>
          <table:table-cell office:value-type="float" office:value="22108" calcext:value-type="float">
            <text:p>221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meoneElse</text:p>
          </table:table-cell>
          <table:table-cell office:value-type="float" office:value="61942" calcext:value-type="float">
            <text:p>619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tal</text:p>
          </table:table-cell>
          <table:table-cell office:value-type="float" office:value="515232" calcext:value-type="float">
            <text:p>5152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 Omelyus</text:p>
          </table:table-cell>
          <table:table-cell office:value-type="float" office:value="4871275" calcext:value-type="float">
            <text:p>48712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rgat</text:p>
          </table:table-cell>
          <table:table-cell office:value-type="float" office:value="8983588" calcext:value-type="float">
            <text:p>89835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acgnvl</text:p>
          </table:table-cell>
          <table:table-cell office:value-type="float" office:value="13230189" calcext:value-type="float">
            <text:p>132301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nglu</text:p>
          </table:table-cell>
          <table:table-cell office:value-type="float" office:value="4325924" calcext:value-type="float">
            <text:p>43259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umou</text:p>
          </table:table-cell>
          <table:table-cell office:value-type="float" office:value="12680118" calcext:value-type="float">
            <text:p>126801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r Litvinovich</text:p>
          </table:table-cell>
          <table:table-cell office:value-type="float" office:value="4315765" calcext:value-type="float">
            <text:p>43157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www</text:p>
          </table:table-cell>
          <table:table-cell office:value-type="float" office:value="9617471" calcext:value-type="float">
            <text:p>96174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sKartograf</text:p>
          </table:table-cell>
          <table:table-cell office:value-type="float" office:value="382604" calcext:value-type="float">
            <text:p>3826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uev_17</text:p>
          </table:table-cell>
          <table:table-cell office:value-type="float" office:value="14744273" calcext:value-type="float">
            <text:p>147442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kul</text:p>
          </table:table-cell>
          <table:table-cell office:value-type="float" office:value="9715645" calcext:value-type="float">
            <text:p>97156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вгений гомель</text:p>
          </table:table-cell>
          <table:table-cell office:value-type="float" office:value="12923238" calcext:value-type="float">
            <text:p>129232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zej3345</text:p>
          </table:table-cell>
          <table:table-cell office:value-type="float" office:value="1875665" calcext:value-type="float">
            <text:p>18756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imTo</text:p>
          </table:table-cell>
          <table:table-cell office:value-type="float" office:value="6729266" calcext:value-type="float">
            <text:p>67292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schmue</text:p>
          </table:table-cell>
          <table:table-cell office:value-type="float" office:value="13632812" calcext:value-type="float">
            <text:p>136328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ni32</text:p>
          </table:table-cell>
          <table:table-cell office:value-type="float" office:value="12911978" calcext:value-type="float">
            <text:p>129119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Bannik</text:p>
          </table:table-cell>
          <table:table-cell office:value-type="float" office:value="12566767" calcext:value-type="float">
            <text:p>125667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_elk_</text:p>
          </table:table-cell>
          <table:table-cell office:value-type="float" office:value="410042" calcext:value-type="float">
            <text:p>4100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osefixer2021</text:p>
          </table:table-cell>
          <table:table-cell office:value-type="float" office:value="10820890" calcext:value-type="float">
            <text:p>108208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msartem</text:p>
          </table:table-cell>
          <table:table-cell office:value-type="float" office:value="2884314" calcext:value-type="float">
            <text:p>28843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ofMarket</text:p>
          </table:table-cell>
          <table:table-cell office:value-type="float" office:value="14334019" calcext:value-type="float">
            <text:p>14334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Kukharchik</text:p>
          </table:table-cell>
          <table:table-cell office:value-type="float" office:value="9482689" calcext:value-type="float">
            <text:p>94826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har1</text:p>
          </table:table-cell>
          <table:table-cell office:value-type="float" office:value="10039543" calcext:value-type="float">
            <text:p>100395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taliok</text:p>
          </table:table-cell>
          <table:table-cell office:value-type="float" office:value="14365595" calcext:value-type="float">
            <text:p>143655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-1</text:p>
          </table:table-cell>
          <table:table-cell office:value-type="float" office:value="10906342" calcext:value-type="float">
            <text:p>109063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lvari</text:p>
          </table:table-cell>
          <table:table-cell office:value-type="float" office:value="11124746" calcext:value-type="float">
            <text:p>111247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ufer0k</text:p>
          </table:table-cell>
          <table:table-cell office:value-type="float" office:value="1863552" calcext:value-type="float">
            <text:p>18635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ino Baptista</text:p>
          </table:table-cell>
          <table:table-cell office:value-type="float" office:value="2820801" calcext:value-type="float">
            <text:p>28208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niorCJ</text:p>
          </table:table-cell>
          <table:table-cell office:value-type="float" office:value="11082206" calcext:value-type="float">
            <text:p>110822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rik_255</text:p>
          </table:table-cell>
          <table:table-cell office:value-type="float" office:value="6339637" calcext:value-type="float">
            <text:p>63396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sp4ik</text:p>
          </table:table-cell>
          <table:table-cell office:value-type="float" office:value="1531091" calcext:value-type="float">
            <text:p>15310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bgtsvitebsk</text:p>
          </table:table-cell>
          <table:table-cell office:value-type="float" office:value="15171195" calcext:value-type="float">
            <text:p>15171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na21aBatenko</text:p>
          </table:table-cell>
          <table:table-cell office:value-type="float" office:value="14854153" calcext:value-type="float">
            <text:p>148541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n Perníček</text:p>
          </table:table-cell>
          <table:table-cell office:value-type="float" office:value="9641379" calcext:value-type="float">
            <text:p>96413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toska_</text:p>
          </table:table-cell>
          <table:table-cell office:value-type="float" office:value="13088421" calcext:value-type="float">
            <text:p>130884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cliquid</text:p>
          </table:table-cell>
          <table:table-cell office:value-type="float" office:value="1213571" calcext:value-type="float">
            <text:p>12135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 У</text:p>
          </table:table-cell>
          <table:table-cell office:value-type="float" office:value="14069244" calcext:value-type="float">
            <text:p>140692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erof</text:p>
          </table:table-cell>
          <table:table-cell office:value-type="float" office:value="15232019" calcext:value-type="float">
            <text:p>1523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hdihmz</text:p>
          </table:table-cell>
          <table:table-cell office:value-type="float" office:value="13439280" calcext:value-type="float">
            <text:p>134392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ei7924</text:p>
          </table:table-cell>
          <table:table-cell office:value-type="float" office:value="12499704" calcext:value-type="float">
            <text:p>124997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n_Daniken</text:p>
          </table:table-cell>
          <table:table-cell office:value-type="float" office:value="12500807" calcext:value-type="float">
            <text:p>125008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tar1990</text:p>
          </table:table-cell>
          <table:table-cell office:value-type="float" office:value="12977181" calcext:value-type="float">
            <text:p>129771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ormea</text:p>
          </table:table-cell>
          <table:table-cell office:value-type="float" office:value="9319007" calcext:value-type="float">
            <text:p>93190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achmal</text:p>
          </table:table-cell>
          <table:table-cell office:value-type="float" office:value="12600865" calcext:value-type="float">
            <text:p>12600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mperr</text:p>
          </table:table-cell>
          <table:table-cell office:value-type="float" office:value="14472638" calcext:value-type="float">
            <text:p>144726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Side Technology</text:p>
          </table:table-cell>
          <table:table-cell office:value-type="float" office:value="13324836" calcext:value-type="float">
            <text:p>133248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ViMi</text:p>
          </table:table-cell>
          <table:table-cell office:value-type="float" office:value="14304319" calcext:value-type="float">
            <text:p>143043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tisha</text:p>
          </table:table-cell>
          <table:table-cell office:value-type="float" office:value="3785160" calcext:value-type="float">
            <text:p>3785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ntage_13</text:p>
          </table:table-cell>
          <table:table-cell office:value-type="float" office:value="7281729" calcext:value-type="float">
            <text:p>72817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аша Дернаковский</text:p>
          </table:table-cell>
          <table:table-cell office:value-type="float" office:value="12339408" calcext:value-type="float">
            <text:p>123394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uhenya</text:p>
          </table:table-cell>
          <table:table-cell office:value-type="float" office:value="9510504" calcext:value-type="float">
            <text:p>95105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 Punkoff</text:p>
          </table:table-cell>
          <table:table-cell office:value-type="float" office:value="4629135" calcext:value-type="float">
            <text:p>46291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pal</text:p>
          </table:table-cell>
          <table:table-cell office:value-type="float" office:value="10304717" calcext:value-type="float">
            <text:p>103047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рина Ускова</text:p>
          </table:table-cell>
          <table:table-cell office:value-type="float" office:value="14736055" calcext:value-type="float">
            <text:p>147360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_I_V_E_R</text:p>
          </table:table-cell>
          <table:table-cell office:value-type="float" office:value="12834147" calcext:value-type="float">
            <text:p>128341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dor Polevoy</text:p>
          </table:table-cell>
          <table:table-cell office:value-type="float" office:value="4283358" calcext:value-type="float">
            <text:p>42833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tcher974</text:p>
          </table:table-cell>
          <table:table-cell office:value-type="float" office:value="13832706" calcext:value-type="float">
            <text:p>138327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nn_Bh</text:p>
          </table:table-cell>
          <table:table-cell office:value-type="float" office:value="13841138" calcext:value-type="float">
            <text:p>138411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ЛИТ-МАР</text:p>
          </table:table-cell>
          <table:table-cell office:value-type="float" office:value="10109408" calcext:value-type="float">
            <text:p>101094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akohnyuk</text:p>
          </table:table-cell>
          <table:table-cell office:value-type="float" office:value="14352651" calcext:value-type="float">
            <text:p>143526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khiliutka</text:p>
          </table:table-cell>
          <table:table-cell office:value-type="float" office:value="14170617" calcext:value-type="float">
            <text:p>141706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Samuta</text:p>
          </table:table-cell>
          <table:table-cell office:value-type="float" office:value="13391017" calcext:value-type="float">
            <text:p>13391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032</text:p>
          </table:table-cell>
          <table:table-cell office:value-type="float" office:value="7291944" calcext:value-type="float">
            <text:p>72919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085</text:p>
          </table:table-cell>
          <table:table-cell office:value-type="float" office:value="9362690" calcext:value-type="float">
            <text:p>93626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 Senchuk</text:p>
          </table:table-cell>
          <table:table-cell office:value-type="float" office:value="3025092" calcext:value-type="float">
            <text:p>30250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lerie_ru</text:p>
          </table:table-cell>
          <table:table-cell office:value-type="float" office:value="2112577" calcext:value-type="float">
            <text:p>21125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lus</text:p>
          </table:table-cell>
          <table:table-cell office:value-type="float" office:value="813385" calcext:value-type="float">
            <text:p>8133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mhs</text:p>
          </table:table-cell>
          <table:table-cell office:value-type="float" office:value="404883" calcext:value-type="float">
            <text:p>4048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oqo</text:p>
          </table:table-cell>
          <table:table-cell office:value-type="float" office:value="12089572" calcext:value-type="float">
            <text:p>120895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rdale</text:p>
          </table:table-cell>
          <table:table-cell office:value-type="float" office:value="5690469" calcext:value-type="float">
            <text:p>56904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za</text:p>
          </table:table-cell>
          <table:table-cell office:value-type="float" office:value="603043" calcext:value-type="float">
            <text:p>6030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ncent Janczy</text:p>
          </table:table-cell>
          <table:table-cell office:value-type="float" office:value="15106921" calcext:value-type="float">
            <text:p>151069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alter Schlögl</text:p>
          </table:table-cell>
          <table:table-cell office:value-type="float" office:value="78656" calcext:value-type="float">
            <text:p>786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o947</text:p>
          </table:table-cell>
          <table:table-cell office:value-type="float" office:value="10703429" calcext:value-type="float">
            <text:p>107034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ypoganka</text:p>
          </table:table-cell>
          <table:table-cell office:value-type="float" office:value="11465195" calcext:value-type="float">
            <text:p>11465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andra_str</text:p>
          </table:table-cell>
          <table:table-cell office:value-type="float" office:value="12632604" calcext:value-type="float">
            <text:p>126326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opaseopor</text:p>
          </table:table-cell>
          <table:table-cell office:value-type="float" office:value="500572" calcext:value-type="float">
            <text:p>5005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khuawei</text:p>
          </table:table-cell>
          <table:table-cell office:value-type="float" office:value="13503194" calcext:value-type="float">
            <text:p>135031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stassiakyka</text:p>
          </table:table-cell>
          <table:table-cell office:value-type="float" office:value="12506587" calcext:value-type="float">
            <text:p>125065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Lover1024</text:p>
          </table:table-cell>
          <table:table-cell office:value-type="float" office:value="12668628" calcext:value-type="float">
            <text:p>1266862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4ik123</text:p>
          </table:table-cell>
          <table:table-cell office:value-type="float" office:value="12923290" calcext:value-type="float">
            <text:p>129232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shkasuvorova</text:p>
          </table:table-cell>
          <table:table-cell office:value-type="float" office:value="13078820" calcext:value-type="float">
            <text:p>130788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ssins</text:p>
          </table:table-cell>
          <table:table-cell office:value-type="float" office:value="10238546" calcext:value-type="float">
            <text:p>102385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l</text:p>
          </table:table-cell>
          <table:table-cell office:value-type="float" office:value="224440" calcext:value-type="float">
            <text:p>2244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t_coffee_house - стриптиз клуб Минск</text:p>
          </table:table-cell>
          <table:table-cell office:value-type="float" office:value="13806478" calcext:value-type="float">
            <text:p>138064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астасия (ОДО Виталюр)</text:p>
          </table:table-cell>
          <table:table-cell office:value-type="float" office:value="13084953" calcext:value-type="float">
            <text:p>130849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huhaa</text:p>
          </table:table-cell>
          <table:table-cell office:value-type="float" office:value="11911177" calcext:value-type="float">
            <text:p>119111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lim Zavadski</text:p>
          </table:table-cell>
          <table:table-cell office:value-type="float" office:value="3401189" calcext:value-type="float">
            <text:p>34011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lt025</text:p>
          </table:table-cell>
          <table:table-cell office:value-type="float" office:value="13309338" calcext:value-type="float">
            <text:p>133093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gen011</text:p>
          </table:table-cell>
          <table:table-cell office:value-type="float" office:value="5745102" calcext:value-type="float">
            <text:p>57451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митрий 120</text:p>
          </table:table-cell>
          <table:table-cell office:value-type="float" office:value="6685569" calcext:value-type="float">
            <text:p>66855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alfiCoast</text:p>
          </table:table-cell>
          <table:table-cell office:value-type="float" office:value="10652864" calcext:value-type="float">
            <text:p>106528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iba</text:p>
          </table:table-cell>
          <table:table-cell office:value-type="float" office:value="6577394" calcext:value-type="float">
            <text:p>65773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rtizanosBY</text:p>
          </table:table-cell>
          <table:table-cell office:value-type="float" office:value="80239" calcext:value-type="float">
            <text:p>802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andr Serebryanka</text:p>
          </table:table-cell>
          <table:table-cell office:value-type="float" office:value="15132426" calcext:value-type="float">
            <text:p>151324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itazubets</text:p>
          </table:table-cell>
          <table:table-cell office:value-type="float" office:value="14868352" calcext:value-type="float">
            <text:p>148683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_Bear</text:p>
          </table:table-cell>
          <table:table-cell office:value-type="float" office:value="439696" calcext:value-type="float">
            <text:p>4396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ristoph Lotz</text:p>
          </table:table-cell>
          <table:table-cell office:value-type="float" office:value="47978" calcext:value-type="float">
            <text:p>479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quades</text:p>
          </table:table-cell>
          <table:table-cell office:value-type="float" office:value="386351" calcext:value-type="float">
            <text:p>3863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evgeny Gromov</text:p>
          </table:table-cell>
          <table:table-cell office:value-type="float" office:value="474169" calcext:value-type="float">
            <text:p>4741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j Najdoŭski</text:p>
          </table:table-cell>
          <table:table-cell office:value-type="float" office:value="5646490" calcext:value-type="float">
            <text:p>56464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kostyukovich</text:p>
          </table:table-cell>
          <table:table-cell office:value-type="float" office:value="14792064" calcext:value-type="float">
            <text:p>147920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i_travel_weak</text:p>
          </table:table-cell>
          <table:table-cell office:value-type="float" office:value="8650769" calcext:value-type="float">
            <text:p>86507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ga | Yanosik</text:p>
          </table:table-cell>
          <table:table-cell office:value-type="float" office:value="2844322" calcext:value-type="float">
            <text:p>28443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elana</text:p>
          </table:table-cell>
          <table:table-cell office:value-type="float" office:value="12717292" calcext:value-type="float">
            <text:p>127172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jdb</text:p>
          </table:table-cell>
          <table:table-cell office:value-type="float" office:value="95599" calcext:value-type="float">
            <text:p>955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hvostyk</text:p>
          </table:table-cell>
          <table:table-cell office:value-type="float" office:value="2823443" calcext:value-type="float">
            <text:p>28234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orexius</text:p>
          </table:table-cell>
          <table:table-cell office:value-type="float" office:value="751738" calcext:value-type="float">
            <text:p>7517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BSmail</text:p>
          </table:table-cell>
          <table:table-cell office:value-type="float" office:value="1413097" calcext:value-type="float">
            <text:p>14130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torOkdesk</text:p>
          </table:table-cell>
          <table:table-cell office:value-type="float" office:value="15054183" calcext:value-type="float">
            <text:p>1505418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ОО «БелВудСтик»</text:p>
          </table:table-cell>
          <table:table-cell office:value-type="float" office:value="14328192" calcext:value-type="float">
            <text:p>143281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gener83</text:p>
          </table:table-cell>
          <table:table-cell office:value-type="float" office:value="13243582" calcext:value-type="float">
            <text:p>132435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izen</text:p>
          </table:table-cell>
          <table:table-cell office:value-type="float" office:value="13438860" calcext:value-type="float">
            <text:p>134388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oLLK</text:p>
          </table:table-cell>
          <table:table-cell office:value-type="float" office:value="10714872" calcext:value-type="float">
            <text:p>107148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uri0n</text:p>
          </table:table-cell>
          <table:table-cell office:value-type="float" office:value="2052948" calcext:value-type="float">
            <text:p>20529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silisa0371</text:p>
          </table:table-cell>
          <table:table-cell office:value-type="float" office:value="9564023" calcext:value-type="float">
            <text:p>95640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guy</text:p>
          </table:table-cell>
          <table:table-cell office:value-type="float" office:value="9564652" calcext:value-type="float">
            <text:p>95646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rill321</text:p>
          </table:table-cell>
          <table:table-cell office:value-type="float" office:value="9132781" calcext:value-type="float">
            <text:p>91327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IN3erg</text:p>
          </table:table-cell>
          <table:table-cell office:value-type="float" office:value="7545479" calcext:value-type="float">
            <text:p>75454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vriKos</text:p>
          </table:table-cell>
          <table:table-cell office:value-type="float" office:value="11959290" calcext:value-type="float">
            <text:p>119592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dedie</text:p>
          </table:table-cell>
          <table:table-cell office:value-type="float" office:value="96588" calcext:value-type="float">
            <text:p>965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erryMary</text:p>
          </table:table-cell>
          <table:table-cell office:value-type="float" office:value="14580156" calcext:value-type="float">
            <text:p>145801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gage</text:p>
          </table:table-cell>
          <table:table-cell office:value-type="float" office:value="2797881" calcext:value-type="float">
            <text:p>27978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rdjan02131</text:p>
          </table:table-cell>
          <table:table-cell office:value-type="float" office:value="13595876" calcext:value-type="float">
            <text:p>135958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ViPofm</text:p>
          </table:table-cell>
          <table:table-cell office:value-type="float" office:value="107257" calcext:value-type="float">
            <text:p>10725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kh Ree Mook</text:p>
          </table:table-cell>
          <table:table-cell office:value-type="float" office:value="1846716" calcext:value-type="float">
            <text:p>18467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uge Dude</text:p>
          </table:table-cell>
          <table:table-cell office:value-type="float" office:value="2666395" calcext:value-type="float">
            <text:p>26663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аша Лобанова</text:p>
          </table:table-cell>
          <table:table-cell office:value-type="float" office:value="12381966" calcext:value-type="float">
            <text:p>123819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Сезона</text:p>
          </table:table-cell>
          <table:table-cell office:value-type="float" office:value="14245166" calcext:value-type="float">
            <text:p>142451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Nelke</text:p>
          </table:table-cell>
          <table:table-cell office:value-type="float" office:value="316060" calcext:value-type="float">
            <text:p>3160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oxopotamus</text:p>
          </table:table-cell>
          <table:table-cell office:value-type="float" office:value="434152" calcext:value-type="float">
            <text:p>434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anisłaŭ Kaniaŭ</text:p>
          </table:table-cell>
          <table:table-cell office:value-type="float" office:value="1216145" calcext:value-type="float">
            <text:p>12161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b_Marley253</text:p>
          </table:table-cell>
          <table:table-cell office:value-type="float" office:value="13750580" calcext:value-type="float">
            <text:p>137505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Костин</text:p>
          </table:table-cell>
          <table:table-cell office:value-type="float" office:value="3791547" calcext:value-type="float">
            <text:p>37915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ubleA</text:p>
          </table:table-cell>
          <table:table-cell office:value-type="float" office:value="1198074" calcext:value-type="float">
            <text:p>11980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_GUN</text:p>
          </table:table-cell>
          <table:table-cell office:value-type="float" office:value="554908" calcext:value-type="float">
            <text:p>5549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4dk</text:p>
          </table:table-cell>
          <table:table-cell office:value-type="float" office:value="13815952" calcext:value-type="float">
            <text:p>138159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kub_sz</text:p>
          </table:table-cell>
          <table:table-cell office:value-type="float" office:value="13278284" calcext:value-type="float">
            <text:p>132782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ptistemm</text:p>
          </table:table-cell>
          <table:table-cell office:value-type="float" office:value="343811" calcext:value-type="float">
            <text:p>3438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lius123</text:p>
          </table:table-cell>
          <table:table-cell office:value-type="float" office:value="13874704" calcext:value-type="float">
            <text:p>138747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coElectrico</text:p>
          </table:table-cell>
          <table:table-cell office:value-type="float" office:value="604437" calcext:value-type="float">
            <text:p>6044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puse</text:p>
          </table:table-cell>
          <table:table-cell office:value-type="float" office:value="9560399" calcext:value-type="float">
            <text:p>95603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eluder10042</text:p>
          </table:table-cell>
          <table:table-cell office:value-type="float" office:value="15018018" calcext:value-type="float">
            <text:p>150180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czoutendijk_repair</text:p>
          </table:table-cell>
          <table:table-cell office:value-type="float" office:value="2919221" calcext:value-type="float">
            <text:p>29192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an Odell</text:p>
          </table:table-cell>
          <table:table-cell office:value-type="float" office:value="4020938" calcext:value-type="float">
            <text:p>40209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68</text:p>
          </table:table-cell>
          <table:table-cell office:value-type="float" office:value="31231" calcext:value-type="float">
            <text:p>312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ziferius</text:p>
          </table:table-cell>
          <table:table-cell office:value-type="float" office:value="324242" calcext:value-type="float">
            <text:p>3242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schettervictor</text:p>
          </table:table-cell>
          <table:table-cell office:value-type="float" office:value="10542355" calcext:value-type="float">
            <text:p>105423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gys</text:p>
          </table:table-cell>
          <table:table-cell office:value-type="float" office:value="3191182" calcext:value-type="float">
            <text:p>31911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other</text:p>
          </table:table-cell>
          <table:table-cell office:value-type="float" office:value="365608" calcext:value-type="float">
            <text:p>3656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jun</text:p>
          </table:table-cell>
          <table:table-cell office:value-type="float" office:value="8085973" calcext:value-type="float">
            <text:p>80859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llis</text:p>
          </table:table-cell>
          <table:table-cell office:value-type="float" office:value="9411532" calcext:value-type="float">
            <text:p>94115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kolukas</text:p>
          </table:table-cell>
          <table:table-cell office:value-type="float" office:value="2677992" calcext:value-type="float">
            <text:p>26779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y_555</text:p>
          </table:table-cell>
          <table:table-cell office:value-type="float" office:value="13339699" calcext:value-type="float">
            <text:p>1333969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nsch24</text:p>
          </table:table-cell>
          <table:table-cell office:value-type="float" office:value="6653094" calcext:value-type="float">
            <text:p>66530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nadz23</text:p>
          </table:table-cell>
          <table:table-cell office:value-type="float" office:value="4602422" calcext:value-type="float">
            <text:p>46024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tahsdgyv123</text:p>
          </table:table-cell>
          <table:table-cell office:value-type="float" office:value="14291342" calcext:value-type="float">
            <text:p>142913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Karelin</text:p>
          </table:table-cell>
          <table:table-cell office:value-type="float" office:value="12473116" calcext:value-type="float">
            <text:p>124731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numental610</text:p>
          </table:table-cell>
          <table:table-cell office:value-type="float" office:value="12430590" calcext:value-type="float">
            <text:p>124305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ycleStreets</text:p>
          </table:table-cell>
          <table:table-cell office:value-type="float" office:value="141442" calcext:value-type="float">
            <text:p>1414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id Hubert</text:p>
          </table:table-cell>
          <table:table-cell office:value-type="float" office:value="3451162" calcext:value-type="float">
            <text:p>34511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arbear-repair</text:p>
          </table:table-cell>
          <table:table-cell office:value-type="float" office:value="3277230" calcext:value-type="float">
            <text:p>32772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pko</text:p>
          </table:table-cell>
          <table:table-cell office:value-type="float" office:value="655066" calcext:value-type="float">
            <text:p>6550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ysan95</text:p>
          </table:table-cell>
          <table:table-cell office:value-type="float" office:value="4425563" calcext:value-type="float">
            <text:p>44255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postleIslands</text:p>
          </table:table-cell>
          <table:table-cell office:value-type="float" office:value="10892459" calcext:value-type="float">
            <text:p>108924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6 - Lightcyphers</text:p>
          </table:table-cell>
          <table:table-cell office:value-type="float" office:value="10493415" calcext:value-type="float">
            <text:p>104934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y Astapovich</text:p>
          </table:table-cell>
          <table:table-cell office:value-type="float" office:value="15099464" calcext:value-type="float">
            <text:p>150994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arlesP066</text:p>
          </table:table-cell>
          <table:table-cell office:value-type="float" office:value="11953726" calcext:value-type="float">
            <text:p>119537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zarrrak</text:p>
          </table:table-cell>
          <table:table-cell office:value-type="float" office:value="12644900" calcext:value-type="float">
            <text:p>126449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o101</text:p>
          </table:table-cell>
          <table:table-cell office:value-type="float" office:value="88909" calcext:value-type="float">
            <text:p>889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oladjey</text:p>
          </table:table-cell>
          <table:table-cell office:value-type="float" office:value="12797553" calcext:value-type="float">
            <text:p>127975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natyuk</text:p>
          </table:table-cell>
          <table:table-cell office:value-type="float" office:value="1920529" calcext:value-type="float">
            <text:p>19205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sseFTW</text:p>
          </table:table-cell>
          <table:table-cell office:value-type="float" office:value="7470367" calcext:value-type="float">
            <text:p>74703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IR SHOP</text:p>
          </table:table-cell>
          <table:table-cell office:value-type="float" office:value="8848870" calcext:value-type="float">
            <text:p>88488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pSpot</text:p>
          </table:table-cell>
          <table:table-cell office:value-type="float" office:value="10183030" calcext:value-type="float">
            <text:p>101830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sangpoGorge</text:p>
          </table:table-cell>
          <table:table-cell office:value-type="float" office:value="9388995" calcext:value-type="float">
            <text:p>93889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ndilfari</text:p>
          </table:table-cell>
          <table:table-cell office:value-type="float" office:value="349543" calcext:value-type="float">
            <text:p>3495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oogle</text:p>
          </table:table-cell>
          <table:table-cell office:value-type="float" office:value="816239" calcext:value-type="float">
            <text:p>8162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urikiller</text:p>
          </table:table-cell>
          <table:table-cell office:value-type="float" office:value="15109923" calcext:value-type="float">
            <text:p>151099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a Luisa</text:p>
          </table:table-cell>
          <table:table-cell office:value-type="float" office:value="131670" calcext:value-type="float">
            <text:p>1316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usEbe</text:p>
          </table:table-cell>
          <table:table-cell office:value-type="float" office:value="10558809" calcext:value-type="float">
            <text:p>105588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falR</text:p>
          </table:table-cell>
          <table:table-cell office:value-type="float" office:value="175746" calcext:value-type="float">
            <text:p>1757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5FF2</text:p>
          </table:table-cell>
          <table:table-cell office:value-type="float" office:value="10409581" calcext:value-type="float">
            <text:p>10409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aKovzun</text:p>
          </table:table-cell>
          <table:table-cell office:value-type="float" office:value="6307126" calcext:value-type="float">
            <text:p>63071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oeugene</text:p>
          </table:table-cell>
          <table:table-cell office:value-type="float" office:value="12432748" calcext:value-type="float">
            <text:p>124327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ulYukhniuk</text:p>
          </table:table-cell>
          <table:table-cell office:value-type="float" office:value="10348618" calcext:value-type="float">
            <text:p>103486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ydima-mapbox</text:p>
          </table:table-cell>
          <table:table-cell office:value-type="float" office:value="10967581" calcext:value-type="float">
            <text:p>10967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hd0</text:p>
          </table:table-cell>
          <table:table-cell office:value-type="float" office:value="459331" calcext:value-type="float">
            <text:p>4593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gors-minsk</text:p>
          </table:table-cell>
          <table:table-cell office:value-type="float" office:value="2830264" calcext:value-type="float">
            <text:p>28302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arzhuk88</text:p>
          </table:table-cell>
          <table:table-cell office:value-type="float" office:value="4595835" calcext:value-type="float">
            <text:p>45958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n_1979</text:p>
          </table:table-cell>
          <table:table-cell office:value-type="float" office:value="12437722" calcext:value-type="float">
            <text:p>124377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v4ik</text:p>
          </table:table-cell>
          <table:table-cell office:value-type="float" office:value="2685334" calcext:value-type="float">
            <text:p>26853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chlv</text:p>
          </table:table-cell>
          <table:table-cell office:value-type="float" office:value="47892" calcext:value-type="float">
            <text:p>478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естПак ОДО</text:p>
          </table:table-cell>
          <table:table-cell office:value-type="float" office:value="13762746" calcext:value-type="float">
            <text:p>137627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sha132***</text:p>
          </table:table-cell>
          <table:table-cell office:value-type="float" office:value="12569894" calcext:value-type="float">
            <text:p>125698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yecc1980</text:p>
          </table:table-cell>
          <table:table-cell office:value-type="float" office:value="13610647" calcext:value-type="float">
            <text:p>136106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ackmadbear</text:p>
          </table:table-cell>
          <table:table-cell office:value-type="float" office:value="13603602" calcext:value-type="float">
            <text:p>13603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drecon</text:p>
          </table:table-cell>
          <table:table-cell office:value-type="float" office:value="13346977" calcext:value-type="float">
            <text:p>133469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hlakoff</text:p>
          </table:table-cell>
          <table:table-cell office:value-type="float" office:value="3374022" calcext:value-type="float">
            <text:p>33740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ftpolo</text:p>
          </table:table-cell>
          <table:table-cell office:value-type="float" office:value="12190901" calcext:value-type="float">
            <text:p>121909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malgayt</text:p>
          </table:table-cell>
          <table:table-cell office:value-type="float" office:value="14329935" calcext:value-type="float">
            <text:p>143299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Каржов</text:p>
          </table:table-cell>
          <table:table-cell office:value-type="float" office:value="3175602" calcext:value-type="float">
            <text:p>31756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nusdei2007</text:p>
          </table:table-cell>
          <table:table-cell office:value-type="float" office:value="7503961" calcext:value-type="float">
            <text:p>75039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goos</text:p>
          </table:table-cell>
          <table:table-cell office:value-type="float" office:value="6337897" calcext:value-type="float">
            <text:p>63378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mpiosik</text:p>
          </table:table-cell>
          <table:table-cell office:value-type="float" office:value="4294515" calcext:value-type="float">
            <text:p>42945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olleway</text:p>
          </table:table-cell>
          <table:table-cell office:value-type="float" office:value="397326" calcext:value-type="float">
            <text:p>3973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ersAndersson</text:p>
          </table:table-cell>
          <table:table-cell office:value-type="float" office:value="113813" calcext:value-type="float">
            <text:p>1138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hn</text:p>
          </table:table-cell>
          <table:table-cell office:value-type="float" office:value="14502571" calcext:value-type="float">
            <text:p>145025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ымков Артём Денисович</text:p>
          </table:table-cell>
          <table:table-cell office:value-type="float" office:value="5598450" calcext:value-type="float">
            <text:p>5598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bedul Bouleau</text:p>
          </table:table-cell>
          <table:table-cell office:value-type="float" office:value="1951271" calcext:value-type="float">
            <text:p>19512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Novikov</text:p>
          </table:table-cell>
          <table:table-cell office:value-type="float" office:value="3029855" calcext:value-type="float">
            <text:p>30298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hhsmits</text:p>
          </table:table-cell>
          <table:table-cell office:value-type="float" office:value="3754310" calcext:value-type="float">
            <text:p>37543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y Ciareszka</text:p>
          </table:table-cell>
          <table:table-cell office:value-type="float" office:value="72459" calcext:value-type="float">
            <text:p>724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005</text:p>
          </table:table-cell>
          <table:table-cell office:value-type="float" office:value="13590222" calcext:value-type="float">
            <text:p>135902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lex_ua</text:p>
          </table:table-cell>
          <table:table-cell office:value-type="float" office:value="267743" calcext:value-type="float">
            <text:p>2677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rtekChom</text:p>
          </table:table-cell>
          <table:table-cell office:value-type="float" office:value="10743925" calcext:value-type="float">
            <text:p>107439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taly_vv</text:p>
          </table:table-cell>
          <table:table-cell office:value-type="float" office:value="12567268" calcext:value-type="float">
            <text:p>125672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ankas</text:p>
          </table:table-cell>
          <table:table-cell office:value-type="float" office:value="16430" calcext:value-type="float">
            <text:p>164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inz</text:p>
          </table:table-cell>
          <table:table-cell office:value-type="float" office:value="37693" calcext:value-type="float">
            <text:p>376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ic Bie</text:p>
          </table:table-cell>
          <table:table-cell office:value-type="float" office:value="2141750" calcext:value-type="float">
            <text:p>21417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Чергейко</text:p>
          </table:table-cell>
          <table:table-cell office:value-type="float" office:value="13600966" calcext:value-type="float">
            <text:p>136009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xa_Stahovskiy</text:p>
          </table:table-cell>
          <table:table-cell office:value-type="float" office:value="13569002" calcext:value-type="float">
            <text:p>135690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ioni145</text:p>
          </table:table-cell>
          <table:table-cell office:value-type="float" office:value="2436512" calcext:value-type="float">
            <text:p>24365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sdasdasdascasc</text:p>
          </table:table-cell>
          <table:table-cell office:value-type="float" office:value="13514066" calcext:value-type="float">
            <text:p>135140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midian</text:p>
          </table:table-cell>
          <table:table-cell office:value-type="float" office:value="13551172" calcext:value-type="float">
            <text:p>135511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DN studio</text:p>
          </table:table-cell>
          <table:table-cell office:value-type="float" office:value="13554148" calcext:value-type="float">
            <text:p>135541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uheni Yazvinski</text:p>
          </table:table-cell>
          <table:table-cell office:value-type="float" office:value="4498139" calcext:value-type="float">
            <text:p>44981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liya Halavach</text:p>
          </table:table-cell>
          <table:table-cell office:value-type="float" office:value="3981642" calcext:value-type="float">
            <text:p>39816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3rk4</text:p>
          </table:table-cell>
          <table:table-cell office:value-type="float" office:value="7384325" calcext:value-type="float">
            <text:p>73843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benntll</text:p>
          </table:table-cell>
          <table:table-cell office:value-type="float" office:value="11026711" calcext:value-type="float">
            <text:p>110267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_VASIL'EVICH</text:p>
          </table:table-cell>
          <table:table-cell office:value-type="float" office:value="6190964" calcext:value-type="float">
            <text:p>61909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numMapper</text:p>
          </table:table-cell>
          <table:table-cell office:value-type="float" office:value="2188716" calcext:value-type="float">
            <text:p>21887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 asd</text:p>
          </table:table-cell>
          <table:table-cell office:value-type="float" office:value="13558176" calcext:value-type="float">
            <text:p>135581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HTuk</text:p>
          </table:table-cell>
          <table:table-cell office:value-type="float" office:value="421293" calcext:value-type="float">
            <text:p>42129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yunhou</text:p>
          </table:table-cell>
          <table:table-cell office:value-type="float" office:value="11435438" calcext:value-type="float">
            <text:p>114354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ca_2000</text:p>
          </table:table-cell>
          <table:table-cell office:value-type="float" office:value="11560529" calcext:value-type="float">
            <text:p>115605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рцемiй</text:p>
          </table:table-cell>
          <table:table-cell office:value-type="float" office:value="14831786" calcext:value-type="float">
            <text:p>148317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immereeno</text:p>
          </table:table-cell>
          <table:table-cell office:value-type="float" office:value="9551612" calcext:value-type="float">
            <text:p>95516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eología</text:p>
          </table:table-cell>
          <table:table-cell office:value-type="float" office:value="14478882" calcext:value-type="float">
            <text:p>144788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utic</text:p>
          </table:table-cell>
          <table:table-cell office:value-type="float" office:value="449569" calcext:value-type="float">
            <text:p>4495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rivov</text:p>
          </table:table-cell>
          <table:table-cell office:value-type="float" office:value="12448959" calcext:value-type="float">
            <text:p>124489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askin</text:p>
          </table:table-cell>
          <table:table-cell office:value-type="float" office:value="88493" calcext:value-type="float">
            <text:p>88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iaalka</text:p>
          </table:table-cell>
          <table:table-cell office:value-type="float" office:value="14839767" calcext:value-type="float">
            <text:p>148397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manKazadoi</text:p>
          </table:table-cell>
          <table:table-cell office:value-type="float" office:value="14827949" calcext:value-type="float">
            <text:p>14827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geniyklimko</text:p>
          </table:table-cell>
          <table:table-cell office:value-type="float" office:value="13454294" calcext:value-type="float">
            <text:p>13454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Карпов</text:p>
          </table:table-cell>
          <table:table-cell office:value-type="float" office:value="3899636" calcext:value-type="float">
            <text:p>38996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koo</text:p>
          </table:table-cell>
          <table:table-cell office:value-type="float" office:value="2426176" calcext:value-type="float">
            <text:p>2426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tor Biloholovko</text:p>
          </table:table-cell>
          <table:table-cell office:value-type="float" office:value="2805488" calcext:value-type="float">
            <text:p>28054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ucazer</text:p>
          </table:table-cell>
          <table:table-cell office:value-type="float" office:value="10405216" calcext:value-type="float">
            <text:p>10405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ervud</text:p>
          </table:table-cell>
          <table:table-cell office:value-type="float" office:value="15115987" calcext:value-type="float">
            <text:p>15115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р СМ</text:p>
          </table:table-cell>
          <table:table-cell office:value-type="float" office:value="11770637" calcext:value-type="float">
            <text:p>11770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roca</text:p>
          </table:table-cell>
          <table:table-cell office:value-type="float" office:value="559329" calcext:value-type="float">
            <text:p>559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kla1</text:p>
          </table:table-cell>
          <table:table-cell office:value-type="float" office:value="10184283" calcext:value-type="float">
            <text:p>101842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Надежда Бондаревич</text:p>
          </table:table-cell>
          <table:table-cell office:value-type="float" office:value="14831717" calcext:value-type="float">
            <text:p>148317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ander120188</text:p>
          </table:table-cell>
          <table:table-cell office:value-type="float" office:value="12682904" calcext:value-type="float">
            <text:p>126829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ril Yuz</text:p>
          </table:table-cell>
          <table:table-cell office:value-type="float" office:value="14761696" calcext:value-type="float">
            <text:p>147616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tvaBotva</text:p>
          </table:table-cell>
          <table:table-cell office:value-type="float" office:value="14703825" calcext:value-type="float">
            <text:p>147038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er Krakasevich</text:p>
          </table:table-cell>
          <table:table-cell office:value-type="float" office:value="3788273" calcext:value-type="float">
            <text:p>3788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zzyd710</text:p>
          </table:table-cell>
          <table:table-cell office:value-type="float" office:value="11896050" calcext:value-type="float">
            <text:p>11896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Родион77666</text:p>
          </table:table-cell>
          <table:table-cell office:value-type="float" office:value="13640068" calcext:value-type="float">
            <text:p>136400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kraw</text:p>
          </table:table-cell>
          <table:table-cell office:value-type="float" office:value="12709710" calcext:value-type="float">
            <text:p>127097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rabriel</text:p>
          </table:table-cell>
          <table:table-cell office:value-type="float" office:value="6873442" calcext:value-type="float">
            <text:p>6873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nyakorn</text:p>
          </table:table-cell>
          <table:table-cell office:value-type="float" office:value="12461563" calcext:value-type="float">
            <text:p>124615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yT</text:p>
          </table:table-cell>
          <table:table-cell office:value-type="float" office:value="649592" calcext:value-type="float">
            <text:p>649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nislawsky</text:p>
          </table:table-cell>
          <table:table-cell office:value-type="float" office:value="698271" calcext:value-type="float">
            <text:p>698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tol SvMoroz</text:p>
          </table:table-cell>
          <table:table-cell office:value-type="float" office:value="12957280" calcext:value-type="float">
            <text:p>12957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inoby31</text:p>
          </table:table-cell>
          <table:table-cell office:value-type="float" office:value="5750541" calcext:value-type="float">
            <text:p>57505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M19</text:p>
          </table:table-cell>
          <table:table-cell office:value-type="float" office:value="6063354" calcext:value-type="float">
            <text:p>6063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ndr888</text:p>
          </table:table-cell>
          <table:table-cell office:value-type="float" office:value="10016163" calcext:value-type="float">
            <text:p>100161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piainen1</text:p>
          </table:table-cell>
          <table:table-cell office:value-type="float" office:value="1851748" calcext:value-type="float">
            <text:p>1851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e124</text:p>
          </table:table-cell>
          <table:table-cell office:value-type="float" office:value="4416816" calcext:value-type="float">
            <text:p>44168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m214</text:p>
          </table:table-cell>
          <table:table-cell office:value-type="float" office:value="6550843" calcext:value-type="float">
            <text:p>65508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YQWER</text:p>
          </table:table-cell>
          <table:table-cell office:value-type="float" office:value="9020845" calcext:value-type="float">
            <text:p>9020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dsky</text:p>
          </table:table-cell>
          <table:table-cell office:value-type="float" office:value="12716712" calcext:value-type="float">
            <text:p>127167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au_Maria</text:p>
          </table:table-cell>
          <table:table-cell office:value-type="float" office:value="12701383" calcext:value-type="float">
            <text:p>12701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Albatroz</text:p>
          </table:table-cell>
          <table:table-cell office:value-type="float" office:value="12601188" calcext:value-type="float">
            <text:p>12601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sikl</text:p>
          </table:table-cell>
          <table:table-cell office:value-type="float" office:value="12401394" calcext:value-type="float">
            <text:p>12401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orikkk</text:p>
          </table:table-cell>
          <table:table-cell office:value-type="float" office:value="13308513" calcext:value-type="float">
            <text:p>133085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lampiy</text:p>
          </table:table-cell>
          <table:table-cell office:value-type="float" office:value="518367" calcext:value-type="float">
            <text:p>518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valana</text:p>
          </table:table-cell>
          <table:table-cell office:value-type="float" office:value="3250679" calcext:value-type="float">
            <text:p>32506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 Piwowar</text:p>
          </table:table-cell>
          <table:table-cell office:value-type="float" office:value="4466105" calcext:value-type="float">
            <text:p>4466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Флипти</text:p>
          </table:table-cell>
          <table:table-cell office:value-type="float" office:value="13088528" calcext:value-type="float">
            <text:p>13088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slav_pv</text:p>
          </table:table-cell>
          <table:table-cell office:value-type="float" office:value="13198289" calcext:value-type="float">
            <text:p>131982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b-</text:p>
          </table:table-cell>
          <table:table-cell office:value-type="float" office:value="162827" calcext:value-type="float">
            <text:p>162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isMomentCoffee</text:p>
          </table:table-cell>
          <table:table-cell office:value-type="float" office:value="13728599" calcext:value-type="float">
            <text:p>13728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истар Окна-Двери</text:p>
          </table:table-cell>
          <table:table-cell office:value-type="float" office:value="13255706" calcext:value-type="float">
            <text:p>132557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Keer</text:p>
          </table:table-cell>
          <table:table-cell office:value-type="float" office:value="13607159" calcext:value-type="float">
            <text:p>13607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imus_s</text:p>
          </table:table-cell>
          <table:table-cell office:value-type="float" office:value="2744913" calcext:value-type="float">
            <text:p>27449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coz</text:p>
          </table:table-cell>
          <table:table-cell office:value-type="float" office:value="8761774" calcext:value-type="float">
            <text:p>8761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tor Gutnik</text:p>
          </table:table-cell>
          <table:table-cell office:value-type="float" office:value="5427272" calcext:value-type="float">
            <text:p>5427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ashstudio</text:p>
          </table:table-cell>
          <table:table-cell office:value-type="float" office:value="13244948" calcext:value-type="float">
            <text:p>132449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ry</text:p>
          </table:table-cell>
          <table:table-cell office:value-type="float" office:value="217057" calcext:value-type="float">
            <text:p>2170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rmit</text:p>
          </table:table-cell>
          <table:table-cell office:value-type="float" office:value="181915" calcext:value-type="float">
            <text:p>181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ciek2</text:p>
          </table:table-cell>
          <table:table-cell office:value-type="float" office:value="8091294" calcext:value-type="float">
            <text:p>8091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jon</text:p>
          </table:table-cell>
          <table:table-cell office:value-type="float" office:value="44217" calcext:value-type="float">
            <text:p>44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er_mart</text:p>
          </table:table-cell>
          <table:table-cell office:value-type="float" office:value="458554" calcext:value-type="float">
            <text:p>458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ux6</text:p>
          </table:table-cell>
          <table:table-cell office:value-type="float" office:value="10857143" calcext:value-type="float">
            <text:p>10857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Q9NIT</text:p>
          </table:table-cell>
          <table:table-cell office:value-type="float" office:value="147230" calcext:value-type="float">
            <text:p>147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hdnk</text:p>
          </table:table-cell>
          <table:table-cell office:value-type="float" office:value="13450486" calcext:value-type="float">
            <text:p>134504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t_kotoryi_ystal</text:p>
          </table:table-cell>
          <table:table-cell office:value-type="float" office:value="11824840" calcext:value-type="float">
            <text:p>1182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има конторев</text:p>
          </table:table-cell>
          <table:table-cell office:value-type="float" office:value="4183530" calcext:value-type="float">
            <text:p>41835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митрий7797</text:p>
          </table:table-cell>
          <table:table-cell office:value-type="float" office:value="11150583" calcext:value-type="float">
            <text:p>11150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pproksimator</text:p>
          </table:table-cell>
          <table:table-cell office:value-type="float" office:value="345544" calcext:value-type="float">
            <text:p>3455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 Khimich</text:p>
          </table:table-cell>
          <table:table-cell office:value-type="float" office:value="339710" calcext:value-type="float">
            <text:p>3397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mir_712</text:p>
          </table:table-cell>
          <table:table-cell office:value-type="float" office:value="13601089" calcext:value-type="float">
            <text:p>136010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lind</text:p>
          </table:table-cell>
          <table:table-cell office:value-type="float" office:value="53540" calcext:value-type="float">
            <text:p>535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rena_studio_minsk</text:p>
          </table:table-cell>
          <table:table-cell office:value-type="float" office:value="11517082" calcext:value-type="float">
            <text:p>11517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ей Найдин</text:p>
          </table:table-cell>
          <table:table-cell office:value-type="float" office:value="4821612" calcext:value-type="float">
            <text:p>48216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087</text:p>
          </table:table-cell>
          <table:table-cell office:value-type="float" office:value="9362695" calcext:value-type="float">
            <text:p>9362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hmea</text:p>
          </table:table-cell>
          <table:table-cell office:value-type="float" office:value="423131" calcext:value-type="float">
            <text:p>4231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tallia Ivaniuk</text:p>
          </table:table-cell>
          <table:table-cell office:value-type="float" office:value="12027579" calcext:value-type="float">
            <text:p>120275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Самуйлик</text:p>
          </table:table-cell>
          <table:table-cell office:value-type="float" office:value="8282914" calcext:value-type="float">
            <text:p>82829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 Sheff</text:p>
          </table:table-cell>
          <table:table-cell office:value-type="float" office:value="10921734" calcext:value-type="float">
            <text:p>109217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mo Gradiens</text:p>
          </table:table-cell>
          <table:table-cell office:value-type="float" office:value="14234581" calcext:value-type="float">
            <text:p>142345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Fedoruk</text:p>
          </table:table-cell>
          <table:table-cell office:value-type="float" office:value="10496073" calcext:value-type="float">
            <text:p>10496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ggot27</text:p>
          </table:table-cell>
          <table:table-cell office:value-type="float" office:value="118021" calcext:value-type="float">
            <text:p>118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tkowski</text:p>
          </table:table-cell>
          <table:table-cell office:value-type="float" office:value="3136146" calcext:value-type="float">
            <text:p>31361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_Smirniy</text:p>
          </table:table-cell>
          <table:table-cell office:value-type="float" office:value="12479040" calcext:value-type="float">
            <text:p>12479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eedddd</text:p>
          </table:table-cell>
          <table:table-cell office:value-type="float" office:value="12530943" calcext:value-type="float">
            <text:p>125309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IHLOPer</text:p>
          </table:table-cell>
          <table:table-cell office:value-type="float" office:value="8666037" calcext:value-type="float">
            <text:p>8666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lika</text:p>
          </table:table-cell>
          <table:table-cell office:value-type="float" office:value="9083841" calcext:value-type="float">
            <text:p>9083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rafonova_d</text:p>
          </table:table-cell>
          <table:table-cell office:value-type="float" office:value="12441020" calcext:value-type="float">
            <text:p>12441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ахаров Павел</text:p>
          </table:table-cell>
          <table:table-cell office:value-type="float" office:value="12329650" calcext:value-type="float">
            <text:p>123296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rin</text:p>
          </table:table-cell>
          <table:table-cell office:value-type="float" office:value="12089404" calcext:value-type="float">
            <text:p>120894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ebpl</text:p>
          </table:table-cell>
          <table:table-cell office:value-type="float" office:value="2278394" calcext:value-type="float">
            <text:p>2278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bas131313</text:p>
          </table:table-cell>
          <table:table-cell office:value-type="float" office:value="10091705" calcext:value-type="float">
            <text:p>100917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hał12328</text:p>
          </table:table-cell>
          <table:table-cell office:value-type="float" office:value="11886165" calcext:value-type="float">
            <text:p>11886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eniu220</text:p>
          </table:table-cell>
          <table:table-cell office:value-type="float" office:value="4197200" calcext:value-type="float">
            <text:p>4197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daja</text:p>
          </table:table-cell>
          <table:table-cell office:value-type="float" office:value="339917" calcext:value-type="float">
            <text:p>339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imirZyk</text:p>
          </table:table-cell>
          <table:table-cell office:value-type="float" office:value="12609084" calcext:value-type="float">
            <text:p>12609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lia98205</text:p>
          </table:table-cell>
          <table:table-cell office:value-type="float" office:value="12459275" calcext:value-type="float">
            <text:p>12459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Люда 444</text:p>
          </table:table-cell>
          <table:table-cell office:value-type="float" office:value="14645822" calcext:value-type="float">
            <text:p>14645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talijus1971</text:p>
          </table:table-cell>
          <table:table-cell office:value-type="float" office:value="12647493" calcext:value-type="float">
            <text:p>12647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4s</text:p>
          </table:table-cell>
          <table:table-cell office:value-type="float" office:value="315411" calcext:value-type="float">
            <text:p>3154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nchik</text:p>
          </table:table-cell>
          <table:table-cell office:value-type="float" office:value="12395861" calcext:value-type="float">
            <text:p>123958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imba1</text:p>
          </table:table-cell>
          <table:table-cell office:value-type="float" office:value="4653527" calcext:value-type="float">
            <text:p>4653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raDevil</text:p>
          </table:table-cell>
          <table:table-cell office:value-type="float" office:value="12616236" calcext:value-type="float">
            <text:p>126162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neko</text:p>
          </table:table-cell>
          <table:table-cell office:value-type="float" office:value="158194" calcext:value-type="float">
            <text:p>158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rcedes-Advanced</text:p>
          </table:table-cell>
          <table:table-cell office:value-type="float" office:value="14729106" calcext:value-type="float">
            <text:p>14729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restEnjoyer</text:p>
          </table:table-cell>
          <table:table-cell office:value-type="float" office:value="13567030" calcext:value-type="float">
            <text:p>13567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 Harini</text:p>
          </table:table-cell>
          <table:table-cell office:value-type="float" office:value="1730741" calcext:value-type="float">
            <text:p>17307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tin-kokos</text:p>
          </table:table-cell>
          <table:table-cell office:value-type="float" office:value="297918" calcext:value-type="float">
            <text:p>2979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ремлёвский штурман</text:p>
          </table:table-cell>
          <table:table-cell office:value-type="float" office:value="11819928" calcext:value-type="float">
            <text:p>118199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diaarcadia</text:p>
          </table:table-cell>
          <table:table-cell office:value-type="float" office:value="8570285" calcext:value-type="float">
            <text:p>8570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lkasz Pilkasz</text:p>
          </table:table-cell>
          <table:table-cell office:value-type="float" office:value="11694094" calcext:value-type="float">
            <text:p>11694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NABAI</text:p>
          </table:table-cell>
          <table:table-cell office:value-type="float" office:value="12458020" calcext:value-type="float">
            <text:p>12458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erozh</text:p>
          </table:table-cell>
          <table:table-cell office:value-type="float" office:value="12447625" calcext:value-type="float">
            <text:p>124476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Shunevich</text:p>
          </table:table-cell>
          <table:table-cell office:value-type="float" office:value="12474649" calcext:value-type="float">
            <text:p>12474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арейко</text:p>
          </table:table-cell>
          <table:table-cell office:value-type="float" office:value="12596528" calcext:value-type="float">
            <text:p>125965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nix_js</text:p>
          </table:table-cell>
          <table:table-cell office:value-type="float" office:value="14140311" calcext:value-type="float">
            <text:p>141403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ngshuk_123</text:p>
          </table:table-cell>
          <table:table-cell office:value-type="float" office:value="14233750" calcext:value-type="float">
            <text:p>142337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ogaloo Gee</text:p>
          </table:table-cell>
          <table:table-cell office:value-type="float" office:value="12784558" calcext:value-type="float">
            <text:p>127845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RaDoXxXxX</text:p>
          </table:table-cell>
          <table:table-cell office:value-type="float" office:value="8742682" calcext:value-type="float">
            <text:p>87426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er_Minsk_2021</text:p>
          </table:table-cell>
          <table:table-cell office:value-type="float" office:value="13617958" calcext:value-type="float">
            <text:p>136179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92</text:p>
          </table:table-cell>
          <table:table-cell office:value-type="float" office:value="6164905" calcext:value-type="float">
            <text:p>61649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nradb4</text:p>
          </table:table-cell>
          <table:table-cell office:value-type="float" office:value="735193" calcext:value-type="float">
            <text:p>7351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gPastaDinner</text:p>
          </table:table-cell>
          <table:table-cell office:value-type="float" office:value="9202957" calcext:value-type="float">
            <text:p>9202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st</text:p>
          </table:table-cell>
          <table:table-cell office:value-type="float" office:value="369246" calcext:value-type="float">
            <text:p>3692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OMDJ</text:p>
          </table:table-cell>
          <table:table-cell office:value-type="float" office:value="9623756" calcext:value-type="float">
            <text:p>96237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yiaSH</text:p>
          </table:table-cell>
          <table:table-cell office:value-type="float" office:value="14640474" calcext:value-type="float">
            <text:p>14640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zolight_import</text:p>
          </table:table-cell>
          <table:table-cell office:value-type="float" office:value="14516658" calcext:value-type="float">
            <text:p>145166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ul fest</text:p>
          </table:table-cell>
          <table:table-cell office:value-type="float" office:value="4429361" calcext:value-type="float">
            <text:p>4429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am4an</text:p>
          </table:table-cell>
          <table:table-cell office:value-type="float" office:value="3782264" calcext:value-type="float">
            <text:p>3782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mitry Martynovich</text:p>
          </table:table-cell>
          <table:table-cell office:value-type="float" office:value="3867285" calcext:value-type="float">
            <text:p>3867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рафт</text:p>
          </table:table-cell>
          <table:table-cell office:value-type="float" office:value="10056220" calcext:value-type="float">
            <text:p>10056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-a</text:p>
          </table:table-cell>
          <table:table-cell office:value-type="float" office:value="8984102" calcext:value-type="float">
            <text:p>8984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_Sha</text:p>
          </table:table-cell>
          <table:table-cell office:value-type="float" office:value="14550687" calcext:value-type="float">
            <text:p>145506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ТО ТранспортерСервис Плюс</text:p>
          </table:table-cell>
          <table:table-cell office:value-type="float" office:value="14654486" calcext:value-type="float">
            <text:p>146544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Гуранчик</text:p>
          </table:table-cell>
          <table:table-cell office:value-type="float" office:value="4249844" calcext:value-type="float">
            <text:p>4249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xistby</text:p>
          </table:table-cell>
          <table:table-cell office:value-type="float" office:value="14997277" calcext:value-type="float">
            <text:p>14997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obi9000</text:p>
          </table:table-cell>
          <table:table-cell office:value-type="float" office:value="10708323" calcext:value-type="float">
            <text:p>10708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8-man</text:p>
          </table:table-cell>
          <table:table-cell office:value-type="float" office:value="560911" calcext:value-type="float">
            <text:p>5609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androvich8888</text:p>
          </table:table-cell>
          <table:table-cell office:value-type="float" office:value="10996071" calcext:value-type="float">
            <text:p>109960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an_tool</text:p>
          </table:table-cell>
          <table:table-cell office:value-type="float" office:value="12550186" calcext:value-type="float">
            <text:p>125501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ris2map</text:p>
          </table:table-cell>
          <table:table-cell office:value-type="float" office:value="2662189" calcext:value-type="float">
            <text:p>2662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Роман1488</text:p>
          </table:table-cell>
          <table:table-cell office:value-type="float" office:value="8183089" calcext:value-type="float">
            <text:p>81830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00Cell</text:p>
          </table:table-cell>
          <table:table-cell office:value-type="float" office:value="4831037" calcext:value-type="float">
            <text:p>4831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nadze</text:p>
          </table:table-cell>
          <table:table-cell office:value-type="float" office:value="7702635" calcext:value-type="float">
            <text:p>77026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3cargo_user</text:p>
          </table:table-cell>
          <table:table-cell office:value-type="float" office:value="10938823" calcext:value-type="float">
            <text:p>109388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nosik_Importy</text:p>
          </table:table-cell>
          <table:table-cell office:value-type="float" office:value="10664008" calcext:value-type="float">
            <text:p>10664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taniya</text:p>
          </table:table-cell>
          <table:table-cell office:value-type="float" office:value="13956622" calcext:value-type="float">
            <text:p>13956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omoto</text:p>
          </table:table-cell>
          <table:table-cell office:value-type="float" office:value="666810" calcext:value-type="float">
            <text:p>6668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ілікс</text:p>
          </table:table-cell>
          <table:table-cell office:value-type="float" office:value="12050345" calcext:value-type="float">
            <text:p>120503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ей 89</text:p>
          </table:table-cell>
          <table:table-cell office:value-type="float" office:value="10897873" calcext:value-type="float">
            <text:p>108978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oodor</text:p>
          </table:table-cell>
          <table:table-cell office:value-type="float" office:value="14080796" calcext:value-type="float">
            <text:p>14080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DSAT</text:p>
          </table:table-cell>
          <table:table-cell office:value-type="float" office:value="9575699" calcext:value-type="float">
            <text:p>9575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кола Ярощук</text:p>
          </table:table-cell>
          <table:table-cell office:value-type="float" office:value="5698570" calcext:value-type="float">
            <text:p>56985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8trp</text:p>
          </table:table-cell>
          <table:table-cell office:value-type="float" office:value="12796887" calcext:value-type="float">
            <text:p>127968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илипенок Дмитрий</text:p>
          </table:table-cell>
          <table:table-cell office:value-type="float" office:value="14124633" calcext:value-type="float">
            <text:p>141246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y Tikhinya</text:p>
          </table:table-cell>
          <table:table-cell office:value-type="float" office:value="3847432" calcext:value-type="float">
            <text:p>3847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owling</text:p>
          </table:table-cell>
          <table:table-cell office:value-type="float" office:value="10620837" calcext:value-type="float">
            <text:p>10620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veAstator</text:p>
          </table:table-cell>
          <table:table-cell office:value-type="float" office:value="13514864" calcext:value-type="float">
            <text:p>135148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o_Nug</text:p>
          </table:table-cell>
          <table:table-cell office:value-type="float" office:value="14204944" calcext:value-type="float">
            <text:p>142049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 quator</text:p>
          </table:table-cell>
          <table:table-cell office:value-type="float" office:value="13707957" calcext:value-type="float">
            <text:p>13707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mTeh</text:p>
          </table:table-cell>
          <table:table-cell office:value-type="float" office:value="11605550" calcext:value-type="float">
            <text:p>116055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zmitryselmer</text:p>
          </table:table-cell>
          <table:table-cell office:value-type="float" office:value="4348158" calcext:value-type="float">
            <text:p>43481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sKrot</text:p>
          </table:table-cell>
          <table:table-cell office:value-type="float" office:value="9476509" calcext:value-type="float">
            <text:p>9476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marin</text:p>
          </table:table-cell>
          <table:table-cell office:value-type="float" office:value="10667599" calcext:value-type="float">
            <text:p>106675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upIvan</text:p>
          </table:table-cell>
          <table:table-cell office:value-type="float" office:value="25594" calcext:value-type="float">
            <text:p>255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rioLV</text:p>
          </table:table-cell>
          <table:table-cell office:value-type="float" office:value="751672" calcext:value-type="float">
            <text:p>7516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nu4ek</text:p>
          </table:table-cell>
          <table:table-cell office:value-type="float" office:value="3340699" calcext:value-type="float">
            <text:p>3340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asta228</text:p>
          </table:table-cell>
          <table:table-cell office:value-type="float" office:value="14729059" calcext:value-type="float">
            <text:p>14729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rp Ozerciyes</text:p>
          </table:table-cell>
          <table:table-cell office:value-type="float" office:value="13198841" calcext:value-type="float">
            <text:p>13198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kse</text:p>
          </table:table-cell>
          <table:table-cell office:value-type="float" office:value="1748728" calcext:value-type="float">
            <text:p>17487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geny Printsev</text:p>
          </table:table-cell>
          <table:table-cell office:value-type="float" office:value="11262659" calcext:value-type="float">
            <text:p>11262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ldek</text:p>
          </table:table-cell>
          <table:table-cell office:value-type="float" office:value="252068" calcext:value-type="float">
            <text:p>2520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roslav Rogov</text:p>
          </table:table-cell>
          <table:table-cell office:value-type="float" office:value="14135383" calcext:value-type="float">
            <text:p>1413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cksGT</text:p>
          </table:table-cell>
          <table:table-cell office:value-type="float" office:value="4166924" calcext:value-type="float">
            <text:p>41669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rimaa</text:p>
          </table:table-cell>
          <table:table-cell office:value-type="float" office:value="12718778" calcext:value-type="float">
            <text:p>127187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styslav12</text:p>
          </table:table-cell>
          <table:table-cell office:value-type="float" office:value="12107939" calcext:value-type="float">
            <text:p>121079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ктория63</text:p>
          </table:table-cell>
          <table:table-cell office:value-type="float" office:value="12446076" calcext:value-type="float">
            <text:p>124460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Der</text:p>
          </table:table-cell>
          <table:table-cell office:value-type="float" office:value="217427" calcext:value-type="float">
            <text:p>2174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imburges</text:p>
          </table:table-cell>
          <table:table-cell office:value-type="float" office:value="15125144" calcext:value-type="float">
            <text:p>15125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anoby</text:p>
          </table:table-cell>
          <table:table-cell office:value-type="float" office:value="13320132" calcext:value-type="float">
            <text:p>13320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damant1</text:p>
          </table:table-cell>
          <table:table-cell office:value-type="float" office:value="4540953" calcext:value-type="float">
            <text:p>4540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erina20</text:p>
          </table:table-cell>
          <table:table-cell office:value-type="float" office:value="10445422" calcext:value-type="float">
            <text:p>104454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zhRiver</text:p>
          </table:table-cell>
          <table:table-cell office:value-type="float" office:value="10652810" calcext:value-type="float">
            <text:p>106528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arlOMeath</text:p>
          </table:table-cell>
          <table:table-cell office:value-type="float" office:value="11187534" calcext:value-type="float">
            <text:p>111875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em98</text:p>
          </table:table-cell>
          <table:table-cell office:value-type="float" office:value="6611568" calcext:value-type="float">
            <text:p>66115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foglot-2</text:p>
          </table:table-cell>
          <table:table-cell office:value-type="float" office:value="4463381" calcext:value-type="float">
            <text:p>44633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y_RocketData</text:p>
          </table:table-cell>
          <table:table-cell office:value-type="float" office:value="12478372" calcext:value-type="float">
            <text:p>12478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s Alles</text:p>
          </table:table-cell>
          <table:table-cell office:value-type="float" office:value="1993842" calcext:value-type="float">
            <text:p>19938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ей Романюк</text:p>
          </table:table-cell>
          <table:table-cell office:value-type="float" office:value="1799174" calcext:value-type="float">
            <text:p>17991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ctrician1</text:p>
          </table:table-cell>
          <table:table-cell office:value-type="float" office:value="8900953" calcext:value-type="float">
            <text:p>8900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vał</text:p>
          </table:table-cell>
          <table:table-cell office:value-type="float" office:value="11775910" calcext:value-type="float">
            <text:p>11775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63470</text:p>
          </table:table-cell>
          <table:table-cell office:value-type="float" office:value="12817118" calcext:value-type="float">
            <text:p>128171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muTb</text:p>
          </table:table-cell>
          <table:table-cell office:value-type="float" office:value="716329" calcext:value-type="float">
            <text:p>716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garok</text:p>
          </table:table-cell>
          <table:table-cell office:value-type="float" office:value="10764336" calcext:value-type="float">
            <text:p>10764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ygoravich</text:p>
          </table:table-cell>
          <table:table-cell office:value-type="float" office:value="11539393" calcext:value-type="float">
            <text:p>115393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juXa</text:p>
          </table:table-cell>
          <table:table-cell office:value-type="float" office:value="8609832" calcext:value-type="float">
            <text:p>86098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UGENE2BY</text:p>
          </table:table-cell>
          <table:table-cell office:value-type="float" office:value="12739622" calcext:value-type="float">
            <text:p>12739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sent</text:p>
          </table:table-cell>
          <table:table-cell office:value-type="float" office:value="1925271" calcext:value-type="float">
            <text:p>1925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nus7366</text:p>
          </table:table-cell>
          <table:table-cell office:value-type="float" office:value="13618387" calcext:value-type="float">
            <text:p>13618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Stratospheric</text:p>
          </table:table-cell>
          <table:table-cell office:value-type="float" office:value="8817959" calcext:value-type="float">
            <text:p>88179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ksKaylet</text:p>
          </table:table-cell>
          <table:table-cell office:value-type="float" office:value="12690056" calcext:value-type="float">
            <text:p>126900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mprudance</text:p>
          </table:table-cell>
          <table:table-cell office:value-type="float" office:value="1705354" calcext:value-type="float">
            <text:p>1705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етский приют</text:p>
          </table:table-cell>
          <table:table-cell office:value-type="float" office:value="13536515" calcext:value-type="float">
            <text:p>135365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Sevk</text:p>
          </table:table-cell>
          <table:table-cell office:value-type="float" office:value="12485688" calcext:value-type="float">
            <text:p>124856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im311</text:p>
          </table:table-cell>
          <table:table-cell office:value-type="float" office:value="4493657" calcext:value-type="float">
            <text:p>44936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bo</text:p>
          </table:table-cell>
          <table:table-cell office:value-type="float" office:value="10270256" calcext:value-type="float">
            <text:p>10270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er Karalevich</text:p>
          </table:table-cell>
          <table:table-cell office:value-type="float" office:value="5534427" calcext:value-type="float">
            <text:p>55344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corp GTS</text:p>
          </table:table-cell>
          <table:table-cell office:value-type="float" office:value="10995105" calcext:value-type="float">
            <text:p>10995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dik_by</text:p>
          </table:table-cell>
          <table:table-cell office:value-type="float" office:value="9330478" calcext:value-type="float">
            <text:p>9330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Никита Марченков</text:p>
          </table:table-cell>
          <table:table-cell office:value-type="float" office:value="11805170" calcext:value-type="float">
            <text:p>11805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mrustem</text:p>
          </table:table-cell>
          <table:table-cell office:value-type="float" office:value="2919629" calcext:value-type="float">
            <text:p>2919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solt d</text:p>
          </table:table-cell>
          <table:table-cell office:value-type="float" office:value="2077889" calcext:value-type="float">
            <text:p>20778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ya Popko</text:p>
          </table:table-cell>
          <table:table-cell office:value-type="float" office:value="13867767" calcext:value-type="float">
            <text:p>138677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tZ</text:p>
          </table:table-cell>
          <table:table-cell office:value-type="float" office:value="549827" calcext:value-type="float">
            <text:p>549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plishny81</text:p>
          </table:table-cell>
          <table:table-cell office:value-type="float" office:value="5787532" calcext:value-type="float">
            <text:p>5787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ebGagarin</text:p>
          </table:table-cell>
          <table:table-cell office:value-type="float" office:value="10153450" calcext:value-type="float">
            <text:p>10153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lia Eekels</text:p>
          </table:table-cell>
          <table:table-cell office:value-type="float" office:value="12911401" calcext:value-type="float">
            <text:p>129114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rynaByzova321</text:p>
          </table:table-cell>
          <table:table-cell office:value-type="float" office:value="14809154" calcext:value-type="float">
            <text:p>14809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edemPoedim</text:p>
          </table:table-cell>
          <table:table-cell office:value-type="float" office:value="12516499" calcext:value-type="float">
            <text:p>12516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ul_Gup</text:p>
          </table:table-cell>
          <table:table-cell office:value-type="float" office:value="13254832" calcext:value-type="float">
            <text:p>132548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jart</text:p>
          </table:table-cell>
          <table:table-cell office:value-type="float" office:value="207581" calcext:value-type="float">
            <text:p>2075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siliy</text:p>
          </table:table-cell>
          <table:table-cell office:value-type="float" office:value="60050" calcext:value-type="float">
            <text:p>60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jFunk</text:p>
          </table:table-cell>
          <table:table-cell office:value-type="float" office:value="8264154" calcext:value-type="float">
            <text:p>8264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n2114</text:p>
          </table:table-cell>
          <table:table-cell office:value-type="float" office:value="12626649" calcext:value-type="float">
            <text:p>12626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seniaLashch</text:p>
          </table:table-cell>
          <table:table-cell office:value-type="float" office:value="13686501" calcext:value-type="float">
            <text:p>136865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lejnov</text:p>
          </table:table-cell>
          <table:table-cell office:value-type="float" office:value="2116008" calcext:value-type="float">
            <text:p>2116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нтекострой УП</text:p>
          </table:table-cell>
          <table:table-cell office:value-type="float" office:value="12664841" calcext:value-type="float">
            <text:p>12664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kcanet</text:p>
          </table:table-cell>
          <table:table-cell office:value-type="float" office:value="12523730" calcext:value-type="float">
            <text:p>125237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5R-MFT</text:p>
          </table:table-cell>
          <table:table-cell office:value-type="float" office:value="3417876" calcext:value-type="float">
            <text:p>34178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ick tamba</text:p>
          </table:table-cell>
          <table:table-cell office:value-type="float" office:value="10570996" calcext:value-type="float">
            <text:p>10570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y Krikun</text:p>
          </table:table-cell>
          <table:table-cell office:value-type="float" office:value="8363017" calcext:value-type="float">
            <text:p>8363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ycoonban</text:p>
          </table:table-cell>
          <table:table-cell office:value-type="float" office:value="466598" calcext:value-type="float">
            <text:p>4665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avkvadrate</text:p>
          </table:table-cell>
          <table:table-cell office:value-type="float" office:value="14190194" calcext:value-type="float">
            <text:p>14190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zy179</text:p>
          </table:table-cell>
          <table:table-cell office:value-type="float" office:value="6202624" calcext:value-type="float">
            <text:p>6202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uuootokkai</text:p>
          </table:table-cell>
          <table:table-cell office:value-type="float" office:value="1136801" calcext:value-type="float">
            <text:p>11368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chilin</text:p>
          </table:table-cell>
          <table:table-cell office:value-type="float" office:value="13789546" calcext:value-type="float">
            <text:p>13789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sa Arshakian</text:p>
          </table:table-cell>
          <table:table-cell office:value-type="float" office:value="10167230" calcext:value-type="float">
            <text:p>101672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51</text:p>
          </table:table-cell>
          <table:table-cell office:value-type="float" office:value="10418896" calcext:value-type="float">
            <text:p>104188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yGurinovich</text:p>
          </table:table-cell>
          <table:table-cell office:value-type="float" office:value="13601822" calcext:value-type="float">
            <text:p>13601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rmo_nuclear</text:p>
          </table:table-cell>
          <table:table-cell office:value-type="float" office:value="1573034" calcext:value-type="float">
            <text:p>1573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ior296</text:p>
          </table:table-cell>
          <table:table-cell office:value-type="float" office:value="3784680" calcext:value-type="float">
            <text:p>37846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рэнГалинэ</text:p>
          </table:table-cell>
          <table:table-cell office:value-type="float" office:value="13788827" calcext:value-type="float">
            <text:p>13788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jmg</text:p>
          </table:table-cell>
          <table:table-cell office:value-type="float" office:value="3428749" calcext:value-type="float">
            <text:p>34287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ly-11</text:p>
          </table:table-cell>
          <table:table-cell office:value-type="float" office:value="12398596" calcext:value-type="float">
            <text:p>12398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LeSaNa</text:p>
          </table:table-cell>
          <table:table-cell office:value-type="float" office:value="12162747" calcext:value-type="float">
            <text:p>121627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Николадж</text:p>
          </table:table-cell>
          <table:table-cell office:value-type="float" office:value="12116521" calcext:value-type="float">
            <text:p>12116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Y3OO</text:p>
          </table:table-cell>
          <table:table-cell office:value-type="float" office:value="4798416" calcext:value-type="float">
            <text:p>47984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nksy House</text:p>
          </table:table-cell>
          <table:table-cell office:value-type="float" office:value="10194245" calcext:value-type="float">
            <text:p>10194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ramoff</text:p>
          </table:table-cell>
          <table:table-cell office:value-type="float" office:value="6046426" calcext:value-type="float">
            <text:p>60464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ya Kachaeva</text:p>
          </table:table-cell>
          <table:table-cell office:value-type="float" office:value="4895615" calcext:value-type="float">
            <text:p>4895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cgor</text:p>
          </table:table-cell>
          <table:table-cell office:value-type="float" office:value="52595" calcext:value-type="float">
            <text:p>525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rge</text:p>
          </table:table-cell>
          <table:table-cell office:value-type="float" office:value="11274296" calcext:value-type="float">
            <text:p>11274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raxfort</text:p>
          </table:table-cell>
          <table:table-cell office:value-type="float" office:value="2267014" calcext:value-type="float">
            <text:p>2267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VI0n</text:p>
          </table:table-cell>
          <table:table-cell office:value-type="float" office:value="12893183" calcext:value-type="float">
            <text:p>12893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nifermapper</text:p>
          </table:table-cell>
          <table:table-cell office:value-type="float" office:value="12097022" calcext:value-type="float">
            <text:p>12097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ckLwr</text:p>
          </table:table-cell>
          <table:table-cell office:value-type="float" office:value="9185212" calcext:value-type="float">
            <text:p>9185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Базылев</text:p>
          </table:table-cell>
          <table:table-cell office:value-type="float" office:value="5380688" calcext:value-type="float">
            <text:p>53806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makSV</text:p>
          </table:table-cell>
          <table:table-cell office:value-type="float" office:value="9457583" calcext:value-type="float">
            <text:p>9457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tiChap</text:p>
          </table:table-cell>
          <table:table-cell office:value-type="float" office:value="13880592" calcext:value-type="float">
            <text:p>13880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птиматакси</text:p>
          </table:table-cell>
          <table:table-cell office:value-type="float" office:value="13004052" calcext:value-type="float">
            <text:p>13004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im_Kalinkovichi</text:p>
          </table:table-cell>
          <table:table-cell office:value-type="float" office:value="12791151" calcext:value-type="float">
            <text:p>127911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_l_2018</text:p>
          </table:table-cell>
          <table:table-cell office:value-type="float" office:value="8440747" calcext:value-type="float">
            <text:p>84407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адим Мацкевич</text:p>
          </table:table-cell>
          <table:table-cell office:value-type="float" office:value="5270425" calcext:value-type="float">
            <text:p>52704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rzzz</text:p>
          </table:table-cell>
          <table:table-cell office:value-type="float" office:value="1880437" calcext:value-type="float">
            <text:p>18804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IG</text:p>
          </table:table-cell>
          <table:table-cell office:value-type="float" office:value="12906448" calcext:value-type="float">
            <text:p>129064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ksamn</text:p>
          </table:table-cell>
          <table:table-cell office:value-type="float" office:value="12837252" calcext:value-type="float">
            <text:p>12837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wegor</text:p>
          </table:table-cell>
          <table:table-cell office:value-type="float" office:value="10592413" calcext:value-type="float">
            <text:p>105924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isIsUs</text:p>
          </table:table-cell>
          <table:table-cell office:value-type="float" office:value="10302888" calcext:value-type="float">
            <text:p>103028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karra</text:p>
          </table:table-cell>
          <table:table-cell office:value-type="float" office:value="12741070" calcext:value-type="float">
            <text:p>127410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shak131</text:p>
          </table:table-cell>
          <table:table-cell office:value-type="float" office:value="12523732" calcext:value-type="float">
            <text:p>125237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_A_V</text:p>
          </table:table-cell>
          <table:table-cell office:value-type="float" office:value="696504" calcext:value-type="float">
            <text:p>6965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ячеслав7777</text:p>
          </table:table-cell>
          <table:table-cell office:value-type="float" office:value="13645629" calcext:value-type="float">
            <text:p>136456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EHb</text:p>
          </table:table-cell>
          <table:table-cell office:value-type="float" office:value="10763098" calcext:value-type="float">
            <text:p>107630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Толян Ден</text:p>
          </table:table-cell>
          <table:table-cell office:value-type="float" office:value="11457556" calcext:value-type="float">
            <text:p>114575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drzej Pelka</text:p>
          </table:table-cell>
          <table:table-cell office:value-type="float" office:value="1246157" calcext:value-type="float">
            <text:p>1246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ришка1980</text:p>
          </table:table-cell>
          <table:table-cell office:value-type="float" office:value="12800365" calcext:value-type="float">
            <text:p>12800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aro Hart</text:p>
          </table:table-cell>
          <table:table-cell office:value-type="float" office:value="10703654" calcext:value-type="float">
            <text:p>107036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nyVay</text:p>
          </table:table-cell>
          <table:table-cell office:value-type="float" office:value="12727065" calcext:value-type="float">
            <text:p>127270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nyonsrcool</text:p>
          </table:table-cell>
          <table:table-cell office:value-type="float" office:value="126508" calcext:value-type="float">
            <text:p>126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simulacrex</text:p>
          </table:table-cell>
          <table:table-cell office:value-type="float" office:value="11240139" calcext:value-type="float">
            <text:p>11240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is Garcia-Lopez</text:p>
          </table:table-cell>
          <table:table-cell office:value-type="float" office:value="4764681" calcext:value-type="float">
            <text:p>47646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lip</text:p>
          </table:table-cell>
          <table:table-cell office:value-type="float" office:value="12433457" calcext:value-type="float">
            <text:p>124334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o2154</text:p>
          </table:table-cell>
          <table:table-cell office:value-type="float" office:value="348648" calcext:value-type="float">
            <text:p>3486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pacHblu_Zayne</text:p>
          </table:table-cell>
          <table:table-cell office:value-type="float" office:value="2831837" calcext:value-type="float">
            <text:p>2831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ксимГомель</text:p>
          </table:table-cell>
          <table:table-cell office:value-type="float" office:value="14568961" calcext:value-type="float">
            <text:p>145689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kGomel</text:p>
          </table:table-cell>
          <table:table-cell office:value-type="float" office:value="9097975" calcext:value-type="float">
            <text:p>9097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мадей Клиник</text:p>
          </table:table-cell>
          <table:table-cell office:value-type="float" office:value="8756419" calcext:value-type="float">
            <text:p>87564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nevzorova</text:p>
          </table:table-cell>
          <table:table-cell office:value-type="float" office:value="12301960" calcext:value-type="float">
            <text:p>123019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e</text:p>
          </table:table-cell>
          <table:table-cell office:value-type="float" office:value="6431440" calcext:value-type="float">
            <text:p>64314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Бубнович</text:p>
          </table:table-cell>
          <table:table-cell office:value-type="float" office:value="3615841" calcext:value-type="float">
            <text:p>36158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ngfrau9</text:p>
          </table:table-cell>
          <table:table-cell office:value-type="float" office:value="10529564" calcext:value-type="float">
            <text:p>105295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natic_gr</text:p>
          </table:table-cell>
          <table:table-cell office:value-type="float" office:value="2377228" calcext:value-type="float">
            <text:p>23772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a_cucumber</text:p>
          </table:table-cell>
          <table:table-cell office:value-type="float" office:value="13613379" calcext:value-type="float">
            <text:p>136133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mikke</text:p>
          </table:table-cell>
          <table:table-cell office:value-type="float" office:value="69607" calcext:value-type="float">
            <text:p>696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av</text:p>
          </table:table-cell>
          <table:table-cell office:value-type="float" office:value="80180" calcext:value-type="float">
            <text:p>801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 B</text:p>
          </table:table-cell>
          <table:table-cell office:value-type="float" office:value="4176220" calcext:value-type="float">
            <text:p>4176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tnyakov</text:p>
          </table:table-cell>
          <table:table-cell office:value-type="float" office:value="13005925" calcext:value-type="float">
            <text:p>130059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leusz</text:p>
          </table:table-cell>
          <table:table-cell office:value-type="float" office:value="15196249" calcext:value-type="float">
            <text:p>15196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anevko</text:p>
          </table:table-cell>
          <table:table-cell office:value-type="float" office:value="11701134" calcext:value-type="float">
            <text:p>11701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n Mansky</text:p>
          </table:table-cell>
          <table:table-cell office:value-type="float" office:value="4360028" calcext:value-type="float">
            <text:p>4360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goetti</text:p>
          </table:table-cell>
          <table:table-cell office:value-type="float" office:value="9598662" calcext:value-type="float">
            <text:p>9598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na Goroshko</text:p>
          </table:table-cell>
          <table:table-cell office:value-type="float" office:value="6595305" calcext:value-type="float">
            <text:p>65953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gram Haschwalth</text:p>
          </table:table-cell>
          <table:table-cell office:value-type="float" office:value="8301271" calcext:value-type="float">
            <text:p>8301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026</text:p>
          </table:table-cell>
          <table:table-cell office:value-type="float" office:value="469220" calcext:value-type="float">
            <text:p>469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ki4321</text:p>
          </table:table-cell>
          <table:table-cell office:value-type="float" office:value="1230991" calcext:value-type="float">
            <text:p>12309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ava Krasnouski</text:p>
          </table:table-cell>
          <table:table-cell office:value-type="float" office:value="5697318" calcext:value-type="float">
            <text:p>5697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shromance</text:p>
          </table:table-cell>
          <table:table-cell office:value-type="float" office:value="13606354" calcext:value-type="float">
            <text:p>136063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uswurfsFreunde</text:p>
          </table:table-cell>
          <table:table-cell office:value-type="float" office:value="11702913" calcext:value-type="float">
            <text:p>117029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e2812</text:p>
          </table:table-cell>
          <table:table-cell office:value-type="float" office:value="7549553" calcext:value-type="float">
            <text:p>7549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RH_sdm</text:p>
          </table:table-cell>
          <table:table-cell office:value-type="float" office:value="13607448" calcext:value-type="float">
            <text:p>136074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uvaev32167</text:p>
          </table:table-cell>
          <table:table-cell office:value-type="float" office:value="213199" calcext:value-type="float">
            <text:p>213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nantol</text:p>
          </table:table-cell>
          <table:table-cell office:value-type="float" office:value="13079929" calcext:value-type="float">
            <text:p>130799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jRiver</text:p>
          </table:table-cell>
          <table:table-cell office:value-type="float" office:value="10811276" calcext:value-type="float">
            <text:p>108112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23051983</text:p>
          </table:table-cell>
          <table:table-cell office:value-type="float" office:value="14255605" calcext:value-type="float">
            <text:p>142556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bon</text:p>
          </table:table-cell>
          <table:table-cell office:value-type="float" office:value="3836866" calcext:value-type="float">
            <text:p>3836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митрий Ерёмов</text:p>
          </table:table-cell>
          <table:table-cell office:value-type="float" office:value="13805689" calcext:value-type="float">
            <text:p>138056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raslaus</text:p>
          </table:table-cell>
          <table:table-cell office:value-type="float" office:value="13639092" calcext:value-type="float">
            <text:p>13639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ксимТТБ</text:p>
          </table:table-cell>
          <table:table-cell office:value-type="float" office:value="13608221" calcext:value-type="float">
            <text:p>13608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man6</text:p>
          </table:table-cell>
          <table:table-cell office:value-type="float" office:value="7772645" calcext:value-type="float">
            <text:p>77726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ylenz_linz</text:p>
          </table:table-cell>
          <table:table-cell office:value-type="float" office:value="8389777" calcext:value-type="float">
            <text:p>83897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y <text:s/>Tristsen</text:p>
          </table:table-cell>
          <table:table-cell office:value-type="float" office:value="4428105" calcext:value-type="float">
            <text:p>4428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Tihonovich</text:p>
          </table:table-cell>
          <table:table-cell office:value-type="float" office:value="15017234" calcext:value-type="float">
            <text:p>15017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rogovoz</text:p>
          </table:table-cell>
          <table:table-cell office:value-type="float" office:value="8698971" calcext:value-type="float">
            <text:p>8698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rivlin</text:p>
          </table:table-cell>
          <table:table-cell office:value-type="float" office:value="2828547" calcext:value-type="float">
            <text:p>28285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m-by</text:p>
          </table:table-cell>
          <table:table-cell office:value-type="float" office:value="1197520" calcext:value-type="float">
            <text:p>1197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1ck</text:p>
          </table:table-cell>
          <table:table-cell office:value-type="float" office:value="374553" calcext:value-type="float">
            <text:p>374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feRemont</text:p>
          </table:table-cell>
          <table:table-cell office:value-type="float" office:value="13907642" calcext:value-type="float">
            <text:p>139076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tmorgan</text:p>
          </table:table-cell>
          <table:table-cell office:value-type="float" office:value="4108613" calcext:value-type="float">
            <text:p>41086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rR</text:p>
          </table:table-cell>
          <table:table-cell office:value-type="float" office:value="7071839" calcext:value-type="float">
            <text:p>70718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r Danchik</text:p>
          </table:table-cell>
          <table:table-cell office:value-type="float" office:value="3781175" calcext:value-type="float">
            <text:p>37811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nchik1</text:p>
          </table:table-cell>
          <table:table-cell office:value-type="float" office:value="12430723" calcext:value-type="float">
            <text:p>124307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Чак Евгений</text:p>
          </table:table-cell>
          <table:table-cell office:value-type="float" office:value="5762971" calcext:value-type="float">
            <text:p>5762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frastructure</text:p>
          </table:table-cell>
          <table:table-cell office:value-type="float" office:value="14005252" calcext:value-type="float">
            <text:p>14005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_c</text:p>
          </table:table-cell>
          <table:table-cell office:value-type="float" office:value="213820" calcext:value-type="float">
            <text:p>213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ваплан</text:p>
          </table:table-cell>
          <table:table-cell office:value-type="float" office:value="13900026" calcext:value-type="float">
            <text:p>13900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sculum</text:p>
          </table:table-cell>
          <table:table-cell office:value-type="float" office:value="8976453" calcext:value-type="float">
            <text:p>89764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 Melnichuk</text:p>
          </table:table-cell>
          <table:table-cell office:value-type="float" office:value="4464045" calcext:value-type="float">
            <text:p>4464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947</text:p>
          </table:table-cell>
          <table:table-cell office:value-type="float" office:value="8443226" calcext:value-type="float">
            <text:p>8443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hur2e5</text:p>
          </table:table-cell>
          <table:table-cell office:value-type="float" office:value="3189456" calcext:value-type="float">
            <text:p>31894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vilasJ</text:p>
          </table:table-cell>
          <table:table-cell office:value-type="float" office:value="4277280" calcext:value-type="float">
            <text:p>4277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vartiragrodno</text:p>
          </table:table-cell>
          <table:table-cell office:value-type="float" office:value="12908692" calcext:value-type="float">
            <text:p>129086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itisx</text:p>
          </table:table-cell>
          <table:table-cell office:value-type="float" office:value="105318" calcext:value-type="float">
            <text:p>105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n Braunschweiger</text:p>
          </table:table-cell>
          <table:table-cell office:value-type="float" office:value="8823455" calcext:value-type="float">
            <text:p>88234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66</text:p>
          </table:table-cell>
          <table:table-cell office:value-type="float" office:value="10744284" calcext:value-type="float">
            <text:p>107442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Blinkov</text:p>
          </table:table-cell>
          <table:table-cell office:value-type="float" office:value="13855678" calcext:value-type="float">
            <text:p>138556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yescream</text:p>
          </table:table-cell>
          <table:table-cell office:value-type="float" office:value="797356" calcext:value-type="float">
            <text:p>7973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lecuk</text:p>
          </table:table-cell>
          <table:table-cell office:value-type="float" office:value="13386025" calcext:value-type="float">
            <text:p>1338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 Kouprienko</text:p>
          </table:table-cell>
          <table:table-cell office:value-type="float" office:value="12535030" calcext:value-type="float">
            <text:p>12535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d vadim</text:p>
          </table:table-cell>
          <table:table-cell office:value-type="float" office:value="11050396" calcext:value-type="float">
            <text:p>110503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eve_grlnk</text:p>
          </table:table-cell>
          <table:table-cell office:value-type="float" office:value="1210785" calcext:value-type="float">
            <text:p>12107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msonikBV</text:p>
          </table:table-cell>
          <table:table-cell office:value-type="float" office:value="14329666" calcext:value-type="float">
            <text:p>14329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z K</text:p>
          </table:table-cell>
          <table:table-cell office:value-type="float" office:value="1716796" calcext:value-type="float">
            <text:p>1716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iyPich</text:p>
          </table:table-cell>
          <table:table-cell office:value-type="float" office:value="13459293" calcext:value-type="float">
            <text:p>13459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8847" calcext:value-type="float">
            <text:p>38847</text:p>
          </table:table-cell>
          <table:table-cell office:value-type="float" office:value="209402" calcext:value-type="float">
            <text:p>2094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*=42</text:p>
          </table:table-cell>
          <table:table-cell office:value-type="float" office:value="13518768" calcext:value-type="float">
            <text:p>135187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adushek</text:p>
          </table:table-cell>
          <table:table-cell office:value-type="float" office:value="13272216" calcext:value-type="float">
            <text:p>13272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__vet</text:p>
          </table:table-cell>
          <table:table-cell office:value-type="float" office:value="13173243" calcext:value-type="float">
            <text:p>131732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Ханиф</text:p>
          </table:table-cell>
          <table:table-cell office:value-type="float" office:value="6180917" calcext:value-type="float">
            <text:p>61809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nper</text:p>
          </table:table-cell>
          <table:table-cell office:value-type="float" office:value="10386202" calcext:value-type="float">
            <text:p>103862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аsиliй</text:p>
          </table:table-cell>
          <table:table-cell office:value-type="float" office:value="12326493" calcext:value-type="float">
            <text:p>12326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eb Sushko</text:p>
          </table:table-cell>
          <table:table-cell office:value-type="float" office:value="12743905" calcext:value-type="float">
            <text:p>127439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 Barsukov</text:p>
          </table:table-cell>
          <table:table-cell office:value-type="float" office:value="13052051" calcext:value-type="float">
            <text:p>13052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ohapro</text:p>
          </table:table-cell>
          <table:table-cell office:value-type="float" office:value="13433720" calcext:value-type="float">
            <text:p>134337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_Bolotov</text:p>
          </table:table-cell>
          <table:table-cell office:value-type="float" office:value="13610828" calcext:value-type="float">
            <text:p>136108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ЕЛОСЕТЬ</text:p>
          </table:table-cell>
          <table:table-cell office:value-type="float" office:value="13525126" calcext:value-type="float">
            <text:p>13525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ya_Khramtsevich</text:p>
          </table:table-cell>
          <table:table-cell office:value-type="float" office:value="12143328" calcext:value-type="float">
            <text:p>121433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ro Olegersohn</text:p>
          </table:table-cell>
          <table:table-cell office:value-type="float" office:value="8833474" calcext:value-type="float">
            <text:p>8833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ximilianus</text:p>
          </table:table-cell>
          <table:table-cell office:value-type="float" office:value="12770042" calcext:value-type="float">
            <text:p>127700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cskobuffs</text:p>
          </table:table-cell>
          <table:table-cell office:value-type="float" office:value="14174445" calcext:value-type="float">
            <text:p>141744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ТО но Борисенко</text:p>
          </table:table-cell>
          <table:table-cell office:value-type="float" office:value="12686751" calcext:value-type="float">
            <text:p>126867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undchaser</text:p>
          </table:table-cell>
          <table:table-cell office:value-type="float" office:value="251867" calcext:value-type="float">
            <text:p>2518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opan2000</text:p>
          </table:table-cell>
          <table:table-cell office:value-type="float" office:value="6780798" calcext:value-type="float">
            <text:p>67807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Minaj</text:p>
          </table:table-cell>
          <table:table-cell office:value-type="float" office:value="14677141" calcext:value-type="float">
            <text:p>146771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Леонид Васильев Игнатьевич</text:p>
          </table:table-cell>
          <table:table-cell office:value-type="float" office:value="4658941" calcext:value-type="float">
            <text:p>46589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rovich1941</text:p>
          </table:table-cell>
          <table:table-cell office:value-type="float" office:value="424280" calcext:value-type="float">
            <text:p>4242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notez</text:p>
          </table:table-cell>
          <table:table-cell office:value-type="float" office:value="170708" calcext:value-type="float">
            <text:p>1707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Гена_Кук</text:p>
          </table:table-cell>
          <table:table-cell office:value-type="float" office:value="12675546" calcext:value-type="float">
            <text:p>12675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митрий Костюкович</text:p>
          </table:table-cell>
          <table:table-cell office:value-type="float" office:value="13631216" calcext:value-type="float">
            <text:p>13631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ghtning80</text:p>
          </table:table-cell>
          <table:table-cell office:value-type="float" office:value="14388433" calcext:value-type="float">
            <text:p>143884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ysee1021</text:p>
          </table:table-cell>
          <table:table-cell office:value-type="float" office:value="1880748" calcext:value-type="float">
            <text:p>1880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rvusWz</text:p>
          </table:table-cell>
          <table:table-cell office:value-type="float" office:value="13524577" calcext:value-type="float">
            <text:p>13524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45627</text:p>
          </table:table-cell>
          <table:table-cell office:value-type="float" office:value="4479139" calcext:value-type="float">
            <text:p>44791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XN</text:p>
          </table:table-cell>
          <table:table-cell office:value-type="float" office:value="1987684" calcext:value-type="float">
            <text:p>19876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llik007</text:p>
          </table:table-cell>
          <table:table-cell office:value-type="float" office:value="13308667" calcext:value-type="float">
            <text:p>13308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siaryna kunts</text:p>
          </table:table-cell>
          <table:table-cell office:value-type="float" office:value="13078094" calcext:value-type="float">
            <text:p>130780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gerd4</text:p>
          </table:table-cell>
          <table:table-cell office:value-type="float" office:value="9487384" calcext:value-type="float">
            <text:p>94873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wakeRabbit</text:p>
          </table:table-cell>
          <table:table-cell office:value-type="float" office:value="10300538" calcext:value-type="float">
            <text:p>10300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uta Chu</text:p>
          </table:table-cell>
          <table:table-cell office:value-type="float" office:value="4816694" calcext:value-type="float">
            <text:p>4816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Гордеич</text:p>
          </table:table-cell>
          <table:table-cell office:value-type="float" office:value="8143199" calcext:value-type="float">
            <text:p>81431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рослав Мазец</text:p>
          </table:table-cell>
          <table:table-cell office:value-type="float" office:value="6852814" calcext:value-type="float">
            <text:p>6852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5serg5</text:p>
          </table:table-cell>
          <table:table-cell office:value-type="float" office:value="14372551" calcext:value-type="float">
            <text:p>143725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rbor</text:p>
          </table:table-cell>
          <table:table-cell office:value-type="float" office:value="2138009" calcext:value-type="float">
            <text:p>2138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schi</text:p>
          </table:table-cell>
          <table:table-cell office:value-type="float" office:value="1714220" calcext:value-type="float">
            <text:p>1714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nsalot</text:p>
          </table:table-cell>
          <table:table-cell office:value-type="float" office:value="5739156" calcext:value-type="float">
            <text:p>5739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nactment</text:p>
          </table:table-cell>
          <table:table-cell office:value-type="float" office:value="14027411" calcext:value-type="float">
            <text:p>140274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talShim</text:p>
          </table:table-cell>
          <table:table-cell office:value-type="float" office:value="13102612" calcext:value-type="float">
            <text:p>131026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_gig_</text:p>
          </table:table-cell>
          <table:table-cell office:value-type="float" office:value="6191360" calcext:value-type="float">
            <text:p>61913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UPHIN84</text:p>
          </table:table-cell>
          <table:table-cell office:value-type="float" office:value="1644752" calcext:value-type="float">
            <text:p>16447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Дихтяр</text:p>
          </table:table-cell>
          <table:table-cell office:value-type="float" office:value="14082850" calcext:value-type="float">
            <text:p>140828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REzla</text:p>
          </table:table-cell>
          <table:table-cell office:value-type="float" office:value="13601811" calcext:value-type="float">
            <text:p>136018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ana Soldatkina</text:p>
          </table:table-cell>
          <table:table-cell office:value-type="float" office:value="12604514" calcext:value-type="float">
            <text:p>126045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veus77</text:p>
          </table:table-cell>
          <table:table-cell office:value-type="float" office:value="12788714" calcext:value-type="float">
            <text:p>127887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060826</text:p>
          </table:table-cell>
          <table:table-cell office:value-type="float" office:value="127084" calcext:value-type="float">
            <text:p>127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oFusion</text:p>
          </table:table-cell>
          <table:table-cell office:value-type="float" office:value="3112099" calcext:value-type="float">
            <text:p>31120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er651</text:p>
          </table:table-cell>
          <table:table-cell office:value-type="float" office:value="8446984" calcext:value-type="float">
            <text:p>84469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ołaj M</text:p>
          </table:table-cell>
          <table:table-cell office:value-type="float" office:value="14114346" calcext:value-type="float">
            <text:p>141143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opf</text:p>
          </table:table-cell>
          <table:table-cell office:value-type="float" office:value="12039622" calcext:value-type="float">
            <text:p>120396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111222</text:p>
          </table:table-cell>
          <table:table-cell office:value-type="float" office:value="14609313" calcext:value-type="float">
            <text:p>146093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hał | Yanosik</text:p>
          </table:table-cell>
          <table:table-cell office:value-type="float" office:value="14215603" calcext:value-type="float">
            <text:p>14215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orced_labor_research_ger</text:p>
          </table:table-cell>
          <table:table-cell office:value-type="float" office:value="12450569" calcext:value-type="float">
            <text:p>124505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Sik</text:p>
          </table:table-cell>
          <table:table-cell office:value-type="float" office:value="377154" calcext:value-type="float">
            <text:p>3771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ckvi</text:p>
          </table:table-cell>
          <table:table-cell office:value-type="float" office:value="12766256" calcext:value-type="float">
            <text:p>127662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enYury</text:p>
          </table:table-cell>
          <table:table-cell office:value-type="float" office:value="14152951" calcext:value-type="float">
            <text:p>14152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aubleit</text:p>
          </table:table-cell>
          <table:table-cell office:value-type="float" office:value="12436351" calcext:value-type="float">
            <text:p>124363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ja</text:p>
          </table:table-cell>
          <table:table-cell office:value-type="float" office:value="87318" calcext:value-type="float">
            <text:p>873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1</text:p>
          </table:table-cell>
          <table:table-cell office:value-type="float" office:value="337375" calcext:value-type="float">
            <text:p>337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hdan Soloninko</text:p>
          </table:table-cell>
          <table:table-cell office:value-type="float" office:value="12431662" calcext:value-type="float">
            <text:p>12431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aduallypebble</text:p>
          </table:table-cell>
          <table:table-cell office:value-type="float" office:value="13992210" calcext:value-type="float">
            <text:p>139922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enaPinBox</text:p>
          </table:table-cell>
          <table:table-cell office:value-type="float" office:value="12905331" calcext:value-type="float">
            <text:p>12905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naKorney</text:p>
          </table:table-cell>
          <table:table-cell office:value-type="float" office:value="13717490" calcext:value-type="float">
            <text:p>137174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oh01</text:p>
          </table:table-cell>
          <table:table-cell office:value-type="float" office:value="199701" calcext:value-type="float">
            <text:p>199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C</text:p>
          </table:table-cell>
          <table:table-cell office:value-type="float" office:value="220314" calcext:value-type="float">
            <text:p>220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bercin</text:p>
          </table:table-cell>
          <table:table-cell office:value-type="float" office:value="699708" calcext:value-type="float">
            <text:p>6997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stochek</text:p>
          </table:table-cell>
          <table:table-cell office:value-type="float" office:value="3438406" calcext:value-type="float">
            <text:p>3438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erPan99</text:p>
          </table:table-cell>
          <table:table-cell office:value-type="float" office:value="4806533" calcext:value-type="float">
            <text:p>48065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iy Mozgo</text:p>
          </table:table-cell>
          <table:table-cell office:value-type="float" office:value="4606497" calcext:value-type="float">
            <text:p>46064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ive15olive45olive1</text:p>
          </table:table-cell>
          <table:table-cell office:value-type="float" office:value="12991892" calcext:value-type="float">
            <text:p>129918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35PD</text:p>
          </table:table-cell>
          <table:table-cell office:value-type="float" office:value="13393358" calcext:value-type="float">
            <text:p>133933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der1987</text:p>
          </table:table-cell>
          <table:table-cell office:value-type="float" office:value="2992561" calcext:value-type="float">
            <text:p>29925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zar_UA</text:p>
          </table:table-cell>
          <table:table-cell office:value-type="float" office:value="8500623" calcext:value-type="float">
            <text:p>85006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rainlessnick</text:p>
          </table:table-cell>
          <table:table-cell office:value-type="float" office:value="2007135" calcext:value-type="float">
            <text:p>20071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rtchuk</text:p>
          </table:table-cell>
          <table:table-cell office:value-type="float" office:value="570066" calcext:value-type="float">
            <text:p>5700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lown25</text:p>
          </table:table-cell>
          <table:table-cell office:value-type="float" office:value="12128688" calcext:value-type="float">
            <text:p>121286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is_da</text:p>
          </table:table-cell>
          <table:table-cell office:value-type="float" office:value="10158764" calcext:value-type="float">
            <text:p>101587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vel Kucharenka</text:p>
          </table:table-cell>
          <table:table-cell office:value-type="float" office:value="3015897" calcext:value-type="float">
            <text:p>30158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f517</text:p>
          </table:table-cell>
          <table:table-cell office:value-type="float" office:value="12506835" calcext:value-type="float">
            <text:p>125068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mmedbakee</text:p>
          </table:table-cell>
          <table:table-cell office:value-type="float" office:value="10687753" calcext:value-type="float">
            <text:p>106877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чс</text:p>
          </table:table-cell>
          <table:table-cell office:value-type="float" office:value="10465746" calcext:value-type="float">
            <text:p>104657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onSokolov</text:p>
          </table:table-cell>
          <table:table-cell office:value-type="float" office:value="12783870" calcext:value-type="float">
            <text:p>127838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Wolverine</text:p>
          </table:table-cell>
          <table:table-cell office:value-type="float" office:value="12807739" calcext:value-type="float">
            <text:p>12807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fterset</text:p>
          </table:table-cell>
          <table:table-cell office:value-type="float" office:value="11486433" calcext:value-type="float">
            <text:p>114864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inzelmann</text:p>
          </table:table-cell>
          <table:table-cell office:value-type="float" office:value="226278" calcext:value-type="float">
            <text:p>226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vikau</text:p>
          </table:table-cell>
          <table:table-cell office:value-type="float" office:value="3762844" calcext:value-type="float">
            <text:p>3762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lb</text:p>
          </table:table-cell>
          <table:table-cell office:value-type="float" office:value="13003665" calcext:value-type="float">
            <text:p>13003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dor Kozlov</text:p>
          </table:table-cell>
          <table:table-cell office:value-type="float" office:value="13979446" calcext:value-type="float">
            <text:p>139794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Choi</text:p>
          </table:table-cell>
          <table:table-cell office:value-type="float" office:value="13553524" calcext:value-type="float">
            <text:p>135535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1sr4n</text:p>
          </table:table-cell>
          <table:table-cell office:value-type="float" office:value="7342105" calcext:value-type="float">
            <text:p>7342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cent changes</text:p>
          </table:table-cell>
          <table:table-cell office:value-type="float" office:value="12665603" calcext:value-type="float">
            <text:p>12665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tal NVZ</text:p>
          </table:table-cell>
          <table:table-cell office:value-type="float" office:value="12843442" calcext:value-type="float">
            <text:p>128434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chter_fn</text:p>
          </table:table-cell>
          <table:table-cell office:value-type="float" office:value="371522" calcext:value-type="float">
            <text:p>3715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har</text:p>
          </table:table-cell>
          <table:table-cell office:value-type="float" office:value="151300" calcext:value-type="float">
            <text:p>151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l-ROBERT</text:p>
          </table:table-cell>
          <table:table-cell office:value-type="float" office:value="9660041" calcext:value-type="float">
            <text:p>9660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egor_L13</text:p>
          </table:table-cell>
          <table:table-cell office:value-type="float" office:value="12560582" calcext:value-type="float">
            <text:p>125605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imebirder</text:p>
          </table:table-cell>
          <table:table-cell office:value-type="float" office:value="3343450" calcext:value-type="float">
            <text:p>3343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ga180</text:p>
          </table:table-cell>
          <table:table-cell office:value-type="float" office:value="454306" calcext:value-type="float">
            <text:p>4543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_poroshkina</text:p>
          </table:table-cell>
          <table:table-cell office:value-type="float" office:value="13244892" calcext:value-type="float">
            <text:p>132448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rifaessa</text:p>
          </table:table-cell>
          <table:table-cell office:value-type="float" office:value="13291973" calcext:value-type="float">
            <text:p>132919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dm</text:p>
          </table:table-cell>
          <table:table-cell office:value-type="float" office:value="14846" calcext:value-type="float">
            <text:p>148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mikaze_911</text:p>
          </table:table-cell>
          <table:table-cell office:value-type="float" office:value="9005526" calcext:value-type="float">
            <text:p>9005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_salivan</text:p>
          </table:table-cell>
          <table:table-cell office:value-type="float" office:value="12112684" calcext:value-type="float">
            <text:p>121126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giQ</text:p>
          </table:table-cell>
          <table:table-cell office:value-type="float" office:value="2169654" calcext:value-type="float">
            <text:p>21696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kaner-repair</text:p>
          </table:table-cell>
          <table:table-cell office:value-type="float" office:value="2149259" calcext:value-type="float">
            <text:p>21492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asPraefcke</text:p>
          </table:table-cell>
          <table:table-cell office:value-type="float" office:value="61157" calcext:value-type="float">
            <text:p>61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gular User</text:p>
          </table:table-cell>
          <table:table-cell office:value-type="float" office:value="12786866" calcext:value-type="float">
            <text:p>127868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ucumis melo</text:p>
          </table:table-cell>
          <table:table-cell office:value-type="float" office:value="12530933" calcext:value-type="float">
            <text:p>12530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eking the Edge</text:p>
          </table:table-cell>
          <table:table-cell office:value-type="float" office:value="3115656" calcext:value-type="float">
            <text:p>3115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astasia Cherkasova</text:p>
          </table:table-cell>
          <table:table-cell office:value-type="float" office:value="8271401" calcext:value-type="float">
            <text:p>82714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han_87</text:p>
          </table:table-cell>
          <table:table-cell office:value-type="float" office:value="11621971" calcext:value-type="float">
            <text:p>116219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ufoxet</text:p>
          </table:table-cell>
          <table:table-cell office:value-type="float" office:value="1906550" calcext:value-type="float">
            <text:p>19065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shasdsd</text:p>
          </table:table-cell>
          <table:table-cell office:value-type="float" office:value="14891173" calcext:value-type="float">
            <text:p>148911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rabian</text:p>
          </table:table-cell>
          <table:table-cell office:value-type="float" office:value="14866654" calcext:value-type="float">
            <text:p>148666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ilang Chen</text:p>
          </table:table-cell>
          <table:table-cell office:value-type="float" office:value="14305654" calcext:value-type="float">
            <text:p>143056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urevbayr</text:p>
          </table:table-cell>
          <table:table-cell office:value-type="float" office:value="10561069" calcext:value-type="float">
            <text:p>10561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abee</text:p>
          </table:table-cell>
          <table:table-cell office:value-type="float" office:value="6518397" calcext:value-type="float">
            <text:p>65183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dkire</text:p>
          </table:table-cell>
          <table:table-cell office:value-type="float" office:value="13895021" calcext:value-type="float">
            <text:p>13895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ldtrn</text:p>
          </table:table-cell>
          <table:table-cell office:value-type="float" office:value="3481392" calcext:value-type="float">
            <text:p>34813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горь Петров</text:p>
          </table:table-cell>
          <table:table-cell office:value-type="float" office:value="3775676" calcext:value-type="float">
            <text:p>37756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wimdb</text:p>
          </table:table-cell>
          <table:table-cell office:value-type="float" office:value="231017" calcext:value-type="float">
            <text:p>231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owCS</text:p>
          </table:table-cell>
          <table:table-cell office:value-type="float" office:value="13646515" calcext:value-type="float">
            <text:p>136465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NcUa</text:p>
          </table:table-cell>
          <table:table-cell office:value-type="float" office:value="11092604" calcext:value-type="float">
            <text:p>110926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 Nomad</text:p>
          </table:table-cell>
          <table:table-cell office:value-type="float" office:value="6568184" calcext:value-type="float">
            <text:p>6568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ulian Arcuș</text:p>
          </table:table-cell>
          <table:table-cell office:value-type="float" office:value="160518" calcext:value-type="float">
            <text:p>160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Maryan</text:p>
          </table:table-cell>
          <table:table-cell office:value-type="float" office:value="2410942" calcext:value-type="float">
            <text:p>2410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-ungurianu</text:p>
          </table:table-cell>
          <table:table-cell office:value-type="float" office:value="2454375" calcext:value-type="float">
            <text:p>24543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rkonus</text:p>
          </table:table-cell>
          <table:table-cell office:value-type="float" office:value="2021722" calcext:value-type="float">
            <text:p>20217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xian</text:p>
          </table:table-cell>
          <table:table-cell office:value-type="float" office:value="10084645" calcext:value-type="float">
            <text:p>100846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lashovkj</text:p>
          </table:table-cell>
          <table:table-cell office:value-type="float" office:value="12484271" calcext:value-type="float">
            <text:p>12484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root</text:p>
          </table:table-cell>
          <table:table-cell office:value-type="float" office:value="10173057" calcext:value-type="float">
            <text:p>101730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_gor_</text:p>
          </table:table-cell>
          <table:table-cell office:value-type="float" office:value="11519842" calcext:value-type="float">
            <text:p>115198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sh32</text:p>
          </table:table-cell>
          <table:table-cell office:value-type="float" office:value="1531472" calcext:value-type="float">
            <text:p>1531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cmill</text:p>
          </table:table-cell>
          <table:table-cell office:value-type="float" office:value="6402344" calcext:value-type="float">
            <text:p>6402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lvex</text:p>
          </table:table-cell>
          <table:table-cell office:value-type="float" office:value="1920666" calcext:value-type="float">
            <text:p>1920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sha yakin</text:p>
          </table:table-cell>
          <table:table-cell office:value-type="float" office:value="384109" calcext:value-type="float">
            <text:p>384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tus</text:p>
          </table:table-cell>
          <table:table-cell office:value-type="float" office:value="150265" calcext:value-type="float">
            <text:p>1502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vanE</text:p>
          </table:table-cell>
          <table:table-cell office:value-type="float" office:value="184969" calcext:value-type="float">
            <text:p>1849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xxor91</text:p>
          </table:table-cell>
          <table:table-cell office:value-type="float" office:value="1741781" calcext:value-type="float">
            <text:p>17417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taalicja1</text:p>
          </table:table-cell>
          <table:table-cell office:value-type="float" office:value="12503624" calcext:value-type="float">
            <text:p>12503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dolpheDeer</text:p>
          </table:table-cell>
          <table:table-cell office:value-type="float" office:value="9408828" calcext:value-type="float">
            <text:p>94088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iki Beauty Spa Đà Nẵng</text:p>
          </table:table-cell>
          <table:table-cell office:value-type="float" office:value="12430978" calcext:value-type="float">
            <text:p>124309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eek</text:p>
          </table:table-cell>
          <table:table-cell office:value-type="float" office:value="4108754" calcext:value-type="float">
            <text:p>41087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adMade</text:p>
          </table:table-cell>
          <table:table-cell office:value-type="float" office:value="3781699" calcext:value-type="float">
            <text:p>3781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oosVjosee</text:p>
          </table:table-cell>
          <table:table-cell office:value-type="float" office:value="10888725" calcext:value-type="float">
            <text:p>10888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navka</text:p>
          </table:table-cell>
          <table:table-cell office:value-type="float" office:value="13170782" calcext:value-type="float">
            <text:p>131707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96</text:p>
          </table:table-cell>
          <table:table-cell office:value-type="float" office:value="15104979" calcext:value-type="float">
            <text:p>15104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skRulit</text:p>
          </table:table-cell>
          <table:table-cell office:value-type="float" office:value="12472920" calcext:value-type="float">
            <text:p>12472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rZ</text:p>
          </table:table-cell>
          <table:table-cell office:value-type="float" office:value="489921" calcext:value-type="float">
            <text:p>4899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hakov Nikita</text:p>
          </table:table-cell>
          <table:table-cell office:value-type="float" office:value="14894945" calcext:value-type="float">
            <text:p>148949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Лидия2222</text:p>
          </table:table-cell>
          <table:table-cell office:value-type="float" office:value="14686479" calcext:value-type="float">
            <text:p>146864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andrcfif</text:p>
          </table:table-cell>
          <table:table-cell office:value-type="float" office:value="103003" calcext:value-type="float">
            <text:p>103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dam Markuszewski</text:p>
          </table:table-cell>
          <table:table-cell office:value-type="float" office:value="13469704" calcext:value-type="float">
            <text:p>13469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eusz_P_90110</text:p>
          </table:table-cell>
          <table:table-cell office:value-type="float" office:value="10649349" calcext:value-type="float">
            <text:p>106493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rozan</text:p>
          </table:table-cell>
          <table:table-cell office:value-type="float" office:value="1373226" calcext:value-type="float">
            <text:p>1373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yndin</text:p>
          </table:table-cell>
          <table:table-cell office:value-type="float" office:value="22797" calcext:value-type="float">
            <text:p>22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onnikk</text:p>
          </table:table-cell>
          <table:table-cell office:value-type="float" office:value="2693581" calcext:value-type="float">
            <text:p>26935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polub</text:p>
          </table:table-cell>
          <table:table-cell office:value-type="float" office:value="10068865" calcext:value-type="float">
            <text:p>100688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botnikmajowy</text:p>
          </table:table-cell>
          <table:table-cell office:value-type="float" office:value="2344519" calcext:value-type="float">
            <text:p>2344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ntek</text:p>
          </table:table-cell>
          <table:table-cell office:value-type="float" office:value="685431" calcext:value-type="float">
            <text:p>6854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Юлия2021</text:p>
          </table:table-cell>
          <table:table-cell office:value-type="float" office:value="14335953" calcext:value-type="float">
            <text:p>14335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bigutenburg</text:p>
          </table:table-cell>
          <table:table-cell office:value-type="float" office:value="10504312" calcext:value-type="float">
            <text:p>105043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rdistan-Map</text:p>
          </table:table-cell>
          <table:table-cell office:value-type="float" office:value="5780152" calcext:value-type="float">
            <text:p>5780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usray</text:p>
          </table:table-cell>
          <table:table-cell office:value-type="float" office:value="6999875" calcext:value-type="float">
            <text:p>69998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lavv</text:p>
          </table:table-cell>
          <table:table-cell office:value-type="float" office:value="13272590" calcext:value-type="float">
            <text:p>132725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y Melnichek</text:p>
          </table:table-cell>
          <table:table-cell office:value-type="float" office:value="411147" calcext:value-type="float">
            <text:p>4111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olodymyr D-k 2</text:p>
          </table:table-cell>
          <table:table-cell office:value-type="float" office:value="12935500" calcext:value-type="float">
            <text:p>12935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zymonH</text:p>
          </table:table-cell>
          <table:table-cell office:value-type="float" office:value="1189934" calcext:value-type="float">
            <text:p>11899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nrisster</text:p>
          </table:table-cell>
          <table:table-cell office:value-type="float" office:value="2482553" calcext:value-type="float">
            <text:p>24825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skmike</text:p>
          </table:table-cell>
          <table:table-cell office:value-type="float" office:value="2497517" calcext:value-type="float">
            <text:p>2497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rikaaa</text:p>
          </table:table-cell>
          <table:table-cell office:value-type="float" office:value="10267325" calcext:value-type="float">
            <text:p>10267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zejnerkarol</text:p>
          </table:table-cell>
          <table:table-cell office:value-type="float" office:value="12510523" calcext:value-type="float">
            <text:p>125105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rtek</text:p>
          </table:table-cell>
          <table:table-cell office:value-type="float" office:value="5608612" calcext:value-type="float">
            <text:p>56086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stya28061995</text:p>
          </table:table-cell>
          <table:table-cell office:value-type="float" office:value="12585812" calcext:value-type="float">
            <text:p>125858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snydzban</text:p>
          </table:table-cell>
          <table:table-cell office:value-type="float" office:value="408964" calcext:value-type="float">
            <text:p>4089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zakh-world</text:p>
          </table:table-cell>
          <table:table-cell office:value-type="float" office:value="9126171" calcext:value-type="float">
            <text:p>91261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 Karpovich</text:p>
          </table:table-cell>
          <table:table-cell office:value-type="float" office:value="14568341" calcext:value-type="float">
            <text:p>14568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sp vs</text:p>
          </table:table-cell>
          <table:table-cell office:value-type="float" office:value="13463170" calcext:value-type="float">
            <text:p>13463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80</text:p>
          </table:table-cell>
          <table:table-cell office:value-type="float" office:value="13753592" calcext:value-type="float">
            <text:p>137535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limpadum</text:p>
          </table:table-cell>
          <table:table-cell office:value-type="float" office:value="155936" calcext:value-type="float">
            <text:p>1559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ush</text:p>
          </table:table-cell>
          <table:table-cell office:value-type="float" office:value="338699" calcext:value-type="float">
            <text:p>338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льга Коинова</text:p>
          </table:table-cell>
          <table:table-cell office:value-type="float" office:value="13522851" calcext:value-type="float">
            <text:p>13522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ansplant</text:p>
          </table:table-cell>
          <table:table-cell office:value-type="float" office:value="4181057" calcext:value-type="float">
            <text:p>41810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bud</text:p>
          </table:table-cell>
          <table:table-cell office:value-type="float" office:value="13886309" calcext:value-type="float">
            <text:p>13886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zalona_entropia</text:p>
          </table:table-cell>
          <table:table-cell office:value-type="float" office:value="5020403" calcext:value-type="float">
            <text:p>50204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хаил Кисель</text:p>
          </table:table-cell>
          <table:table-cell office:value-type="float" office:value="12157357" calcext:value-type="float">
            <text:p>121573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kincis</text:p>
          </table:table-cell>
          <table:table-cell office:value-type="float" office:value="14470399" calcext:value-type="float">
            <text:p>144703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ghflyer74</text:p>
          </table:table-cell>
          <table:table-cell office:value-type="float" office:value="2545951" calcext:value-type="float">
            <text:p>2545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_Belookiy</text:p>
          </table:table-cell>
          <table:table-cell office:value-type="float" office:value="14638374" calcext:value-type="float">
            <text:p>14638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yner21</text:p>
          </table:table-cell>
          <table:table-cell office:value-type="float" office:value="6765848" calcext:value-type="float">
            <text:p>6765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ke2912</text:p>
          </table:table-cell>
          <table:table-cell office:value-type="float" office:value="5154951" calcext:value-type="float">
            <text:p>51549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anc</text:p>
          </table:table-cell>
          <table:table-cell office:value-type="float" office:value="9475258" calcext:value-type="float">
            <text:p>9475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Туристическое агентство атлас мира</text:p>
          </table:table-cell>
          <table:table-cell office:value-type="float" office:value="10513492" calcext:value-type="float">
            <text:p>105134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va30sa</text:p>
          </table:table-cell>
          <table:table-cell office:value-type="float" office:value="8216170" calcext:value-type="float">
            <text:p>8216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ёга К</text:p>
          </table:table-cell>
          <table:table-cell office:value-type="float" office:value="5016559" calcext:value-type="float">
            <text:p>50165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амРем Сервис</text:p>
          </table:table-cell>
          <table:table-cell office:value-type="float" office:value="12127069" calcext:value-type="float">
            <text:p>12127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uramototomoya</text:p>
          </table:table-cell>
          <table:table-cell office:value-type="float" office:value="610947" calcext:value-type="float">
            <text:p>6109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zysko</text:p>
          </table:table-cell>
          <table:table-cell office:value-type="float" office:value="11972381" calcext:value-type="float">
            <text:p>119723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g_Rose</text:p>
          </table:table-cell>
          <table:table-cell office:value-type="float" office:value="4622040" calcext:value-type="float">
            <text:p>4622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ingis</text:p>
          </table:table-cell>
          <table:table-cell office:value-type="float" office:value="400032" calcext:value-type="float">
            <text:p>400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na <text:s/>Migel</text:p>
          </table:table-cell>
          <table:table-cell office:value-type="float" office:value="6341572" calcext:value-type="float">
            <text:p>6341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cvalc</text:p>
          </table:table-cell>
          <table:table-cell office:value-type="float" office:value="10196680" calcext:value-type="float">
            <text:p>101966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mapz</text:p>
          </table:table-cell>
          <table:table-cell office:value-type="float" office:value="14278144" calcext:value-type="float">
            <text:p>14278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gusha</text:p>
          </table:table-cell>
          <table:table-cell office:value-type="float" office:value="9252145" calcext:value-type="float">
            <text:p>92521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rozik11</text:p>
          </table:table-cell>
          <table:table-cell office:value-type="float" office:value="14171176" calcext:value-type="float">
            <text:p>14171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amen_Sru</text:p>
          </table:table-cell>
          <table:table-cell office:value-type="float" office:value="13841144" calcext:value-type="float">
            <text:p>1384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grid</text:p>
          </table:table-cell>
          <table:table-cell office:value-type="float" office:value="13967586" calcext:value-type="float">
            <text:p>139675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kotletka228322</text:p>
          </table:table-cell>
          <table:table-cell office:value-type="float" office:value="13901680" calcext:value-type="float">
            <text:p>139016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alcoreman</text:p>
          </table:table-cell>
          <table:table-cell office:value-type="float" office:value="1920804" calcext:value-type="float">
            <text:p>19208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cevi4</text:p>
          </table:table-cell>
          <table:table-cell office:value-type="float" office:value="2442401" calcext:value-type="float">
            <text:p>24424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о Ягодки</text:p>
          </table:table-cell>
          <table:table-cell office:value-type="float" office:value="13365428" calcext:value-type="float">
            <text:p>133654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mpvan</text:p>
          </table:table-cell>
          <table:table-cell office:value-type="float" office:value="310510" calcext:value-type="float">
            <text:p>310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eeninsano</text:p>
          </table:table-cell>
          <table:table-cell office:value-type="float" office:value="13111722" calcext:value-type="float">
            <text:p>131117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gelB</text:p>
          </table:table-cell>
          <table:table-cell office:value-type="float" office:value="1570996" calcext:value-type="float">
            <text:p>1570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van Efremov</text:p>
          </table:table-cell>
          <table:table-cell office:value-type="float" office:value="8413906" calcext:value-type="float">
            <text:p>84139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utoi ekb</text:p>
          </table:table-cell>
          <table:table-cell office:value-type="float" office:value="11517626" calcext:value-type="float">
            <text:p>115176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Sem</text:p>
          </table:table-cell>
          <table:table-cell office:value-type="float" office:value="118927" calcext:value-type="float">
            <text:p>1189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ghtborder</text:p>
          </table:table-cell>
          <table:table-cell office:value-type="float" office:value="2473183" calcext:value-type="float">
            <text:p>2473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_Lina_</text:p>
          </table:table-cell>
          <table:table-cell office:value-type="float" office:value="11728109" calcext:value-type="float">
            <text:p>117281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serb</text:p>
          </table:table-cell>
          <table:table-cell office:value-type="float" office:value="5582908" calcext:value-type="float">
            <text:p>55829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Бодров Максим</text:p>
          </table:table-cell>
          <table:table-cell office:value-type="float" office:value="11199837" calcext:value-type="float">
            <text:p>11199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ondegirl16</text:p>
          </table:table-cell>
          <table:table-cell office:value-type="float" office:value="13955039" calcext:value-type="float">
            <text:p>13955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iaBy</text:p>
          </table:table-cell>
          <table:table-cell office:value-type="float" office:value="13528780" calcext:value-type="float">
            <text:p>135287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талий Жаков</text:p>
          </table:table-cell>
          <table:table-cell office:value-type="float" office:value="480008" calcext:value-type="float">
            <text:p>480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wapowa</text:p>
          </table:table-cell>
          <table:table-cell office:value-type="float" office:value="13608844" calcext:value-type="float">
            <text:p>13608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yomnov</text:p>
          </table:table-cell>
          <table:table-cell office:value-type="float" office:value="10714575" calcext:value-type="float">
            <text:p>107145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shal2000</text:p>
          </table:table-cell>
          <table:table-cell office:value-type="float" office:value="12855409" calcext:value-type="float">
            <text:p>128554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_F_X</text:p>
          </table:table-cell>
          <table:table-cell office:value-type="float" office:value="1148084" calcext:value-type="float">
            <text:p>1148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ho</text:p>
          </table:table-cell>
          <table:table-cell office:value-type="float" office:value="623185" calcext:value-type="float">
            <text:p>623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4exoff</text:p>
          </table:table-cell>
          <table:table-cell office:value-type="float" office:value="10984845" calcext:value-type="float">
            <text:p>10984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вентус</text:p>
          </table:table-cell>
          <table:table-cell office:value-type="float" office:value="7179945" calcext:value-type="float">
            <text:p>71799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ugene_A</text:p>
          </table:table-cell>
          <table:table-cell office:value-type="float" office:value="13775407" calcext:value-type="float">
            <text:p>137754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terbess</text:p>
          </table:table-cell>
          <table:table-cell office:value-type="float" office:value="11586946" calcext:value-type="float">
            <text:p>115869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&lt;0174</text:p>
          </table:table-cell>
          <table:table-cell office:value-type="float" office:value="172147" calcext:value-type="float">
            <text:p>1721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merW</text:p>
          </table:table-cell>
          <table:table-cell office:value-type="float" office:value="14157252" calcext:value-type="float">
            <text:p>14157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иман Галынчик</text:p>
          </table:table-cell>
          <table:table-cell office:value-type="float" office:value="14240032" calcext:value-type="float">
            <text:p>14240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sinyavkin</text:p>
          </table:table-cell>
          <table:table-cell office:value-type="float" office:value="569933" calcext:value-type="float">
            <text:p>569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kari</text:p>
          </table:table-cell>
          <table:table-cell office:value-type="float" office:value="1702739" calcext:value-type="float">
            <text:p>1702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 Gorlukovich</text:p>
          </table:table-cell>
          <table:table-cell office:value-type="float" office:value="14748875" calcext:value-type="float">
            <text:p>147488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vetRado</text:p>
          </table:table-cell>
          <table:table-cell office:value-type="float" office:value="14681796" calcext:value-type="float">
            <text:p>14681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kashko</text:p>
          </table:table-cell>
          <table:table-cell office:value-type="float" office:value="14283620" calcext:value-type="float">
            <text:p>142836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Люда 8888</text:p>
          </table:table-cell>
          <table:table-cell office:value-type="float" office:value="14927096" calcext:value-type="float">
            <text:p>149270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рина 333</text:p>
          </table:table-cell>
          <table:table-cell office:value-type="float" office:value="14897257" calcext:value-type="float">
            <text:p>14897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3JIEKTPOH</text:p>
          </table:table-cell>
          <table:table-cell office:value-type="float" office:value="10087709" calcext:value-type="float">
            <text:p>100877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a_Marr</text:p>
          </table:table-cell>
          <table:table-cell office:value-type="float" office:value="4104252" calcext:value-type="float">
            <text:p>4104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 Scr</text:p>
          </table:table-cell>
          <table:table-cell office:value-type="float" office:value="4169928" calcext:value-type="float">
            <text:p>41699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stinasT</text:p>
          </table:table-cell>
          <table:table-cell office:value-type="float" office:value="11055162" calcext:value-type="float">
            <text:p>110551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vexel</text:p>
          </table:table-cell>
          <table:table-cell office:value-type="float" office:value="8909" calcext:value-type="float">
            <text:p>89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ей Колбун</text:p>
          </table:table-cell>
          <table:table-cell office:value-type="float" office:value="4033272" calcext:value-type="float">
            <text:p>40332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dsforwhat</text:p>
          </table:table-cell>
          <table:table-cell office:value-type="float" office:value="11225848" calcext:value-type="float">
            <text:p>11225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dvardsZv</text:p>
          </table:table-cell>
          <table:table-cell office:value-type="float" office:value="9498067" calcext:value-type="float">
            <text:p>94980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andr Metelitsa</text:p>
          </table:table-cell>
          <table:table-cell office:value-type="float" office:value="4011459" calcext:value-type="float">
            <text:p>40114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046</text:p>
          </table:table-cell>
          <table:table-cell office:value-type="float" office:value="8500424" calcext:value-type="float">
            <text:p>85004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73</text:p>
          </table:table-cell>
          <table:table-cell office:value-type="float" office:value="12263926" calcext:value-type="float">
            <text:p>122639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tFuze</text:p>
          </table:table-cell>
          <table:table-cell office:value-type="float" office:value="14813263" calcext:value-type="float">
            <text:p>148132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scafico</text:p>
          </table:table-cell>
          <table:table-cell office:value-type="float" office:value="361003" calcext:value-type="float">
            <text:p>361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eka Yobikov</text:p>
          </table:table-cell>
          <table:table-cell office:value-type="float" office:value="8827559" calcext:value-type="float">
            <text:p>88275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 Kondrashenkov</text:p>
          </table:table-cell>
          <table:table-cell office:value-type="float" office:value="6350476" calcext:value-type="float">
            <text:p>63504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ussiaaa</text:p>
          </table:table-cell>
          <table:table-cell office:value-type="float" office:value="14681323" calcext:value-type="float">
            <text:p>14681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o-Mashina</text:p>
          </table:table-cell>
          <table:table-cell office:value-type="float" office:value="14201407" calcext:value-type="float">
            <text:p>142014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-9695</text:p>
          </table:table-cell>
          <table:table-cell office:value-type="float" office:value="9864353" calcext:value-type="float">
            <text:p>98643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a_chernyak864</text:p>
          </table:table-cell>
          <table:table-cell office:value-type="float" office:value="14880983" calcext:value-type="float">
            <text:p>14880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hodez</text:p>
          </table:table-cell>
          <table:table-cell office:value-type="float" office:value="13847282" calcext:value-type="float">
            <text:p>13847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an001</text:p>
          </table:table-cell>
          <table:table-cell office:value-type="float" office:value="12594205" calcext:value-type="float">
            <text:p>12594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lt026</text:p>
          </table:table-cell>
          <table:table-cell office:value-type="float" office:value="13300009" calcext:value-type="float">
            <text:p>1330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lpnikspb</text:p>
          </table:table-cell>
          <table:table-cell office:value-type="float" office:value="7391164" calcext:value-type="float">
            <text:p>7391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vital</text:p>
          </table:table-cell>
          <table:table-cell office:value-type="float" office:value="11675739" calcext:value-type="float">
            <text:p>11675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w520</text:p>
          </table:table-cell>
          <table:table-cell office:value-type="float" office:value="6895624" calcext:value-type="float">
            <text:p>68956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dagog21</text:p>
          </table:table-cell>
          <table:table-cell office:value-type="float" office:value="6730452" calcext:value-type="float">
            <text:p>67304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nora</text:p>
          </table:table-cell>
          <table:table-cell office:value-type="float" office:value="14082966" calcext:value-type="float">
            <text:p>140829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aksandrminfin</text:p>
          </table:table-cell>
          <table:table-cell office:value-type="float" office:value="14219864" calcext:value-type="float">
            <text:p>142198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Рейл Карго</text:p>
          </table:table-cell>
          <table:table-cell office:value-type="float" office:value="14397649" calcext:value-type="float">
            <text:p>14397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chenka111</text:p>
          </table:table-cell>
          <table:table-cell office:value-type="float" office:value="15000979" calcext:value-type="float">
            <text:p>15000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ртур Змушко</text:p>
          </table:table-cell>
          <table:table-cell office:value-type="float" office:value="14893487" calcext:value-type="float">
            <text:p>148934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лава Керель</text:p>
          </table:table-cell>
          <table:table-cell office:value-type="float" office:value="5137569" calcext:value-type="float">
            <text:p>51375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s_sl</text:p>
          </table:table-cell>
          <table:table-cell office:value-type="float" office:value="3782291" calcext:value-type="float">
            <text:p>3782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nistra</text:p>
          </table:table-cell>
          <table:table-cell office:value-type="float" office:value="14762681" calcext:value-type="float">
            <text:p>147626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enux</text:p>
          </table:table-cell>
          <table:table-cell office:value-type="float" office:value="11911273" calcext:value-type="float">
            <text:p>119112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caPico</text:p>
          </table:table-cell>
          <table:table-cell office:value-type="float" office:value="1787380" calcext:value-type="float">
            <text:p>1787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lores_F</text:p>
          </table:table-cell>
          <table:table-cell office:value-type="float" office:value="14083143" calcext:value-type="float">
            <text:p>14083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gdrchk</text:p>
          </table:table-cell>
          <table:table-cell office:value-type="float" office:value="13597365" calcext:value-type="float">
            <text:p>135973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еталлстройпрофиль</text:p>
          </table:table-cell>
          <table:table-cell office:value-type="float" office:value="15137703" calcext:value-type="float">
            <text:p>151377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rVVod</text:p>
          </table:table-cell>
          <table:table-cell office:value-type="float" office:value="3442794" calcext:value-type="float">
            <text:p>34427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nkTuk</text:p>
          </table:table-cell>
          <table:table-cell office:value-type="float" office:value="1489332" calcext:value-type="float">
            <text:p>14893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nnaZab</text:p>
          </table:table-cell>
          <table:table-cell office:value-type="float" office:value="13069278" calcext:value-type="float">
            <text:p>130692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hanaUnited</text:p>
          </table:table-cell>
          <table:table-cell office:value-type="float" office:value="5626435" calcext:value-type="float">
            <text:p>56264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вгений Германович</text:p>
          </table:table-cell>
          <table:table-cell office:value-type="float" office:value="4191491" calcext:value-type="float">
            <text:p>41914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0rvvin</text:p>
          </table:table-cell>
          <table:table-cell office:value-type="float" office:value="13610110" calcext:value-type="float">
            <text:p>136101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kon</text:p>
          </table:table-cell>
          <table:table-cell office:value-type="float" office:value="53064" calcext:value-type="float">
            <text:p>530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rey</text:p>
          </table:table-cell>
          <table:table-cell office:value-type="float" office:value="1708130" calcext:value-type="float">
            <text:p>17081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dok</text:p>
          </table:table-cell>
          <table:table-cell office:value-type="float" office:value="1823715" calcext:value-type="float">
            <text:p>18237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_18</text:p>
          </table:table-cell>
          <table:table-cell office:value-type="float" office:value="6596102" calcext:value-type="float">
            <text:p>6596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pp78</text:p>
          </table:table-cell>
          <table:table-cell office:value-type="float" office:value="11725011" calcext:value-type="float">
            <text:p>11725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cout55</text:p>
          </table:table-cell>
          <table:table-cell office:value-type="float" office:value="6892220" calcext:value-type="float">
            <text:p>6892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errache</text:p>
          </table:table-cell>
          <table:table-cell office:value-type="float" office:value="2172605" calcext:value-type="float">
            <text:p>21726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slanR</text:p>
          </table:table-cell>
          <table:table-cell office:value-type="float" office:value="162605" calcext:value-type="float">
            <text:p>1626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lombir</text:p>
          </table:table-cell>
          <table:table-cell office:value-type="float" office:value="12834226" calcext:value-type="float">
            <text:p>12834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083</text:p>
          </table:table-cell>
          <table:table-cell office:value-type="float" office:value="9233512" calcext:value-type="float">
            <text:p>92335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olas Zhernosyek</text:p>
          </table:table-cell>
          <table:table-cell office:value-type="float" office:value="3888826" calcext:value-type="float">
            <text:p>3888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tistt</text:p>
          </table:table-cell>
          <table:table-cell office:value-type="float" office:value="4675405" calcext:value-type="float">
            <text:p>46754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yialevachova</text:p>
          </table:table-cell>
          <table:table-cell office:value-type="float" office:value="11388113" calcext:value-type="float">
            <text:p>11388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yWite</text:p>
          </table:table-cell>
          <table:table-cell office:value-type="float" office:value="14869341" calcext:value-type="float">
            <text:p>14869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andar Matejevic</text:p>
          </table:table-cell>
          <table:table-cell office:value-type="float" office:value="8724788" calcext:value-type="float">
            <text:p>87247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ЭКОСТОМ</text:p>
          </table:table-cell>
          <table:table-cell office:value-type="float" office:value="11361744" calcext:value-type="float">
            <text:p>113617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ncet2010</text:p>
          </table:table-cell>
          <table:table-cell office:value-type="float" office:value="363313" calcext:value-type="float">
            <text:p>3633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payx</text:p>
          </table:table-cell>
          <table:table-cell office:value-type="float" office:value="14645302" calcext:value-type="float">
            <text:p>146453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има Тихоненко</text:p>
          </table:table-cell>
          <table:table-cell office:value-type="float" office:value="4880968" calcext:value-type="float">
            <text:p>48809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 Mastykov</text:p>
          </table:table-cell>
          <table:table-cell office:value-type="float" office:value="14051449" calcext:value-type="float">
            <text:p>140514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avto</text:p>
          </table:table-cell>
          <table:table-cell office:value-type="float" office:value="13274538" calcext:value-type="float">
            <text:p>13274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vtank</text:p>
          </table:table-cell>
          <table:table-cell office:value-type="float" office:value="13993217" calcext:value-type="float">
            <text:p>13993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erloks</text:p>
          </table:table-cell>
          <table:table-cell office:value-type="float" office:value="13625709" calcext:value-type="float">
            <text:p>136257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she AD</text:p>
          </table:table-cell>
          <table:table-cell office:value-type="float" office:value="14317426" calcext:value-type="float">
            <text:p>143174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ulkanMaps</text:p>
          </table:table-cell>
          <table:table-cell office:value-type="float" office:value="13998461" calcext:value-type="float">
            <text:p>139984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jernon</text:p>
          </table:table-cell>
          <table:table-cell office:value-type="float" office:value="6727859" calcext:value-type="float">
            <text:p>6727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hnot</text:p>
          </table:table-cell>
          <table:table-cell office:value-type="float" office:value="4697499" calcext:value-type="float">
            <text:p>4697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gor Kachan</text:p>
          </table:table-cell>
          <table:table-cell office:value-type="float" office:value="8418157" calcext:value-type="float">
            <text:p>84181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Юрий Сафронов</text:p>
          </table:table-cell>
          <table:table-cell office:value-type="float" office:value="5037540" calcext:value-type="float">
            <text:p>50375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757</text:p>
          </table:table-cell>
          <table:table-cell office:value-type="float" office:value="3401372" calcext:value-type="float">
            <text:p>3401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Tyr</text:p>
          </table:table-cell>
          <table:table-cell office:value-type="float" office:value="11494955" calcext:value-type="float">
            <text:p>114949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neyball</text:p>
          </table:table-cell>
          <table:table-cell office:value-type="float" office:value="2910919" calcext:value-type="float">
            <text:p>29109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ALRAINBOW</text:p>
          </table:table-cell>
          <table:table-cell office:value-type="float" office:value="14439892" calcext:value-type="float">
            <text:p>144398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nOsipenko</text:p>
          </table:table-cell>
          <table:table-cell office:value-type="float" office:value="13776518" calcext:value-type="float">
            <text:p>137765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 Obishuks</text:p>
          </table:table-cell>
          <table:table-cell office:value-type="float" office:value="427076" calcext:value-type="float">
            <text:p>4270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ied_X</text:p>
          </table:table-cell>
          <table:table-cell office:value-type="float" office:value="403357" calcext:value-type="float">
            <text:p>4033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й С</text:p>
          </table:table-cell>
          <table:table-cell office:value-type="float" office:value="5434482" calcext:value-type="float">
            <text:p>54344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hite_54</text:p>
          </table:table-cell>
          <table:table-cell office:value-type="float" office:value="2045215" calcext:value-type="float">
            <text:p>2045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авел_Сасово</text:p>
          </table:table-cell>
          <table:table-cell office:value-type="float" office:value="591962" calcext:value-type="float">
            <text:p>5919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_Ant_K</text:p>
          </table:table-cell>
          <table:table-cell office:value-type="float" office:value="14214134" calcext:value-type="float">
            <text:p>142141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ей Атаманчук</text:p>
          </table:table-cell>
          <table:table-cell office:value-type="float" office:value="5996464" calcext:value-type="float">
            <text:p>59964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D158</text:p>
          </table:table-cell>
          <table:table-cell office:value-type="float" office:value="10744243" calcext:value-type="float">
            <text:p>107442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linston</text:p>
          </table:table-cell>
          <table:table-cell office:value-type="float" office:value="14740520" calcext:value-type="float">
            <text:p>147405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try_zhuk</text:p>
          </table:table-cell>
          <table:table-cell office:value-type="float" office:value="1213433" calcext:value-type="float">
            <text:p>12134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тоЎн</text:p>
          </table:table-cell>
          <table:table-cell office:value-type="float" office:value="2319295" calcext:value-type="float">
            <text:p>2319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loman156565</text:p>
          </table:table-cell>
          <table:table-cell office:value-type="float" office:value="13083700" calcext:value-type="float">
            <text:p>13083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89</text:p>
          </table:table-cell>
          <table:table-cell office:value-type="float" office:value="12410743" calcext:value-type="float">
            <text:p>124107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rodaiN</text:p>
          </table:table-cell>
          <table:table-cell office:value-type="float" office:value="14916239" calcext:value-type="float">
            <text:p>149162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1m1try</text:p>
          </table:table-cell>
          <table:table-cell office:value-type="float" office:value="13502899" calcext:value-type="float">
            <text:p>135028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onzzz 17</text:p>
          </table:table-cell>
          <table:table-cell office:value-type="float" office:value="13454393" calcext:value-type="float">
            <text:p>134543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a Imber</text:p>
          </table:table-cell>
          <table:table-cell office:value-type="float" office:value="8486771" calcext:value-type="float">
            <text:p>84867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nrik Nowak</text:p>
          </table:table-cell>
          <table:table-cell office:value-type="float" office:value="13845116" calcext:value-type="float">
            <text:p>138451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pus</text:p>
          </table:table-cell>
          <table:table-cell office:value-type="float" office:value="158949" calcext:value-type="float">
            <text:p>158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jaj Siasъ</text:p>
          </table:table-cell>
          <table:table-cell office:value-type="float" office:value="14605953" calcext:value-type="float">
            <text:p>146059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na Fox</text:p>
          </table:table-cell>
          <table:table-cell office:value-type="float" office:value="10264304" calcext:value-type="float">
            <text:p>102643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o2_122</text:p>
          </table:table-cell>
          <table:table-cell office:value-type="float" office:value="3214275" calcext:value-type="float">
            <text:p>32142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Aosm</text:p>
          </table:table-cell>
          <table:table-cell office:value-type="float" office:value="14454329" calcext:value-type="float">
            <text:p>14454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illeOSM</text:p>
          </table:table-cell>
          <table:table-cell office:value-type="float" office:value="390669" calcext:value-type="float">
            <text:p>3906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tallet1</text:p>
          </table:table-cell>
          <table:table-cell office:value-type="float" office:value="12688204" calcext:value-type="float">
            <text:p>12688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say</text:p>
          </table:table-cell>
          <table:table-cell office:value-type="float" office:value="4278893" calcext:value-type="float">
            <text:p>42788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666doom</text:p>
          </table:table-cell>
          <table:table-cell office:value-type="float" office:value="3855704" calcext:value-type="float">
            <text:p>3855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t4b6</text:p>
          </table:table-cell>
          <table:table-cell office:value-type="float" office:value="4463712" calcext:value-type="float">
            <text:p>44637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3303762" calcext:value-type="float">
            <text:p>3303762</text:p>
          </table:table-cell>
          <table:table-cell office:value-type="float" office:value="6461671" calcext:value-type="float">
            <text:p>6461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Лидия1940</text:p>
          </table:table-cell>
          <table:table-cell office:value-type="float" office:value="10134387" calcext:value-type="float">
            <text:p>10134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ygrysio</text:p>
          </table:table-cell>
          <table:table-cell office:value-type="float" office:value="10114560" calcext:value-type="float">
            <text:p>10114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j S</text:p>
          </table:table-cell>
          <table:table-cell office:value-type="float" office:value="9352851" calcext:value-type="float">
            <text:p>93528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q13qaz</text:p>
          </table:table-cell>
          <table:table-cell office:value-type="float" office:value="12675465" calcext:value-type="float">
            <text:p>126754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iiaSushkova</text:p>
          </table:table-cell>
          <table:table-cell office:value-type="float" office:value="12771859" calcext:value-type="float">
            <text:p>12771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n2545</text:p>
          </table:table-cell>
          <table:table-cell office:value-type="float" office:value="12491103" calcext:value-type="float">
            <text:p>12491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арья2022</text:p>
          </table:table-cell>
          <table:table-cell office:value-type="float" office:value="14623385" calcext:value-type="float">
            <text:p>146233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ga</text:p>
          </table:table-cell>
          <table:table-cell office:value-type="float" office:value="10519" calcext:value-type="float">
            <text:p>105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rtograffiti</text:p>
          </table:table-cell>
          <table:table-cell office:value-type="float" office:value="541078" calcext:value-type="float">
            <text:p>5410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stow</text:p>
          </table:table-cell>
          <table:table-cell office:value-type="float" office:value="12774132" calcext:value-type="float">
            <text:p>127741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ar_nil</text:p>
          </table:table-cell>
          <table:table-cell office:value-type="float" office:value="14279245" calcext:value-type="float">
            <text:p>142792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evpsih</text:p>
          </table:table-cell>
          <table:table-cell office:value-type="float" office:value="10342506" calcext:value-type="float">
            <text:p>103425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ктор Дорожко</text:p>
          </table:table-cell>
          <table:table-cell office:value-type="float" office:value="13702249" calcext:value-type="float">
            <text:p>137022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noural</text:p>
          </table:table-cell>
          <table:table-cell office:value-type="float" office:value="6515906" calcext:value-type="float">
            <text:p>65159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umbsup</text:p>
          </table:table-cell>
          <table:table-cell office:value-type="float" office:value="6508691" calcext:value-type="float">
            <text:p>6508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ван Гришанов</text:p>
          </table:table-cell>
          <table:table-cell office:value-type="float" office:value="4050797" calcext:value-type="float">
            <text:p>4050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c__marc</text:p>
          </table:table-cell>
          <table:table-cell office:value-type="float" office:value="7272314" calcext:value-type="float">
            <text:p>7272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yznecI</text:p>
          </table:table-cell>
          <table:table-cell office:value-type="float" office:value="13508462" calcext:value-type="float">
            <text:p>135084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kien</text:p>
          </table:table-cell>
          <table:table-cell office:value-type="float" office:value="208052" calcext:value-type="float">
            <text:p>208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ristian Ra</text:p>
          </table:table-cell>
          <table:table-cell office:value-type="float" office:value="12116065" calcext:value-type="float">
            <text:p>121160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lazhanka</text:p>
          </table:table-cell>
          <table:table-cell office:value-type="float" office:value="12708631" calcext:value-type="float">
            <text:p>127086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arda</text:p>
          </table:table-cell>
          <table:table-cell office:value-type="float" office:value="4585957" calcext:value-type="float">
            <text:p>45859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tw_ink</text:p>
          </table:table-cell>
          <table:table-cell office:value-type="float" office:value="9521950" calcext:value-type="float">
            <text:p>95219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shaz</text:p>
          </table:table-cell>
          <table:table-cell office:value-type="float" office:value="12468659" calcext:value-type="float">
            <text:p>12468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agodarenko</text:p>
          </table:table-cell>
          <table:table-cell office:value-type="float" office:value="12831014" calcext:value-type="float">
            <text:p>12831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ita Shebin</text:p>
          </table:table-cell>
          <table:table-cell office:value-type="float" office:value="5395370" calcext:value-type="float">
            <text:p>5395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eepdevs</text:p>
          </table:table-cell>
          <table:table-cell office:value-type="float" office:value="11365706" calcext:value-type="float">
            <text:p>113657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ancians</text:p>
          </table:table-cell>
          <table:table-cell office:value-type="float" office:value="9006927" calcext:value-type="float">
            <text:p>90069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tanamania</text:p>
          </table:table-cell>
          <table:table-cell office:value-type="float" office:value="10458579" calcext:value-type="float">
            <text:p>104585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kas1994</text:p>
          </table:table-cell>
          <table:table-cell office:value-type="float" office:value="9512350" calcext:value-type="float">
            <text:p>9512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cketmoon</text:p>
          </table:table-cell>
          <table:table-cell office:value-type="float" office:value="3995438" calcext:value-type="float">
            <text:p>39954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yclem</text:p>
          </table:table-cell>
          <table:table-cell office:value-type="float" office:value="10588374" calcext:value-type="float">
            <text:p>105883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bre zamiary</text:p>
          </table:table-cell>
          <table:table-cell office:value-type="float" office:value="9494393" calcext:value-type="float">
            <text:p>94943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j-sharkie</text:p>
          </table:table-cell>
          <table:table-cell office:value-type="float" office:value="1420386" calcext:value-type="float">
            <text:p>1420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_FZS</text:p>
          </table:table-cell>
          <table:table-cell office:value-type="float" office:value="1734025" calcext:value-type="float">
            <text:p>1734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vakevg</text:p>
          </table:table-cell>
          <table:table-cell office:value-type="float" office:value="5737138" calcext:value-type="float">
            <text:p>5737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lly Sugar</text:p>
          </table:table-cell>
          <table:table-cell office:value-type="float" office:value="13190044" calcext:value-type="float">
            <text:p>13190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njaIG</text:p>
          </table:table-cell>
          <table:table-cell office:value-type="float" office:value="10631997" calcext:value-type="float">
            <text:p>106319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na Tevkina</text:p>
          </table:table-cell>
          <table:table-cell office:value-type="float" office:value="13622517" calcext:value-type="float">
            <text:p>136225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kmx1</text:p>
          </table:table-cell>
          <table:table-cell office:value-type="float" office:value="14531765" calcext:value-type="float">
            <text:p>145317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agtryg</text:p>
          </table:table-cell>
          <table:table-cell office:value-type="float" office:value="4801729" calcext:value-type="float">
            <text:p>48017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herina Khrushcheva</text:p>
          </table:table-cell>
          <table:table-cell office:value-type="float" office:value="11330250" calcext:value-type="float">
            <text:p>11330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keda_</text:p>
          </table:table-cell>
          <table:table-cell office:value-type="float" office:value="13298535" calcext:value-type="float">
            <text:p>132985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abounette</text:p>
          </table:table-cell>
          <table:table-cell office:value-type="float" office:value="1852703" calcext:value-type="float">
            <text:p>18527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el Neukom</text:p>
          </table:table-cell>
          <table:table-cell office:value-type="float" office:value="14694585" calcext:value-type="float">
            <text:p>146945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olay Volosatov</text:p>
          </table:table-cell>
          <table:table-cell office:value-type="float" office:value="12070133" calcext:value-type="float">
            <text:p>120701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autenb</text:p>
          </table:table-cell>
          <table:table-cell office:value-type="float" office:value="8094367" calcext:value-type="float">
            <text:p>80943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ol Beans</text:p>
          </table:table-cell>
          <table:table-cell office:value-type="float" office:value="11833497" calcext:value-type="float">
            <text:p>118334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nue_map</text:p>
          </table:table-cell>
          <table:table-cell office:value-type="float" office:value="10769993" calcext:value-type="float">
            <text:p>107699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liottJOwen</text:p>
          </table:table-cell>
          <table:table-cell office:value-type="float" office:value="12304771" calcext:value-type="float">
            <text:p>123047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syadark666</text:p>
          </table:table-cell>
          <table:table-cell office:value-type="float" office:value="12520593" calcext:value-type="float">
            <text:p>125205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ytfadc</text:p>
          </table:table-cell>
          <table:table-cell office:value-type="float" office:value="58255" calcext:value-type="float">
            <text:p>58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tze1735</text:p>
          </table:table-cell>
          <table:table-cell office:value-type="float" office:value="15179967" calcext:value-type="float">
            <text:p>151799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k Kleinschmidt</text:p>
          </table:table-cell>
          <table:table-cell office:value-type="float" office:value="11443719" calcext:value-type="float">
            <text:p>114437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tuchev</text:p>
          </table:table-cell>
          <table:table-cell office:value-type="float" office:value="5584498" calcext:value-type="float">
            <text:p>55844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ООО "Таврусмет"</text:p>
          </table:table-cell>
          <table:table-cell office:value-type="float" office:value="14594478" calcext:value-type="float">
            <text:p>14594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perialist</text:p>
          </table:table-cell>
          <table:table-cell office:value-type="float" office:value="10888912" calcext:value-type="float">
            <text:p>108889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jurgarden4</text:p>
          </table:table-cell>
          <table:table-cell office:value-type="float" office:value="10892558" calcext:value-type="float">
            <text:p>108925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ladnord</text:p>
          </table:table-cell>
          <table:table-cell office:value-type="float" office:value="13407209" calcext:value-type="float">
            <text:p>134072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bigniew_Cz</text:p>
          </table:table-cell>
          <table:table-cell office:value-type="float" office:value="163896" calcext:value-type="float">
            <text:p>1638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xel Miami</text:p>
          </table:table-cell>
          <table:table-cell office:value-type="float" office:value="6985773" calcext:value-type="float">
            <text:p>69857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gzuzg</text:p>
          </table:table-cell>
          <table:table-cell office:value-type="float" office:value="1208687" calcext:value-type="float">
            <text:p>12086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lddeer</text:p>
          </table:table-cell>
          <table:table-cell office:value-type="float" office:value="12897448" calcext:value-type="float">
            <text:p>128974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dowhate</text:p>
          </table:table-cell>
          <table:table-cell office:value-type="float" office:value="12969609" calcext:value-type="float">
            <text:p>129696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ibaultDommes</text:p>
          </table:table-cell>
          <table:table-cell office:value-type="float" office:value="12791452" calcext:value-type="float">
            <text:p>127914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lius ivan26</text:p>
          </table:table-cell>
          <table:table-cell office:value-type="float" office:value="6410992" calcext:value-type="float">
            <text:p>64109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☆Finvenkulo</text:p>
          </table:table-cell>
          <table:table-cell office:value-type="float" office:value="4128818" calcext:value-type="float">
            <text:p>41288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scscnd</text:p>
          </table:table-cell>
          <table:table-cell office:value-type="float" office:value="1701828" calcext:value-type="float">
            <text:p>17018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taCycle</text:p>
          </table:table-cell>
          <table:table-cell office:value-type="float" office:value="12424472" calcext:value-type="float">
            <text:p>12424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manDug</text:p>
          </table:table-cell>
          <table:table-cell office:value-type="float" office:value="10818733" calcext:value-type="float">
            <text:p>10818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ksim_paravoz</text:p>
          </table:table-cell>
          <table:table-cell office:value-type="float" office:value="15039380" calcext:value-type="float">
            <text:p>150393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achinskyVolcano</text:p>
          </table:table-cell>
          <table:table-cell office:value-type="float" office:value="11387730" calcext:value-type="float">
            <text:p>113877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iber Díaz Aguilar</text:p>
          </table:table-cell>
          <table:table-cell office:value-type="float" office:value="13346739" calcext:value-type="float">
            <text:p>133467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evor Wilcox</text:p>
          </table:table-cell>
          <table:table-cell office:value-type="float" office:value="13063844" calcext:value-type="float">
            <text:p>13063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rsha Baiju</text:p>
          </table:table-cell>
          <table:table-cell office:value-type="float" office:value="12768608" calcext:value-type="float">
            <text:p>127686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nvi_2210</text:p>
          </table:table-cell>
          <table:table-cell office:value-type="float" office:value="12634287" calcext:value-type="float">
            <text:p>126342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RDAROK</text:p>
          </table:table-cell>
          <table:table-cell office:value-type="float" office:value="13980663" calcext:value-type="float">
            <text:p>139806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ysunflwr</text:p>
          </table:table-cell>
          <table:table-cell office:value-type="float" office:value="13451166" calcext:value-type="float">
            <text:p>134511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lexagoon</text:p>
          </table:table-cell>
          <table:table-cell office:value-type="float" office:value="12608429" calcext:value-type="float">
            <text:p>126084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naika</text:p>
          </table:table-cell>
          <table:table-cell office:value-type="float" office:value="13133838" calcext:value-type="float">
            <text:p>131338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fkari fashion</text:p>
          </table:table-cell>
          <table:table-cell office:value-type="float" office:value="13015071" calcext:value-type="float">
            <text:p>130150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nnahhelsberg</text:p>
          </table:table-cell>
          <table:table-cell office:value-type="float" office:value="12740238" calcext:value-type="float">
            <text:p>127402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ldenking05</text:p>
          </table:table-cell>
          <table:table-cell office:value-type="float" office:value="11617335" calcext:value-type="float">
            <text:p>11617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 Prokhorov</text:p>
          </table:table-cell>
          <table:table-cell office:value-type="float" office:value="1910662" calcext:value-type="float">
            <text:p>19106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bertheau</text:p>
          </table:table-cell>
          <table:table-cell office:value-type="float" office:value="380422" calcext:value-type="float">
            <text:p>3804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michae</text:p>
          </table:table-cell>
          <table:table-cell office:value-type="float" office:value="310234" calcext:value-type="float">
            <text:p>310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lak Makhlouf</text:p>
          </table:table-cell>
          <table:table-cell office:value-type="float" office:value="13055012" calcext:value-type="float">
            <text:p>13055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orsoock</text:p>
          </table:table-cell>
          <table:table-cell office:value-type="float" office:value="10908654" calcext:value-type="float">
            <text:p>109086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ganoogie</text:p>
          </table:table-cell>
          <table:table-cell office:value-type="float" office:value="12682925" calcext:value-type="float">
            <text:p>126829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ySivenya</text:p>
          </table:table-cell>
          <table:table-cell office:value-type="float" office:value="13633618" calcext:value-type="float">
            <text:p>136336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sha884</text:p>
          </table:table-cell>
          <table:table-cell office:value-type="float" office:value="13878987" calcext:value-type="float">
            <text:p>138789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tyanaGrant</text:p>
          </table:table-cell>
          <table:table-cell office:value-type="float" office:value="14080009" calcext:value-type="float">
            <text:p>1408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ирилл Кирилович</text:p>
          </table:table-cell>
          <table:table-cell office:value-type="float" office:value="4546438" calcext:value-type="float">
            <text:p>45464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w Cas</text:p>
          </table:table-cell>
          <table:table-cell office:value-type="float" office:value="10172601" calcext:value-type="float">
            <text:p>101726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foen</text:p>
          </table:table-cell>
          <table:table-cell office:value-type="float" office:value="52797" calcext:value-type="float">
            <text:p>527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ing Link</text:p>
          </table:table-cell>
          <table:table-cell office:value-type="float" office:value="13293824" calcext:value-type="float">
            <text:p>132938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loo Uriza</text:p>
          </table:table-cell>
          <table:table-cell office:value-type="float" office:value="92286" calcext:value-type="float">
            <text:p>922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иноблавтотранс</text:p>
          </table:table-cell>
          <table:table-cell office:value-type="float" office:value="13382628" calcext:value-type="float">
            <text:p>133826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kalex2209</text:p>
          </table:table-cell>
          <table:table-cell office:value-type="float" office:value="10237527" calcext:value-type="float">
            <text:p>102375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avGW</text:p>
          </table:table-cell>
          <table:table-cell office:value-type="float" office:value="8567408" calcext:value-type="float">
            <text:p>85674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rassimir Valev</text:p>
          </table:table-cell>
          <table:table-cell office:value-type="float" office:value="14539167" calcext:value-type="float">
            <text:p>145391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wnCH</text:p>
          </table:table-cell>
          <table:table-cell office:value-type="float" office:value="14025212" calcext:value-type="float">
            <text:p>140252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or Naram</text:p>
          </table:table-cell>
          <table:table-cell office:value-type="float" office:value="6544963" calcext:value-type="float">
            <text:p>6544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mdYzLm=</text:p>
          </table:table-cell>
          <table:table-cell office:value-type="float" office:value="14885401" calcext:value-type="float">
            <text:p>148854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ominus Carnufex</text:p>
          </table:table-cell>
          <table:table-cell office:value-type="float" office:value="1020016" calcext:value-type="float">
            <text:p>1020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hab0s</text:p>
          </table:table-cell>
          <table:table-cell office:value-type="float" office:value="2337844" calcext:value-type="float">
            <text:p>23378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iddaw</text:p>
          </table:table-cell>
          <table:table-cell office:value-type="float" office:value="10888840" calcext:value-type="float">
            <text:p>10888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zelee</text:p>
          </table:table-cell>
          <table:table-cell office:value-type="float" office:value="12651215" calcext:value-type="float">
            <text:p>126512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svka</text:p>
          </table:table-cell>
          <table:table-cell office:value-type="float" office:value="11236721" calcext:value-type="float">
            <text:p>112367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odMapper</text:p>
          </table:table-cell>
          <table:table-cell office:value-type="float" office:value="2807990" calcext:value-type="float">
            <text:p>2807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Sergienko</text:p>
          </table:table-cell>
          <table:table-cell office:value-type="float" office:value="13059796" calcext:value-type="float">
            <text:p>13059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ugxcgrwxo</text:p>
          </table:table-cell>
          <table:table-cell office:value-type="float" office:value="371263" calcext:value-type="float">
            <text:p>3712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Kozur</text:p>
          </table:table-cell>
          <table:table-cell office:value-type="float" office:value="5459836" calcext:value-type="float">
            <text:p>54598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NDragonFly</text:p>
          </table:table-cell>
          <table:table-cell office:value-type="float" office:value="2463160" calcext:value-type="float">
            <text:p>2463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sist Knitskiy</text:p>
          </table:table-cell>
          <table:table-cell office:value-type="float" office:value="10667893" calcext:value-type="float">
            <text:p>106678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tasha_Zhovner</text:p>
          </table:table-cell>
          <table:table-cell office:value-type="float" office:value="12480825" calcext:value-type="float">
            <text:p>124808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bellao</text:p>
          </table:table-cell>
          <table:table-cell office:value-type="float" office:value="496923" calcext:value-type="float">
            <text:p>4969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shul_7</text:p>
          </table:table-cell>
          <table:table-cell office:value-type="float" office:value="12489085" calcext:value-type="float">
            <text:p>124890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dro_j</text:p>
          </table:table-cell>
          <table:table-cell office:value-type="float" office:value="14956659" calcext:value-type="float">
            <text:p>14956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ndiSuwandiAdmin</text:p>
          </table:table-cell>
          <table:table-cell office:value-type="float" office:value="15057493" calcext:value-type="float">
            <text:p>15057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nnette</text:p>
          </table:table-cell>
          <table:table-cell office:value-type="float" office:value="918586" calcext:value-type="float">
            <text:p>9185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hden 16</text:p>
          </table:table-cell>
          <table:table-cell office:value-type="float" office:value="94942" calcext:value-type="float">
            <text:p>94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basarJW11</text:p>
          </table:table-cell>
          <table:table-cell office:value-type="float" office:value="8734499" calcext:value-type="float">
            <text:p>87344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ichard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bflux</text:p>
          </table:table-cell>
          <table:table-cell office:value-type="float" office:value="18664" calcext:value-type="float">
            <text:p>186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schnecke</text:p>
          </table:table-cell>
          <table:table-cell office:value-type="float" office:value="12448682" calcext:value-type="float">
            <text:p>124486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askaDave</text:p>
          </table:table-cell>
          <table:table-cell office:value-type="float" office:value="473104" calcext:value-type="float">
            <text:p>473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Knight</text:p>
          </table:table-cell>
          <table:table-cell office:value-type="float" office:value="39774" calcext:value-type="float">
            <text:p>397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sminevettraino</text:p>
          </table:table-cell>
          <table:table-cell office:value-type="float" office:value="14227834" calcext:value-type="float">
            <text:p>142278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Ил69</text:p>
          </table:table-cell>
          <table:table-cell office:value-type="float" office:value="14914815" calcext:value-type="float">
            <text:p>149148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DEON_DALE</text:p>
          </table:table-cell>
          <table:table-cell office:value-type="float" office:value="15055791" calcext:value-type="float">
            <text:p>150557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denk</text:p>
          </table:table-cell>
          <table:table-cell office:value-type="float" office:value="3072104" calcext:value-type="float">
            <text:p>3072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asBaumwolltier</text:p>
          </table:table-cell>
          <table:table-cell office:value-type="float" office:value="5785372" calcext:value-type="float">
            <text:p>5785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elipé</text:p>
          </table:table-cell>
          <table:table-cell office:value-type="float" office:value="12636666" calcext:value-type="float">
            <text:p>126366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i00000002020202</text:p>
          </table:table-cell>
          <table:table-cell office:value-type="float" office:value="14346211" calcext:value-type="float">
            <text:p>14346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eria Yarmus</text:p>
          </table:table-cell>
          <table:table-cell office:value-type="float" office:value="14069567" calcext:value-type="float">
            <text:p>140695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o Slager</text:p>
          </table:table-cell>
          <table:table-cell office:value-type="float" office:value="6686188" calcext:value-type="float">
            <text:p>6686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rya</text:p>
          </table:table-cell>
          <table:table-cell office:value-type="float" office:value="13993235" calcext:value-type="float">
            <text:p>13993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bols</text:p>
          </table:table-cell>
          <table:table-cell office:value-type="float" office:value="3824255" calcext:value-type="float">
            <text:p>3824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mbrion</text:p>
          </table:table-cell>
          <table:table-cell office:value-type="float" office:value="11563160" calcext:value-type="float">
            <text:p>115631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stilovski</text:p>
          </table:table-cell>
          <table:table-cell office:value-type="float" office:value="14470434" calcext:value-type="float">
            <text:p>144704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nqu1sher</text:p>
          </table:table-cell>
          <table:table-cell office:value-type="float" office:value="11135743" calcext:value-type="float">
            <text:p>111357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viborg</text:p>
          </table:table-cell>
          <table:table-cell office:value-type="float" office:value="379467" calcext:value-type="float">
            <text:p>3794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ereo</text:p>
          </table:table-cell>
          <table:table-cell office:value-type="float" office:value="40611" calcext:value-type="float">
            <text:p>406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rTheGeographe</text:p>
          </table:table-cell>
          <table:table-cell office:value-type="float" office:value="11508478" calcext:value-type="float">
            <text:p>115084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bl</text:p>
          </table:table-cell>
          <table:table-cell office:value-type="float" office:value="11496481" calcext:value-type="float">
            <text:p>114964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rightly18</text:p>
          </table:table-cell>
          <table:table-cell office:value-type="float" office:value="4423020" calcext:value-type="float">
            <text:p>4423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iLadyka</text:p>
          </table:table-cell>
          <table:table-cell office:value-type="float" office:value="6662812" calcext:value-type="float">
            <text:p>66628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adgop</text:p>
          </table:table-cell>
          <table:table-cell office:value-type="float" office:value="4996217" calcext:value-type="float">
            <text:p>4996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limchuk Aliaksandr</text:p>
          </table:table-cell>
          <table:table-cell office:value-type="float" office:value="11099837" calcext:value-type="float">
            <text:p>11099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oodmage</text:p>
          </table:table-cell>
          <table:table-cell office:value-type="float" office:value="149719" calcext:value-type="float">
            <text:p>1497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лександ Мартинчик</text:p>
          </table:table-cell>
          <table:table-cell office:value-type="float" office:value="8441090" calcext:value-type="float">
            <text:p>8441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byte</text:p>
          </table:table-cell>
          <table:table-cell office:value-type="float" office:value="505942" calcext:value-type="float">
            <text:p>505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illy7607</text:p>
          </table:table-cell>
          <table:table-cell office:value-type="float" office:value="12480482" calcext:value-type="float">
            <text:p>124804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трельченя Анатолий</text:p>
          </table:table-cell>
          <table:table-cell office:value-type="float" office:value="12765540" calcext:value-type="float">
            <text:p>127655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chit_</text:p>
          </table:table-cell>
          <table:table-cell office:value-type="float" office:value="14645102" calcext:value-type="float">
            <text:p>146451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ount dooku</text:p>
          </table:table-cell>
          <table:table-cell office:value-type="float" office:value="12084791" calcext:value-type="float">
            <text:p>120847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dqn</text:p>
          </table:table-cell>
          <table:table-cell office:value-type="float" office:value="14014924" calcext:value-type="float">
            <text:p>140149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ligo1971</text:p>
          </table:table-cell>
          <table:table-cell office:value-type="float" office:value="8901995" calcext:value-type="float">
            <text:p>89019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ter Newman</text:p>
          </table:table-cell>
          <table:table-cell office:value-type="float" office:value="7096975" calcext:value-type="float">
            <text:p>7096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तीर्थंकर</text:p>
          </table:table-cell>
          <table:table-cell office:value-type="float" office:value="14601559" calcext:value-type="float">
            <text:p>146015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onardo Gutierrez</text:p>
          </table:table-cell>
          <table:table-cell office:value-type="float" office:value="77400" calcext:value-type="float">
            <text:p>77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mitry Kucher</text:p>
          </table:table-cell>
          <table:table-cell office:value-type="float" office:value="9563877" calcext:value-type="float">
            <text:p>95638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Fenske</text:p>
          </table:table-cell>
          <table:table-cell office:value-type="float" office:value="12430189" calcext:value-type="float">
            <text:p>124301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-nico</text:p>
          </table:table-cell>
          <table:table-cell office:value-type="float" office:value="14521589" calcext:value-type="float">
            <text:p>14521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втопривоз</text:p>
          </table:table-cell>
          <table:table-cell office:value-type="float" office:value="10933330" calcext:value-type="float">
            <text:p>10933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Лизинг Эксперт</text:p>
          </table:table-cell>
          <table:table-cell office:value-type="float" office:value="13195336" calcext:value-type="float">
            <text:p>131953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_lol23</text:p>
          </table:table-cell>
          <table:table-cell office:value-type="float" office:value="12478138" calcext:value-type="float">
            <text:p>12478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bo_sach</text:p>
          </table:table-cell>
          <table:table-cell office:value-type="float" office:value="14214806" calcext:value-type="float">
            <text:p>142148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nwazza</text:p>
          </table:table-cell>
          <table:table-cell office:value-type="float" office:value="13707907" calcext:value-type="float">
            <text:p>137079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sh_joplin_lp</text:p>
          </table:table-cell>
          <table:table-cell office:value-type="float" office:value="13123069" calcext:value-type="float">
            <text:p>13123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y Tree Services</text:p>
          </table:table-cell>
          <table:table-cell office:value-type="float" office:value="13635321" calcext:value-type="float">
            <text:p>136353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oofie007</text:p>
          </table:table-cell>
          <table:table-cell office:value-type="float" office:value="6708387" calcext:value-type="float">
            <text:p>67083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nixFighter</text:p>
          </table:table-cell>
          <table:table-cell office:value-type="float" office:value="10477933" calcext:value-type="float">
            <text:p>104779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roet43</text:p>
          </table:table-cell>
          <table:table-cell office:value-type="float" office:value="36790" calcext:value-type="float">
            <text:p>367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gaSanPedroAko</text:p>
          </table:table-cell>
          <table:table-cell office:value-type="float" office:value="2541613" calcext:value-type="float">
            <text:p>25416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junaraoc</text:p>
          </table:table-cell>
          <table:table-cell office:value-type="float" office:value="2742073" calcext:value-type="float">
            <text:p>27420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rolaglaettli</text:p>
          </table:table-cell>
          <table:table-cell office:value-type="float" office:value="12951908" calcext:value-type="float">
            <text:p>129519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2_UNDERGROUND</text:p>
          </table:table-cell>
          <table:table-cell office:value-type="float" office:value="561874" calcext:value-type="float">
            <text:p>5618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ek kleciak</text:p>
          </table:table-cell>
          <table:table-cell office:value-type="float" office:value="338611" calcext:value-type="float">
            <text:p>3386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ogun</text:p>
          </table:table-cell>
          <table:table-cell office:value-type="float" office:value="94315" calcext:value-type="float">
            <text:p>943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honkerStonker</text:p>
          </table:table-cell>
          <table:table-cell office:value-type="float" office:value="12556129" calcext:value-type="float">
            <text:p>12556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otte lester</text:p>
          </table:table-cell>
          <table:table-cell office:value-type="float" office:value="10620596" calcext:value-type="float">
            <text:p>10620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rtz Beltza</text:p>
          </table:table-cell>
          <table:table-cell office:value-type="float" office:value="6692235" calcext:value-type="float">
            <text:p>6692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bakov</text:p>
          </table:table-cell>
          <table:table-cell office:value-type="float" office:value="14166036" calcext:value-type="float">
            <text:p>14166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kk</text:p>
          </table:table-cell>
          <table:table-cell office:value-type="float" office:value="498648" calcext:value-type="float">
            <text:p>4986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𝙃𝙖𝙮𝙙𝙚𝙣</text:p>
          </table:table-cell>
          <table:table-cell office:value-type="float" office:value="4355717" calcext:value-type="float">
            <text:p>43557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eter Vander Vennet</text:p>
          </table:table-cell>
          <table:table-cell office:value-type="float" office:value="3818858" calcext:value-type="float">
            <text:p>3818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quest</text:p>
          </table:table-cell>
          <table:table-cell office:value-type="float" office:value="158826" calcext:value-type="float">
            <text:p>1588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litele</text:p>
          </table:table-cell>
          <table:table-cell office:value-type="float" office:value="8226959" calcext:value-type="float">
            <text:p>82269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verflorian-mass-edits</text:p>
          </table:table-cell>
          <table:table-cell office:value-type="float" office:value="11416493" calcext:value-type="float">
            <text:p>11416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inkaKatya</text:p>
          </table:table-cell>
          <table:table-cell office:value-type="float" office:value="14069546" calcext:value-type="float">
            <text:p>14069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ben Van de Velde</text:p>
          </table:table-cell>
          <table:table-cell office:value-type="float" office:value="2676725" calcext:value-type="float">
            <text:p>2676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uleyang</text:p>
          </table:table-cell>
          <table:table-cell office:value-type="float" office:value="22827" calcext:value-type="float">
            <text:p>22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sey Reeves</text:p>
          </table:table-cell>
          <table:table-cell office:value-type="float" office:value="13973350" calcext:value-type="float">
            <text:p>139733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dhran Gwydhenn</text:p>
          </table:table-cell>
          <table:table-cell office:value-type="float" office:value="11707888" calcext:value-type="float">
            <text:p>117078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norGeneroso</text:p>
          </table:table-cell>
          <table:table-cell office:value-type="float" office:value="10379248" calcext:value-type="float">
            <text:p>103792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ylenz</text:p>
          </table:table-cell>
          <table:table-cell office:value-type="float" office:value="10140394" calcext:value-type="float">
            <text:p>101403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hannes M</text:p>
          </table:table-cell>
          <table:table-cell office:value-type="float" office:value="4453208" calcext:value-type="float">
            <text:p>44532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kyIsles</text:p>
          </table:table-cell>
          <table:table-cell office:value-type="float" office:value="1968467" calcext:value-type="float">
            <text:p>19684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LAQWA</text:p>
          </table:table-cell>
          <table:table-cell office:value-type="float" office:value="77114" calcext:value-type="float">
            <text:p>77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mon-v</text:p>
          </table:table-cell>
          <table:table-cell office:value-type="float" office:value="6802608" calcext:value-type="float">
            <text:p>68026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_Andrea_</text:p>
          </table:table-cell>
          <table:table-cell office:value-type="float" office:value="1462614" calcext:value-type="float">
            <text:p>14626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utur3r</text:p>
          </table:table-cell>
          <table:table-cell office:value-type="float" office:value="12121621" calcext:value-type="float">
            <text:p>121216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NT Berthollet</text:p>
          </table:table-cell>
          <table:table-cell office:value-type="float" office:value="10653291" calcext:value-type="float">
            <text:p>10653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rlgil van</text:p>
          </table:table-cell>
          <table:table-cell office:value-type="float" office:value="12733248" calcext:value-type="float">
            <text:p>127332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Коновалов Роман</text:p>
          </table:table-cell>
          <table:table-cell office:value-type="float" office:value="12615862" calcext:value-type="float">
            <text:p>126158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titnatole</text:p>
          </table:table-cell>
          <table:table-cell office:value-type="float" office:value="11621059" calcext:value-type="float">
            <text:p>116210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howie_Nitnek</text:p>
          </table:table-cell>
          <table:table-cell office:value-type="float" office:value="10209781" calcext:value-type="float">
            <text:p>102097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ke Harris 8</text:p>
          </table:table-cell>
          <table:table-cell office:value-type="float" office:value="12293837" calcext:value-type="float">
            <text:p>122938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onnenhunger</text:p>
          </table:table-cell>
          <table:table-cell office:value-type="float" office:value="3381216" calcext:value-type="float">
            <text:p>33812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yotr</text:p>
          </table:table-cell>
          <table:table-cell office:value-type="float" office:value="13601950" calcext:value-type="float">
            <text:p>136019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shuman74185</text:p>
          </table:table-cell>
          <table:table-cell office:value-type="float" office:value="14044231" calcext:value-type="float">
            <text:p>14044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eyTyur</text:p>
          </table:table-cell>
          <table:table-cell office:value-type="float" office:value="10509852" calcext:value-type="float">
            <text:p>105098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ln</text:p>
          </table:table-cell>
          <table:table-cell office:value-type="float" office:value="15175168" calcext:value-type="float">
            <text:p>151751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oatIsland</text:p>
          </table:table-cell>
          <table:table-cell office:value-type="float" office:value="11387785" calcext:value-type="float">
            <text:p>113877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smfd</text:p>
          </table:table-cell>
          <table:table-cell office:value-type="float" office:value="47565" calcext:value-type="float">
            <text:p>475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trapriscilia</text:p>
          </table:table-cell>
          <table:table-cell office:value-type="float" office:value="12328285" calcext:value-type="float">
            <text:p>12328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eroklis</text:p>
          </table:table-cell>
          <table:table-cell office:value-type="float" office:value="10848845" calcext:value-type="float">
            <text:p>10848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urryk</text:p>
          </table:table-cell>
          <table:table-cell office:value-type="float" office:value="4434793" calcext:value-type="float">
            <text:p>44347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zvby</text:p>
          </table:table-cell>
          <table:table-cell office:value-type="float" office:value="11417983" calcext:value-type="float">
            <text:p>11417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sib Chaldal</text:p>
          </table:table-cell>
          <table:table-cell office:value-type="float" office:value="14303644" calcext:value-type="float">
            <text:p>143036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1asshouse</text:p>
          </table:table-cell>
          <table:table-cell office:value-type="float" office:value="8563184" calcext:value-type="float">
            <text:p>85631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ikatM</text:p>
          </table:table-cell>
          <table:table-cell office:value-type="float" office:value="9320815" calcext:value-type="float">
            <text:p>93208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nakulikowa</text:p>
          </table:table-cell>
          <table:table-cell office:value-type="float" office:value="8987605" calcext:value-type="float">
            <text:p>89876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Георгий Ильин</text:p>
          </table:table-cell>
          <table:table-cell office:value-type="float" office:value="6582361" calcext:value-type="float">
            <text:p>6582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yarol</text:p>
          </table:table-cell>
          <table:table-cell office:value-type="float" office:value="3218634" calcext:value-type="float">
            <text:p>32186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anita</text:p>
          </table:table-cell>
          <table:table-cell office:value-type="float" office:value="12931315" calcext:value-type="float">
            <text:p>129313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NGSC-DTLM-GeoFrizz</text:p>
          </table:table-cell>
          <table:table-cell office:value-type="float" office:value="9069087" calcext:value-type="float">
            <text:p>90690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xRiabtsev</text:p>
          </table:table-cell>
          <table:table-cell office:value-type="float" office:value="3244221" calcext:value-type="float">
            <text:p>32442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 map is a ma[</text:p>
          </table:table-cell>
          <table:table-cell office:value-type="float" office:value="14293966" calcext:value-type="float">
            <text:p>142939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chie</text:p>
          </table:table-cell>
          <table:table-cell office:value-type="float" office:value="156646" calcext:value-type="float">
            <text:p>1566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Потехин Александр</text:p>
          </table:table-cell>
          <table:table-cell office:value-type="float" office:value="13364649" calcext:value-type="float">
            <text:p>133646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Knibb</text:p>
          </table:table-cell>
          <table:table-cell office:value-type="float" office:value="12972591" calcext:value-type="float">
            <text:p>129725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3son-typ</text:p>
          </table:table-cell>
          <table:table-cell office:value-type="float" office:value="12950988" calcext:value-type="float">
            <text:p>129509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lkyriecain</text:p>
          </table:table-cell>
          <table:table-cell office:value-type="float" office:value="12443500" calcext:value-type="float">
            <text:p>12443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bbyte</text:p>
          </table:table-cell>
          <table:table-cell office:value-type="float" office:value="12795264" calcext:value-type="float">
            <text:p>12795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uslan Nigmatulin</text:p>
          </table:table-cell>
          <table:table-cell office:value-type="float" office:value="8691717" calcext:value-type="float">
            <text:p>86917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rtin_mvp</text:p>
          </table:table-cell>
          <table:table-cell office:value-type="float" office:value="12739658" calcext:value-type="float">
            <text:p>127396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pk3</text:p>
          </table:table-cell>
          <table:table-cell office:value-type="float" office:value="11455701" calcext:value-type="float">
            <text:p>114557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ebolz</text:p>
          </table:table-cell>
          <table:table-cell office:value-type="float" office:value="2249513" calcext:value-type="float">
            <text:p>22495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ames Agrawal</text:p>
          </table:table-cell>
          <table:table-cell office:value-type="float" office:value="12257564" calcext:value-type="float">
            <text:p>122575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sanna Jones</text:p>
          </table:table-cell>
          <table:table-cell office:value-type="float" office:value="10978452" calcext:value-type="float">
            <text:p>109784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ighes</text:p>
          </table:table-cell>
          <table:table-cell office:value-type="float" office:value="110639" calcext:value-type="float">
            <text:p>110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dy24</text:p>
          </table:table-cell>
          <table:table-cell office:value-type="float" office:value="12456348" calcext:value-type="float">
            <text:p>12456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sther Faye</text:p>
          </table:table-cell>
          <table:table-cell office:value-type="float" office:value="15034449" calcext:value-type="float">
            <text:p>150344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macchiacosta</text:p>
          </table:table-cell>
          <table:table-cell office:value-type="float" office:value="543072" calcext:value-type="float">
            <text:p>543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mnk</text:p>
          </table:table-cell>
          <table:table-cell office:value-type="float" office:value="13790233" calcext:value-type="float">
            <text:p>137902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dnesstbc</text:p>
          </table:table-cell>
          <table:table-cell office:value-type="float" office:value="13989055" calcext:value-type="float">
            <text:p>13989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shyWight</text:p>
          </table:table-cell>
          <table:table-cell office:value-type="float" office:value="13896303" calcext:value-type="float">
            <text:p>138963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haelCollinson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t1313</text:p>
          </table:table-cell>
          <table:table-cell office:value-type="float" office:value="13071295" calcext:value-type="float">
            <text:p>130712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enKahiapo</text:p>
          </table:table-cell>
          <table:table-cell office:value-type="float" office:value="12549281" calcext:value-type="float">
            <text:p>12549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ed3sco</text:p>
          </table:table-cell>
          <table:table-cell office:value-type="float" office:value="2112541" calcext:value-type="float">
            <text:p>21125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inovik</text:p>
          </table:table-cell>
          <table:table-cell office:value-type="float" office:value="11851483" calcext:value-type="float">
            <text:p>118514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B Group</text:p>
          </table:table-cell>
          <table:table-cell office:value-type="float" office:value="12384572" calcext:value-type="float">
            <text:p>12384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kiriUA</text:p>
          </table:table-cell>
          <table:table-cell office:value-type="float" office:value="12637699" calcext:value-type="float">
            <text:p>126376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yoma_ka</text:p>
          </table:table-cell>
          <table:table-cell office:value-type="float" office:value="10619262" calcext:value-type="float">
            <text:p>106192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lektrikby</text:p>
          </table:table-cell>
          <table:table-cell office:value-type="float" office:value="12466554" calcext:value-type="float">
            <text:p>124665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ndazh</text:p>
          </table:table-cell>
          <table:table-cell office:value-type="float" office:value="9473015" calcext:value-type="float">
            <text:p>9473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smr</text:p>
          </table:table-cell>
          <table:table-cell office:value-type="float" office:value="13656" calcext:value-type="float">
            <text:p>136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ugosch</text:p>
          </table:table-cell>
          <table:table-cell office:value-type="float" office:value="9360420" calcext:value-type="float">
            <text:p>93604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ra MacKay</text:p>
          </table:table-cell>
          <table:table-cell office:value-type="float" office:value="12416939" calcext:value-type="float">
            <text:p>124169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hails Kuzins</text:p>
          </table:table-cell>
          <table:table-cell office:value-type="float" office:value="8242658" calcext:value-type="float">
            <text:p>82426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zegorz_Kujawa</text:p>
          </table:table-cell>
          <table:table-cell office:value-type="float" office:value="1703910" calcext:value-type="float">
            <text:p>17039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0815jh007</text:p>
          </table:table-cell>
          <table:table-cell office:value-type="float" office:value="697257" calcext:value-type="float">
            <text:p>6972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arkick</text:p>
          </table:table-cell>
          <table:table-cell office:value-type="float" office:value="13505935" calcext:value-type="float">
            <text:p>135059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liaW323</text:p>
          </table:table-cell>
          <table:table-cell office:value-type="float" office:value="10350966" calcext:value-type="float">
            <text:p>103509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imstoness</text:p>
          </table:table-cell>
          <table:table-cell office:value-type="float" office:value="580827" calcext:value-type="float">
            <text:p>5808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leg Ivanov1</text:p>
          </table:table-cell>
          <table:table-cell office:value-type="float" office:value="7996259" calcext:value-type="float">
            <text:p>79962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nsekogge48</text:p>
          </table:table-cell>
          <table:table-cell office:value-type="float" office:value="5654413" calcext:value-type="float">
            <text:p>56544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azoO_bedziK</text:p>
          </table:table-cell>
          <table:table-cell office:value-type="float" office:value="9152347" calcext:value-type="float">
            <text:p>9152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urt22</text:p>
          </table:table-cell>
          <table:table-cell office:value-type="float" office:value="14255994" calcext:value-type="float">
            <text:p>142559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otel Gaj Kesri</text:p>
          </table:table-cell>
          <table:table-cell office:value-type="float" office:value="14913641" calcext:value-type="float">
            <text:p>149136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rahDon</text:p>
          </table:table-cell>
          <table:table-cell office:value-type="float" office:value="14672954" calcext:value-type="float">
            <text:p>146729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eo_Cop</text:p>
          </table:table-cell>
          <table:table-cell office:value-type="float" office:value="12753996" calcext:value-type="float">
            <text:p>12753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haw_Sank</text:p>
          </table:table-cell>
          <table:table-cell office:value-type="float" office:value="14550998" calcext:value-type="float">
            <text:p>145509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kpixel</text:p>
          </table:table-cell>
          <table:table-cell office:value-type="float" office:value="13864909" calcext:value-type="float">
            <text:p>138649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eirdoBucket</text:p>
          </table:table-cell>
          <table:table-cell office:value-type="float" office:value="13550949" calcext:value-type="float">
            <text:p>13550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u461</text:p>
          </table:table-cell>
          <table:table-cell office:value-type="float" office:value="14142029" calcext:value-type="float">
            <text:p>14142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hnny Carlsen</text:p>
          </table:table-cell>
          <table:table-cell office:value-type="float" office:value="38985" calcext:value-type="float">
            <text:p>38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astoas</text:p>
          </table:table-cell>
          <table:table-cell office:value-type="float" office:value="7512983" calcext:value-type="float">
            <text:p>7512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masz_W</text:p>
          </table:table-cell>
          <table:table-cell office:value-type="float" office:value="1202050" calcext:value-type="float">
            <text:p>1202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tradeby</text:p>
          </table:table-cell>
          <table:table-cell office:value-type="float" office:value="12961798" calcext:value-type="float">
            <text:p>129617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ксим55 Гусев66</text:p>
          </table:table-cell>
          <table:table-cell office:value-type="float" office:value="13443288" calcext:value-type="float">
            <text:p>13443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nkaxtz123456</text:p>
          </table:table-cell>
          <table:table-cell office:value-type="float" office:value="12463359" calcext:value-type="float">
            <text:p>124633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zybkieDrogi</text:p>
          </table:table-cell>
          <table:table-cell office:value-type="float" office:value="12373509" calcext:value-type="float">
            <text:p>123735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ldovan_Merkator</text:p>
          </table:table-cell>
          <table:table-cell office:value-type="float" office:value="6837259" calcext:value-type="float">
            <text:p>68372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ura Cernat</text:p>
          </table:table-cell>
          <table:table-cell office:value-type="float" office:value="10093896" calcext:value-type="float">
            <text:p>100938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тін Сартенченко</text:p>
          </table:table-cell>
          <table:table-cell office:value-type="float" office:value="571410" calcext:value-type="float">
            <text:p>5714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NEMA</text:p>
          </table:table-cell>
          <table:table-cell office:value-type="float" office:value="15019902" calcext:value-type="float">
            <text:p>15019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qraAlam</text:p>
          </table:table-cell>
          <table:table-cell office:value-type="float" office:value="14443875" calcext:value-type="float">
            <text:p>144438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llopeloton</text:p>
          </table:table-cell>
          <table:table-cell office:value-type="float" office:value="362630" calcext:value-type="float">
            <text:p>362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ладимир Печкин</text:p>
          </table:table-cell>
          <table:table-cell office:value-type="float" office:value="14161204" calcext:value-type="float">
            <text:p>14161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M23</text:p>
          </table:table-cell>
          <table:table-cell office:value-type="float" office:value="5325538" calcext:value-type="float">
            <text:p>53255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tit</text:p>
          </table:table-cell>
          <table:table-cell office:value-type="float" office:value="606416" calcext:value-type="float">
            <text:p>6064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abi</text:p>
          </table:table-cell>
          <table:table-cell office:value-type="float" office:value="15671" calcext:value-type="float">
            <text:p>15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egoP3</text:p>
          </table:table-cell>
          <table:table-cell office:value-type="float" office:value="14719008" calcext:value-type="float">
            <text:p>14719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kib27301</text:p>
          </table:table-cell>
          <table:table-cell office:value-type="float" office:value="13779364" calcext:value-type="float">
            <text:p>137793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o Asselman</text:p>
          </table:table-cell>
          <table:table-cell office:value-type="float" office:value="3376234" calcext:value-type="float">
            <text:p>3376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4R79N</text:p>
          </table:table-cell>
          <table:table-cell office:value-type="float" office:value="5068188" calcext:value-type="float">
            <text:p>50681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wikCat</text:p>
          </table:table-cell>
          <table:table-cell office:value-type="float" office:value="13651814" calcext:value-type="float">
            <text:p>13651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ristast_on_PokemonGo</text:p>
          </table:table-cell>
          <table:table-cell office:value-type="float" office:value="12015757" calcext:value-type="float">
            <text:p>120157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sey12345</text:p>
          </table:table-cell>
          <table:table-cell office:value-type="float" office:value="13720046" calcext:value-type="float">
            <text:p>137200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thias Haugsbø</text:p>
          </table:table-cell>
          <table:table-cell office:value-type="float" office:value="4361277" calcext:value-type="float">
            <text:p>43612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nsieur Beep boop</text:p>
          </table:table-cell>
          <table:table-cell office:value-type="float" office:value="13428428" calcext:value-type="float">
            <text:p>134284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vyshu</text:p>
          </table:table-cell>
          <table:table-cell office:value-type="float" office:value="13057211" calcext:value-type="float">
            <text:p>130572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nny Tan LH</text:p>
          </table:table-cell>
          <table:table-cell office:value-type="float" office:value="13018882" calcext:value-type="float">
            <text:p>130188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namer</text:p>
          </table:table-cell>
          <table:table-cell office:value-type="float" office:value="12426351" calcext:value-type="float">
            <text:p>124263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reeOutOfFourCorners</text:p>
          </table:table-cell>
          <table:table-cell office:value-type="float" office:value="12781282" calcext:value-type="float">
            <text:p>12781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urain</text:p>
          </table:table-cell>
          <table:table-cell office:value-type="float" office:value="14498630" calcext:value-type="float">
            <text:p>14498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iriner</text:p>
          </table:table-cell>
          <table:table-cell office:value-type="float" office:value="624271" calcext:value-type="float">
            <text:p>6242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adscarf</text:p>
          </table:table-cell>
          <table:table-cell office:value-type="float" office:value="4240291" calcext:value-type="float">
            <text:p>42402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지도m</text:p>
          </table:table-cell>
          <table:table-cell office:value-type="float" office:value="13778388" calcext:value-type="float">
            <text:p>137783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D JAHEER</text:p>
          </table:table-cell>
          <table:table-cell office:value-type="float" office:value="6830974" calcext:value-type="float">
            <text:p>6830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edd</text:p>
          </table:table-cell>
          <table:table-cell office:value-type="float" office:value="13372" calcext:value-type="float">
            <text:p>133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jeeven</text:p>
          </table:table-cell>
          <table:table-cell office:value-type="float" office:value="10237709" calcext:value-type="float">
            <text:p>102377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ack6ghost</text:p>
          </table:table-cell>
          <table:table-cell office:value-type="float" office:value="13316796" calcext:value-type="float">
            <text:p>133167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astRyd</text:p>
          </table:table-cell>
          <table:table-cell office:value-type="float" office:value="491570" calcext:value-type="float">
            <text:p>4915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annaB</text:p>
          </table:table-cell>
          <table:table-cell office:value-type="float" office:value="12344479" calcext:value-type="float">
            <text:p>123444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тудия маникюра BOMON</text:p>
          </table:table-cell>
          <table:table-cell office:value-type="float" office:value="14150197" calcext:value-type="float">
            <text:p>141501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eva_zver</text:p>
          </table:table-cell>
          <table:table-cell office:value-type="float" office:value="12468996" calcext:value-type="float">
            <text:p>124689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uLuP</text:p>
          </table:table-cell>
          <table:table-cell office:value-type="float" office:value="384855" calcext:value-type="float">
            <text:p>3848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gara123</text:p>
          </table:table-cell>
          <table:table-cell office:value-type="float" office:value="11019536" calcext:value-type="float">
            <text:p>110195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smar00</text:p>
          </table:table-cell>
          <table:table-cell office:value-type="float" office:value="4052940" calcext:value-type="float">
            <text:p>40529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acerisa</text:p>
          </table:table-cell>
          <table:table-cell office:value-type="float" office:value="14896773" calcext:value-type="float">
            <text:p>148967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ostya_y</text:p>
          </table:table-cell>
          <table:table-cell office:value-type="float" office:value="430475" calcext:value-type="float">
            <text:p>4304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storeMylé</text:p>
          </table:table-cell>
          <table:table-cell office:value-type="float" office:value="13609807" calcext:value-type="float">
            <text:p>136098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treet_Shark</text:p>
          </table:table-cell>
          <table:table-cell office:value-type="float" office:value="8167757" calcext:value-type="float">
            <text:p>81677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rkill</text:p>
          </table:table-cell>
          <table:table-cell office:value-type="float" office:value="345255" calcext:value-type="float">
            <text:p>3452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yr_asd</text:p>
          </table:table-cell>
          <table:table-cell office:value-type="float" office:value="115612" calcext:value-type="float">
            <text:p>1156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andebasti</text:p>
          </table:table-cell>
          <table:table-cell office:value-type="float" office:value="550560" calcext:value-type="float">
            <text:p>550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ARVAR8</text:p>
          </table:table-cell>
          <table:table-cell office:value-type="float" office:value="3850484" calcext:value-type="float">
            <text:p>38504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ned_3</text:p>
          </table:table-cell>
          <table:table-cell office:value-type="float" office:value="13633598" calcext:value-type="float">
            <text:p>136335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arpiii</text:p>
          </table:table-cell>
          <table:table-cell office:value-type="float" office:value="13651576" calcext:value-type="float">
            <text:p>136515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Евгений Губко</text:p>
          </table:table-cell>
          <table:table-cell office:value-type="float" office:value="6379361" calcext:value-type="float">
            <text:p>63793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1sff</text:p>
          </table:table-cell>
          <table:table-cell office:value-type="float" office:value="14886335" calcext:value-type="float">
            <text:p>148863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itting33</text:p>
          </table:table-cell>
          <table:table-cell office:value-type="float" office:value="13484636" calcext:value-type="float">
            <text:p>134846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ill00-enj</text:p>
          </table:table-cell>
          <table:table-cell office:value-type="float" office:value="13342868" calcext:value-type="float">
            <text:p>133428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hail Brouka</text:p>
          </table:table-cell>
          <table:table-cell office:value-type="float" office:value="4539694" calcext:value-type="float">
            <text:p>4539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ртур "Миротворец"</text:p>
          </table:table-cell>
          <table:table-cell office:value-type="float" office:value="3471406" calcext:value-type="float">
            <text:p>34714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cos_19</text:p>
          </table:table-cell>
          <table:table-cell office:value-type="float" office:value="8695383" calcext:value-type="float">
            <text:p>86953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ika_Nosovich</text:p>
          </table:table-cell>
          <table:table-cell office:value-type="float" office:value="10819825" calcext:value-type="float">
            <text:p>108198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perberber</text:p>
          </table:table-cell>
          <table:table-cell office:value-type="float" office:value="14277439" calcext:value-type="float">
            <text:p>142774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siukG</text:p>
          </table:table-cell>
          <table:table-cell office:value-type="float" office:value="14221305" calcext:value-type="float">
            <text:p>142213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HiV360</text:p>
          </table:table-cell>
          <table:table-cell office:value-type="float" office:value="433667" calcext:value-type="float">
            <text:p>4336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андриано</text:p>
          </table:table-cell>
          <table:table-cell office:value-type="float" office:value="1739740" calcext:value-type="float">
            <text:p>17397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zheu</text:p>
          </table:table-cell>
          <table:table-cell office:value-type="float" office:value="3859642" calcext:value-type="float">
            <text:p>38596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ratulari</text:p>
          </table:table-cell>
          <table:table-cell office:value-type="float" office:value="14175862" calcext:value-type="float">
            <text:p>141758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anishe</text:p>
          </table:table-cell>
          <table:table-cell office:value-type="float" office:value="13328035" calcext:value-type="float">
            <text:p>13328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urice Evert</text:p>
          </table:table-cell>
          <table:table-cell office:value-type="float" office:value="13419204" calcext:value-type="float">
            <text:p>13419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gis_Alphonse</text:p>
          </table:table-cell>
          <table:table-cell office:value-type="float" office:value="13950950" calcext:value-type="float">
            <text:p>139509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uliustens</text:p>
          </table:table-cell>
          <table:table-cell office:value-type="float" office:value="721905" calcext:value-type="float">
            <text:p>7219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tlichniza0808</text:p>
          </table:table-cell>
          <table:table-cell office:value-type="float" office:value="11461105" calcext:value-type="float">
            <text:p>11461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lulululu123456</text:p>
          </table:table-cell>
          <table:table-cell office:value-type="float" office:value="1671169" calcext:value-type="float">
            <text:p>1671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to110</text:p>
          </table:table-cell>
          <table:table-cell office:value-type="float" office:value="413449" calcext:value-type="float">
            <text:p>4134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ownlion</text:p>
          </table:table-cell>
          <table:table-cell office:value-type="float" office:value="12466125" calcext:value-type="float">
            <text:p>12466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reeExec</text:p>
          </table:table-cell>
          <table:table-cell office:value-type="float" office:value="499800" calcext:value-type="float">
            <text:p>4998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emopen2016</text:p>
          </table:table-cell>
          <table:table-cell office:value-type="float" office:value="4421455" calcext:value-type="float">
            <text:p>44214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brij</text:p>
          </table:table-cell>
          <table:table-cell office:value-type="float" office:value="839583" calcext:value-type="float">
            <text:p>8395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Ярослав Борисов Минск</text:p>
          </table:table-cell>
          <table:table-cell office:value-type="float" office:value="12920347" calcext:value-type="float">
            <text:p>129203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ioDranik</text:p>
          </table:table-cell>
          <table:table-cell office:value-type="float" office:value="209460" calcext:value-type="float">
            <text:p>2094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khagor</text:p>
          </table:table-cell>
          <table:table-cell office:value-type="float" office:value="2748314" calcext:value-type="float">
            <text:p>27483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kita Kozlov</text:p>
          </table:table-cell>
          <table:table-cell office:value-type="float" office:value="1974119" calcext:value-type="float">
            <text:p>19741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YesIamSuperSwag</text:p>
          </table:table-cell>
          <table:table-cell office:value-type="float" office:value="14526950" calcext:value-type="float">
            <text:p>145269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ropkick Murphy</text:p>
          </table:table-cell>
          <table:table-cell office:value-type="float" office:value="12836615" calcext:value-type="float">
            <text:p>12836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ppy Gerry</text:p>
          </table:table-cell>
          <table:table-cell office:value-type="float" office:value="14443858" calcext:value-type="float">
            <text:p>144438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oahthegreatlord</text:p>
          </table:table-cell>
          <table:table-cell office:value-type="float" office:value="14328159" calcext:value-type="float">
            <text:p>143281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en LF</text:p>
          </table:table-cell>
          <table:table-cell office:value-type="float" office:value="13342814" calcext:value-type="float">
            <text:p>13342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Cai200</text:p>
          </table:table-cell>
          <table:table-cell office:value-type="float" office:value="12616219" calcext:value-type="float">
            <text:p>12616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yrokrat</text:p>
          </table:table-cell>
          <table:table-cell office:value-type="float" office:value="13219" calcext:value-type="float">
            <text:p>13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Сергей Голубев</text:p>
          </table:table-cell>
          <table:table-cell office:value-type="float" office:value="2039955" calcext:value-type="float">
            <text:p>20399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aza Bangash</text:p>
          </table:table-cell>
          <table:table-cell office:value-type="float" office:value="5095183" calcext:value-type="float">
            <text:p>50951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ndrey_Kokorev</text:p>
          </table:table-cell>
          <table:table-cell office:value-type="float" office:value="636410" calcext:value-type="float">
            <text:p>6364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heBrossII</text:p>
          </table:table-cell>
          <table:table-cell office:value-type="float" office:value="14774194" calcext:value-type="float">
            <text:p>147741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MSSSTTT</text:p>
          </table:table-cell>
          <table:table-cell office:value-type="float" office:value="14405003" calcext:value-type="float">
            <text:p>14405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sper S</text:p>
          </table:table-cell>
          <table:table-cell office:value-type="float" office:value="5571258" calcext:value-type="float">
            <text:p>5571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Марина Козлова</text:p>
          </table:table-cell>
          <table:table-cell office:value-type="float" office:value="13630783" calcext:value-type="float">
            <text:p>136307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enis Silvanovich</text:p>
          </table:table-cell>
          <table:table-cell office:value-type="float" office:value="7605039" calcext:value-type="float">
            <text:p>7605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lazern</text:p>
          </table:table-cell>
          <table:table-cell office:value-type="float" office:value="12757677" calcext:value-type="float">
            <text:p>127576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Dima Popławskij</text:p>
          </table:table-cell>
          <table:table-cell office:value-type="float" office:value="7901481" calcext:value-type="float">
            <text:p>79014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erZen</text:p>
          </table:table-cell>
          <table:table-cell office:value-type="float" office:value="226516" calcext:value-type="float">
            <text:p>2265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zat Omer Osman</text:p>
          </table:table-cell>
          <table:table-cell office:value-type="float" office:value="7646942" calcext:value-type="float">
            <text:p>7646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ybemb</text:p>
          </table:table-cell>
          <table:table-cell office:value-type="float" office:value="14561861" calcext:value-type="float">
            <text:p>145618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laml</text:p>
          </table:table-cell>
          <table:table-cell office:value-type="float" office:value="11954051" calcext:value-type="float">
            <text:p>11954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xkillah</text:p>
          </table:table-cell>
          <table:table-cell office:value-type="float" office:value="8573077" calcext:value-type="float">
            <text:p>85730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kraaph</text:p>
          </table:table-cell>
          <table:table-cell office:value-type="float" office:value="4345814" calcext:value-type="float">
            <text:p>4345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olina_kot</text:p>
          </table:table-cell>
          <table:table-cell office:value-type="float" office:value="13580983" calcext:value-type="float">
            <text:p>135809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wel84</text:p>
          </table:table-cell>
          <table:table-cell office:value-type="float" office:value="11055765" calcext:value-type="float">
            <text:p>110557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Виталий Кузьмич</text:p>
          </table:table-cell>
          <table:table-cell office:value-type="float" office:value="7550231" calcext:value-type="float">
            <text:p>75502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Kirill2309</text:p>
          </table:table-cell>
          <table:table-cell office:value-type="float" office:value="11321930" calcext:value-type="float">
            <text:p>113219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izzaiolo</text:p>
          </table:table-cell>
          <table:table-cell office:value-type="float" office:value="1772368" calcext:value-type="float">
            <text:p>17723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omo</text:p>
          </table:table-cell>
          <table:table-cell office:value-type="float" office:value="40564" calcext:value-type="float">
            <text:p>405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iral bigmanting</text:p>
          </table:table-cell>
          <table:table-cell office:value-type="float" office:value="12935714" calcext:value-type="float">
            <text:p>129357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adisa</text:p>
          </table:table-cell>
          <table:table-cell office:value-type="float" office:value="6894822" calcext:value-type="float">
            <text:p>68948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rtyom <text:s/>Sharzhanovich</text:p>
          </table:table-cell>
          <table:table-cell office:value-type="float" office:value="8347126" calcext:value-type="float">
            <text:p>8347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Дмитрий33</text:p>
          </table:table-cell>
          <table:table-cell office:value-type="float" office:value="12569525" calcext:value-type="float">
            <text:p>125695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Jez Nicholson</text:p>
          </table:table-cell>
          <table:table-cell office:value-type="float" office:value="7329" calcext:value-type="float">
            <text:p>73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rasonaut</text:p>
          </table:table-cell>
          <table:table-cell office:value-type="float" office:value="373879" calcext:value-type="float">
            <text:p>3738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ergei U</text:p>
          </table:table-cell>
          <table:table-cell office:value-type="float" office:value="14057441" calcext:value-type="float">
            <text:p>140574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ogap</text:p>
          </table:table-cell>
          <table:table-cell office:value-type="float" office:value="3531371" calcext:value-type="float">
            <text:p>35313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unst</text:p>
          </table:table-cell>
          <table:table-cell office:value-type="float" office:value="10032370" calcext:value-type="float">
            <text:p>100323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eksei999</text:p>
          </table:table-cell>
          <table:table-cell office:value-type="float" office:value="13536663" calcext:value-type="float">
            <text:p>135366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ls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60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l_users.A1:bel_users.AMJ2 bel_users.A4:bel_users.AMJ1048576 bel_users.A3:bel_users.S3 bel_users.U3:bel_users.AMJ3">
            <calcext:condition calcext:apply-style-name="Good" calcext:value="=&quot;true&quot;" calcext:base-cell-address="bel_users.A1"/>
          </calcext:conditional-format>
        </calcext:conditional-formats>
      </table:table>
      <table:named-expressions/>
      <table:database-ranges>
        <table:database-range table:name="__Anonymous_Sheet_DB__0" table:target-range-address="bel_users.A486:bel_users.S2522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аро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.00.0000</text:date>, <text:time>00:00:00</text:time></text:p>
        </style:region-right>
      </style:header>
      <style:header-left style:display="false"/>
      <style:header-first style:display="false"/>
      <style:footer>
        <text:p>Старонк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3-30T14:01:32.261778796</dc:date>
    <dc:creator>Yauhen Kharuzhy</dc:creator>
    <meta:editing-duration>PT12M38S</meta:editing-duration>
    <meta:editing-cycles>2</meta:editing-cycles>
    <meta:generator>LibreOffice/7.3.1.3$Linux_X86_64 LibreOffice_project/30$Build-3</meta:generator>
    <meta:document-statistic meta:table-count="1" meta:cell-count="47920" meta:object-count="0"/>
  </office:meta>
</office:document-meta>
</file>